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89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6.2.1-TID-R-511-51-0001</text:span><text:span text:style-name="T14"><text:s/></text:span><text:span text:style-name="T15">„</text:span><text:span text:style-name="T16">PASVALIO MIESTO BIRŽŲ GATVĖS REKONSTRAVIMAS I ETAPAS</text:span><text:span text:style-name="T17">“</text:span></text:p>
      <text:p text:style-name="P18"/>
      <text:p text:style-name="P19"><text:span text:style-name="T20">2017 m. liepos 14 d.<text:s/></text:span><text:span text:style-name="T21">Nr. 3-324</text:span><text:span text:style-name="T22"><text:tab/></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text:s/></text:span><text:span text:style-name="T29"><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 text:c="19"/>Nr. 3-140(1.5 E) „Dėl 2014–2020 metų Europos Sąjungos fondų investicijų veiksmų programos <text:s text:c="18"/>6 prioriteto „Darnaus transporto ir pagrindinių tinklų infrastruktūros plėtra“ 06.2.1-TID-R-511 priemonės „Vietinių kelių vystymas“ projektų finansavimo sąlygų aprašo Nr. 1 patvirtinimo“, <text:s text:c="18"/>62 punktą,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Panevėžio regiono projektų sąrašą, patvirtintą Panevėžio regiono plėtros tarybos 2016 m. lapkričio<text:s/></text:span><text:span text:style-name="T30"><text:line-break/>30 d. sprendimu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 Nr. 06.2.1-TID-R-511-51 patvirtinimo“, ir Transporto investicijų direkcijos 2017 m. liepos 11 d. projektų tinkamumo finansuoti vertinimo ataskaitą Nr. 1-10-58:<text:s/></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 <text:s/></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7-17T10:48:00Z</meta:creation-date>
    <dc:date>2017-07-17T10:48:00Z</dc:date>
    <meta:print-date>2016-12-27T11:14:00Z</meta:print-date>
    <meta:template xlink:href="Normal.dotm" xlink:type="simple"/>
    <meta:editing-cycles>2</meta:editing-cycles>
    <meta:editing-duration>PT0S</meta:editing-duration>
    <meta:document-statistic meta:page-count="2" meta:paragraph-count="60" meta:word-count="477" meta:character-count="3619" meta:row-count="94" meta:non-whitespace-character-count="3202"/>
  </office:meta>
</office:document-meta>
</file>