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TARPTAUTINĖS STATISTINĖS LIGŲ IR SVEIKATOS SUTRIKIMŲ KLASIFIKACIJOS, MEDICININIŲ INTERVENCIJŲ KLASIFIKACIJOS, KODAVIMO STANDARTŲ BEI PAPILDOMŲ LIETUVOS KODAVIMO STANDARTŲ PAKEITIMO IR PASKELBIMO</text:span></text:p>
      <text:p text:style-name="P11"/>
      <text:p text:style-name="P12"><text:span text:style-name="T13">2018 m. lapkričio 26 d. Nr.<text:s/></text:span><text:span text:style-name="T14">1K-298</text:span></text:p>
      <text:p text:style-name="P15">Vilnius</text:p>
      <text:p text:style-name="P16"/>
      <text:p text:style-name="P17"/>
      <text:p text:style-name="P18"><text:span text:style-name="T19">Vadovaudamasi Lietuvos Respublikos sveikatos apsaugos ministro 2011 m. vasario 23 d. įsakymo Nr. V-164 „Dėl Tarptautinės statistinės ligų ir sveikatos sutrikimų klasifikacijos dešimtojo pataisyto ir papildyto leidimo „Sisteminis ligų sąrašas“ (Australijos modifikacija, TLK-10-AM) įdiegimo“ 3 punktu bei Lietuvos Respublikos sveikatos apsaugos ministro 2010 m. kovo 30 d. įsakymo Nr. V-229 „Dėl Medicininių intervencijų klasifikacijos naudojimo“ 2 punktu ir siekdama pagerinti klinikinio kodavimo kokybę:</text:span></text:p>
      <text:p text:style-name="P20"><text:span text:style-name="T21">1</text:span><text:span text:style-name="T22">.<text:s/></text:span><text:span text:style-name="T23">Pavedu</text:span><text:span text:style-name="T24"><text:s/>Klinikinio kodavimo skyriui atlikti Tarptautinės statistinės ligų ir sveikatos sutrikimų klasifikacijos dešimtojo pataisyto ir papildyto leidimo „Sisteminis ligų sąrašas“ (Australijos modifikacija, TLK-10-AM), Medicininių intervencijų klasifikacijos, Kodavimo standartų bei papildomų Lietuvos kodavimo standartų pakeitimus ir iki 2018 m. gruodžio 15 d. paskelbti Valstybinės ligonių kasos prie Sveikatos apsaugos ministerijos interneto svetainėje.<text:s/></text:span></text:p>
      <text:p text:style-name="P25"><text:span text:style-name="T26">2</text:span><text:span text:style-name="T27">. N u s t a t a u, kad patikslinti dokumentai – TLK-10-AM, Medicininių intervencijų klasifikacija, Kodavimo standartai bei papildomi Lietuvos kodavimo standartai – įsigalioja nuo 2019 m. sausio 1 d.</text:span></text:p>
      <text:p text:style-name="P28"><text:span text:style-name="T29">3</text:span><text:span text:style-name="T30">.<text:s/></text:span><text:span text:style-name="T31">Skelbiu</text:span><text:span text:style-name="T32"><text:s/>šį įsakymą Teisės aktų registre.</text:span></text:p>
      <text:p text:style-name="P33"/>
      <text:p text:style-name="P34"/>
      <text:p text:style-name="P35"/>
      <text:p text:style-name="P36">Ekonomikos departamento direktorė,</text:p>
      <text:p text:style-name="P37"><text:span text:style-name="T38">laikinai vykdanti direktoriaus funkcijas<text:s/></text:span><text:span text:style-name="T39"><text:tab/></text:span><text:span text:style-name="T40"><text:tab/></text:span><text:span text:style-name="T41"><text:tab/>Simona Adam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LK įsakymo šablonas</dc:title>
    <meta:initial-creator>ISES</meta:initial-creator>
    <dc:creator>adlibuser</dc:creator>
    <meta:creation-date>2018-11-26T12:30:00Z</meta:creation-date>
    <dc:date>2018-11-26T12:30:00Z</dc:date>
    <meta:print-date>2017-11-07T09:34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4" meta:word-count="185" meta:character-count="1647" meta:row-count="39" meta:non-whitespace-character-count="1476"/>
  </office:meta>
</office:document-meta>
</file>