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style:page-number="1">
        <style:tab-stops>
          <style:tab-stop style:type="center" style:position="-1.5756in"/>
          <style:tab-stop style:type="right" style:position="1.770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fo:background-color="#FFFFFF"/>
    </style:style>
    <style:style style:name="P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2777in"/>
        </style:tab-stops>
      </style:paragraph-properties>
    </style:style>
    <style:style style:name="T38" style:parent-style-name="DefaultParagraphFont" style:family="text">
      <style:text-properties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office:automatic-styles>
  <office:body>
    <office:text text:use-soft-page-breaks="true">
      <text:p text:style-name="P1"/>
      <text:p text:style-name="P6">LIETUVOS RESPUBLIKOS SVEIKATOS APSAUGOS MINISTRAS<text:s/></text:p>
      <text:p text:style-name="P7"><text:span text:style-name="T8">VALSTYBĖS LYGIO EKSTREMALIOSIOS SITUACIJOS VALSTYBĖS OPERACIJŲ VADOVAS</text:span></text:p>
      <text:p text:style-name="P9"/>
      <text:p text:style-name="P10">SPRENDIMAS</text:p>
      <text:p text:style-name="P11"><text:span text:style-name="T12">DĖL<text:s/></text:span><text:span text:style-name="T13">LIETUVOS RESPUBLIKOS SVEIKATOS APSAUGOS MINISTRO,<text:s/></text:span></text:p>
      <text:p text:style-name="P14"><text:span text:style-name="T15">VALSTYBĖS LYGIO EKSTREMALIOSIOS SITUACIJOS VALSTYBĖS OPERACIJŲ VADOVO 2021 M. BALANDŽIO 12 D. SPRENDIMO NR. V-785 „</text:span><text:span text:style-name="T16">DĖL APLINKOS PAVIRŠIŲ TYRIMŲ ORGANIZAVIMO IR VYKDYMO<text:s/></text:span><text:span text:style-name="T17">IKIMOKYKLINIO IR PRIEŠMOKYKLINIO</text:span><text:span text:style-name="T18"><text:s/>UGDYMO ĮSTAIGOSE“ PAKEITIMO</text:span></text:p>
      <text:p text:style-name="P19"/>
      <text:p text:style-name="P20">2021 m. birželio 29 d. Nr. V-1496</text:p>
      <text:p text:style-name="P21">Vilnius</text:p>
      <text:p text:style-name="P22"/>
      <text:p text:style-name="P23">1.<text:tab/>P a k e i č i u Lietuvos Respublikos sveikatos apsaugos ministro, valstybės lygio ekstremaliosios situacijos valstybės operacijų vadovo 2021 m. balandžio 12 d. sprendimą Nr. V-785 „Dėl aplinkos paviršių tyrimų organizavimo ir vykdymo ikimokyklinio ir priešmokyklinio ugdymo įstaigose“ ir preambulę išdėstau taip:</text:p>
      <text:p text:style-name="P24">„<text:span text:style-name="T25">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 bei siekdamas taikyti papildomus tyrimo būdus SARS-CoV-2 virusui, sukeliančiam COVID-19 ligą (koronaviruso infekciją), aptikti bei įtarti asmenis, kurie gali būti SARS-CoV-2 viruso nešiotojai, nepriklausomai nuo to, ar asmeniui pasireiškia (-ė) COVID-19 ligai (koronaviruso infekcijai) būdingi simptomai,<text:s/></text:span><text:span text:style-name="T26">n u s p r e n d ž i u:“.</text:span></text:p>
      <text:p text:style-name="P27"><text:span text:style-name="T28">2</text:span><text:span text:style-name="T29">.</text:span><text:span text:style-name="T30"><text:tab/>N u s t a t a u, kad šis sprendimas įsigalioja 2021 m. liepos 1 d.</text:span></text:p>
      <text:p text:style-name="P31"/>
      <text:p text:style-name="P32"/>
      <text:p text:style-name="P33"/>
      <text:p text:style-name="P34"><text:span text:style-name="T35">Sveikatos apsaugos ministras,<text:s/></text:span><text:span text:style-name="T36">valstybės lygio</text:span></text:p>
      <text:p text:style-name="P37"><text:span text:style-name="T38">ekstremaliosios situacijos v</text:span><text:span text:style-name="T39">alstybės operacijų vadovas<text:s/></text:span><text:span text:style-name="T4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9T16:34:00Z</meta:creation-date>
    <dc:date>2021-06-29T16:34: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29" meta:word-count="247" meta:character-count="1975" meta:row-count="97" meta:non-whitespace-character-count="1757"/>
  </office:meta>
</office:document-meta>
</file>