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11" style:parent-style-name="Normal" style:family="paragraph">
      <style:paragraph-properties fo:text-align="center">
        <style:tab-stops>
          <style:tab-stop style:type="left" style:position="1.1145in"/>
          <style:tab-stop style:type="center" style:position="3.14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T18" style:parent-style-name="DefaultParagraphFont" style:family="text">
      <style:text-properties fo:font-weight="bold" style:font-weight-asian="bold" fo:text-transform="uppercase" style:font-size-complex="12pt" fo:language="en" fo:country="US" style:language-asian="en" style:country-asian="GB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4" style:parent-style-name="Normal" style:family="paragraph">
      <style:text-properties fo:font-weight="bold" style:font-weight-asian="bold" style:font-weight-complex="bold" style:font-size-complex="12pt" style:language-asian="en" style:country-asian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font-size-complex="12pt" fo:language="en" fo:country="US" style:language-asian="en" style:country-asian="GB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P2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30" style:parent-style-name="Normal" style:family="paragraph">
      <style:paragraph-properties fo:text-align="justify" fo:line-height="150%" fo:text-indent="0.4923in"/>
      <style:text-properties style:font-size-complex="12pt" style:language-asian="en" style:country-asian="GB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color="#000000" fo:letter-spacing="0.0694in" style:font-size-complex="12pt" style:language-asian="en" style:country-asian="GB"/>
    </style:style>
    <style:style style:name="T33" style:parent-style-name="DefaultParagraphFont" style:family="text">
      <style:text-properties fo:color="#000000" style:font-size-complex="12pt" style:language-asian="en" style:country-asian="GB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fo:color="#000000" style:font-size-complex="12pt" style:language-asian="en" style:country-asian="GB"/>
    </style:style>
    <style:style style:name="T36" style:parent-style-name="DefaultParagraphFont" style:family="text">
      <style:text-properties fo:color="#000000" style:font-size-complex="12pt" style:language-asian="en" style:country-asian="GB"/>
    </style:style>
    <style:style style:name="T37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P41" style:parent-style-name="Normal" style:family="paragraph">
      <style:paragraph-properties fo:text-align="justify" fo:line-height="150%" fo:text-indent="0.4923in"/>
      <style:text-properties style:font-size-complex="12pt" style:language-asian="en" style:country-asian="GB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61667in" svg:height="0.65833in" style:rel-width="scale" style:rel-height="scale"><draw:image xlink:href="media/image1.png" xlink:type="simple" xlink:show="embed" xlink:actuate="onLoad"/><svg:title/><svg:desc>herbas</svg:desc></draw:frame></text:span></text:p>
      <text:p text:style-name="P6"/>
      <text:p text:style-name="P7"><text:span text:style-name="T8">JAUNIMO REIKALŲ DEPARTAMENTO<text:s/></text:span></text:p>
      <text:p text:style-name="P9"><text:span text:style-name="T10">prie socialinės apsaugos ir darbo ministerijos<text:s/></text:span></text:p>
      <text:p text:style-name="P11"><text:span text:style-name="T12">direktorius</text:span></text:p>
      <text:p text:style-name="P13"/>
      <text:p text:style-name="P14"><text:span text:style-name="T15">ĮSAKYMAS<text:s/></text:span></text:p>
      <text:p text:style-name="P16"><text:span text:style-name="T17">DĖL JAUNIMO REIKALŲ DEPARTAMENTO PRIE SOCIALINĖS APSAUGOS IR DARBO MINISTERIJOS DIREKTORIAUS 2016 M. BIRŽELIO 22 D. ĮSAKYMO NR. 2V-</text:span><text:span text:style-name="T18">98</text:span><text:span text:style-name="T19">-(1.4) „</text:span><text:span text:style-name="T20">DĖL<text:s/></text:span><text:span text:style-name="T21">ĮGYTŲ<text:s/></text:span><text:span text:style-name="T22">KOMPETENCIJŲ ĮVERTINIMO IR ĮSIVERTINIMO, VYKDANT SAVANORIŠKĄ VEIKLĄ, TVARKOS APRAŠO PATVIRTINIMO“ P</text:span><text:span text:style-name="T23">RIPAŽINIMO NETEKUSIU GALIOS</text:span></text:p>
      <text:p text:style-name="P24"/>
      <text:p text:style-name="P25"><text:span text:style-name="T26">2020 m. balandžio<text:s/></text:span><text:span text:style-name="T27">29</text:span><text:span text:style-name="T28"><text:s/>d. Nr. 2V-79 (1.4)</text:span></text:p>
      <text:p text:style-name="P29">Vilnius</text:p>
      <text:p text:style-name="P30"/>
      <text:p text:style-name="P31"><text:span text:style-name="T32">Pripažįstu</text:span><text:span text:style-name="T33"> netekusiu galios</text:span><text:span text:style-name="T34"><text:s/></text:span><text:span text:style-name="T35">Jaunimo reikalų departamento prie Socialinės apsaug</text:span><text:span text:style-name="T36">os ir darbo ministerijos direktoriaus 2016 m. birželio 22 d. įsakymą Nr. 2V-9</text:span><text:span text:style-name="T37">8</text:span><text:span text:style-name="T38">-(1.4) „Dėl</text:span><text:span text:style-name="T39"><text:s/></text:span><text:span text:style-name="T40">įgytų kompetencijų įvertinimo ir įsivertinimo, vykdant savanorišką veiklą, tvarkos aprašo patvirtinimo“.</text:span></text:p>
      <text:p text:style-name="P41"/>
      <text:p text:style-name="Normal"/>
      <text:p text:style-name="P42"><text:span text:style-name="T43">Direktoriu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Jonas Laniauskas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e Vyšniauskaitė</meta:initial-creator>
    <dc:creator>adlibuser</dc:creator>
    <meta:creation-date>2020-04-29T12:58:00Z</meta:creation-date>
    <dc:date>2020-04-29T12:58:00Z</dc:date>
    <meta:print-date>2019-10-01T13:1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93" meta:character-count="743" meta:row-count="23" meta:non-whitespace-character-count="660"/>
  </office:meta>
</office:document-meta>
</file>