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>KAUNO RAJONO SAVIVALDYBĖS ADMINISTRACIJOS DIREKTORIUS</text:p>
      <text:p text:style-name="P10"/>
      <text:p text:style-name="P11">ĮSAKYMAS</text:p>
      <text:p text:style-name="P12">DĖL KAUNO RAJONO SAVIVALDYBĖS ADMINISTRACIJOS DIREKTORIAUS</text:p>
      <text:p text:style-name="P13">2015 M. RUGSĖJO 14 D. ĮSAKYMO NR. ĮS-1683 „DĖL KAUNO RAJONO SAVIVALDYBĖS OBJEKTŲ IR JŲ TERITORIJŲ, VIRŠ KURIŲ DRAUDŽIAMAS BEPILOČIŲ ORLAIVIŲ SKRAIDYMAS, SĄRAŠO PATVIRTINIMO“ PRIPAŽINIMO NETEKUSIU GALIOS</text:p>
      <text:p text:style-name="P14"/>
      <text:p text:style-name="P15">2015 m. spalio 8 d. Nr. ĮS-1846</text:p>
      <text:p text:style-name="P16">Kaunas</text:p>
      <text:p text:style-name="P17"/>
      <text:p text:style-name="P18"/>
      <text:p text:style-name="P19"><text:span text:style-name="T20">Vadovaudamasis Lietuvos Respublikos vietos savivaldos įstatymo 18 straipsnio 1 dalimi ir atsižvelgdamas į Vyriausybės atstovo Kauno apskrityje tarnybos 2015 m. spalio 2 d. raštą Nr. 10-189,</text:span></text:p>
      <text:p text:style-name="P21"><text:span text:style-name="T22">p r i p a ž į s t u <text:s/>netekusiu galios Kauno rajono savivaldybės administracijos direktoriaus 2015 m. rugsėjo 14 d. įsakymą Nr. ĮS-1683 „Dėl Kauno rajono savivaldybės objektų ir jų teritorijų, virš kurių draudžiamas bepiločių orlaivių skraidymas, sąrašo patvirtinimo“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Ričardas Pudžev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dariuss</meta:initial-creator>
    <dc:creator>Adlib User</dc:creator>
    <meta:creation-date>2015-10-08T12:36:00Z</meta:creation-date>
    <dc:date>2015-10-08T12:36:00Z</dc:date>
    <meta:print-date>2014-07-10T08:3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1" meta:character-count="881" meta:row-count="29" meta:non-whitespace-character-count="776"/>
  </office:meta>
</office:document-meta>
</file>