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fo:color="#FF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FF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638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638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638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638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638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638in"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justify" style:line-height-at-least="0.2638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638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638in"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638in" fo:text-indent="0.5in"/>
    </style:style>
    <style:style style:name="P163" style:parent-style-name="Normal" style:family="paragraph">
      <style:paragraph-properties fo:text-align="justify" style:line-height-at-least="0.2638in" fo:text-indent="0.5in"/>
    </style:style>
    <style:style style:name="T164" style:parent-style-name="DefaultParagraphFont" style:family="text">
      <style:text-properties fo:font-style="italic" style:font-style-asian="italic" style:font-size-complex="12pt"/>
    </style:style>
    <style:style style:name="P165" style:parent-style-name="Normal" style:family="paragraph">
      <style:paragraph-properties fo:text-align="justify" style:line-height-at-least="0.2638in" fo:text-indent="0.5in"/>
    </style:style>
    <style:style style:name="P166" style:parent-style-name="Normal" style:family="paragraph">
      <style:paragraph-properties fo:text-align="justify" style:line-height-at-least="0.2638in" fo:text-indent="0.5in"/>
    </style:style>
    <style:style style:name="P167" style:parent-style-name="Normal" style:family="paragraph">
      <style:paragraph-properties>
        <style:tab-stops>
          <style:tab-stop style:type="right" style:position="6.4972in"/>
        </style:tab-stops>
      </style:paragraph-properties>
    </style:style>
    <style:style style:name="T1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NIO MOKYMO ĮSTATYMO NR. VIII-450 PAKEITIMO ĮSTATYMO NR. XIII-888 1 IR 2 STRAIPSNIŲ PAKEITIMO</text:p>
      <text:p text:style-name="P14"><text:span text:style-name="T15">ĮSTATYMAS</text:span></text:p>
      <text:p text:style-name="P16"/>
      <text:p text:style-name="P17"><text:span text:style-name="T18">2018</text:span><text:span text:style-name="T19"><text:s/>m.<text:s/></text:span><text:span text:style-name="T20">sausio</text:span><text:span text:style-name="T21"><text:s/></text:span><text:span text:style-name="T22">12</text:span><text:span text:style-name="T23"><text:s/>d. Nr.<text:s/></text:span><text:span text:style-name="T24">XIII-98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yje išdėstyto Lietuvos Respublikos profesinio mokymo įstatymo 36 straipsnio pakeitimas</text:span></text:p>
        <text:p text:style-name="P33"><text:span text:style-name="T34">1</text:span><text:span text:style-name="T35">. Pakeisti 1 straipsnyje išdėstyto Lietuvos Respublikos profesinio mokymo įstatymo 36 straipsnio 8 dalį ir ją išdėstyti taip:</text:span></text:p>
        <text:p text:style-name="P36"><text:span text:style-name="T37">„</text:span><text:span text:style-name="T38">8</text:span><text:span text:style-name="T39">. Įmonės, įstaigos, organizacijos, ūkininko ūkio darbuotojų tęstinis profesinis mokymas vykdomas įmonės</text:span><text:span text:style-name="T40">,</text:span><text:span text:style-name="T41"><text:s/></text:span><text:span text:style-name="T42">įstaigos, organizacijos, ūkininko ūkio arba besimokančiųjų lėšomis. Teisės aktų nustatyta tvarka įmonės, įstaigos, organizacijos ar ūkininko ūkio darbuotojų tęstiniam profesiniam mokymui skiriama ir valstybės biudžeto lėšų,<text:s/></text:span><text:span text:style-name="T43">Europos Sąjungos struktūrinių fondų, darbdavių lėšų ir (ar) kitų lėšų<text:s/></text:span><text:span text:style-name="T44">socialinės apsaugos ir darbo ministro ir ūkio ministro nustatyta tvarka, kai mokymas vykdomas pagal Užimtumo įstatymą.“</text:span></text:p>
        <text:p text:style-name="P45"><text:span text:style-name="T46">2</text:span><text:span text:style-name="T47">. Pakeisti 1 straipsnyje išdėstyto Lietuvos Respublikos profesinio mokymo įstatymo 36 straipsnio 12 dalį ir ją išdėstyti taip:</text:span></text:p>
        <text:p text:style-name="P48"><text:span text:style-name="T49">„</text:span><text:span text:style-name="T50">12</text:span><text:span text:style-name="T51">. Asmenų profesiniam orientavimui</text:span><text:span text:style-name="T52"><text:s/></text:span><text:span text:style-name="T53">Užimtumo tarnyboje prie Lietuvos Respublikos socialinės apsaugos ir darbo ministerijos lėšos skiriamos socialinės apsaugos ir darbo ministro nustatyta tvarka.“</text:span><text:span text:style-name="T54"><text:s/></text:span></text:p>
        <text:p text:style-name="P55"><text:span text:style-name="T56">3</text:span><text:span text:style-name="T57">. Pakeisti 1 straipsnyje išdėstyto Lietuvos Respublikos profesinio mokymo įstatymo 36 straipsnio 16 dalį ir ją išdėstyti taip:</text:span></text:p>
        <text:p text:style-name="P58"><text:span text:style-name="T59">„</text:span><text:span text:style-name="T60">16</text:span><text:span text:style-name="T61">. Valstybinis studijų fondas Vyriausybės nustatyta tvarka administruoja valstybės paskolas arba valstybės remiamas paskolas, taip pat kitą paramą profesiniam mokymui vykdyti.“</text:span></text:p>
        <text:p text:style-name="P62"/>
        <text:p text:style-name="P63"><text:span text:style-name="T64">2</text:span><text:span text:style-name="T65"><text:s/>straipsnis.<text:s/></text:span><text:span text:style-name="T66">2 straipsnio pakeitimas</text:span></text:p>
        <text:p text:style-name="P67"><text:span text:style-name="T68">1</text:span><text:span text:style-name="T69">. Pakeisti 2 straipsnio 12 dalį ir ją išdėstyti taip:</text:span></text:p>
        <text:p text:style-name="P70"><text:span text:style-name="T71">„</text:span><text:span text:style-name="T72">12</text:span><text:span text:style-name="T73">. Iki 2019 m. sausio 1 d. galioja tokia šio įstatymo 1 straipsnyje išdėstyto<text:s/></text:span><text:span text:style-name="T74">Lietuvos Respublikos profesinio mokymo įstatymo 36 straipsnio redakcija:</text:span></text:p>
        <text:p text:style-name="P75"><text:span text:style-name="T76">„</text:span><text:span text:style-name="T77">36 straipsnis. Profesinio mokymo finansavimas</text:span></text:p>
        <text:p text:style-name="P78"><text:span text:style-name="T79">1</text:span><text:span text:style-name="T80">. Lėšas, skirtas profesiniam mokymui, sudaro:</text:span></text:p>
        <text:p text:style-name="P81"><text:span text:style-name="T82">1</text:span><text:span text:style-name="T83">) mokymo lėšos;</text:span></text:p>
        <text:p text:style-name="P84"><text:span text:style-name="T85">2</text:span><text:span text:style-name="T86">) ūkio lėšos;</text:span></text:p>
        <text:p text:style-name="P87"><text:span text:style-name="T88">3</text:span><text:span text:style-name="T89">) kompetencijų vertinimo lėšos;</text:span></text:p>
        <text:p text:style-name="P90"><text:span text:style-name="T91">4</text:span><text:span text:style-name="T92">) materialinės paramos lėšos;</text:span></text:p>
        <text:p text:style-name="P93"><text:span text:style-name="T94">5</text:span><text:span text:style-name="T95">) investicijų lėšos profesinio mokymo ir kvalifikacijų sistemų plėtrai;</text:span></text:p>
        <text:p text:style-name="P96"><text:span text:style-name="T97">6</text:span><text:span text:style-name="T98">) profesinio orientavimo lėšos.</text:span></text:p>
        <text:p text:style-name="P99"><text:span text:style-name="T100">2</text:span><text:span text:style-name="T101">. Mokymo lėšos formaliajam profesiniam mokymui skiriamos iš valstybės biudžeto, valstybės biudžeto specialių tikslinių dotacijų savivaldybių biudžetams ir (ar) Užimtumo fondo, taikant Vyriausybės patvirtintą profesinio mokymo lėšų skaičiavimo vienam mokiniui metodiką. Mokymo lėšos pataisos pareigūnų profesinio mokymo įstaigų vykdomam formaliajam profesiniam mokymui skiriamos taikant Vyriausybės patvirtintą pataisos pareigūnų profesinio mokymo įstaigų profesinio mokymo lėšų skaičiavimo vienam mokiniui metodiką, o mokymo lėšos vidaus reikalų profesinio mokymo įstaigų vykdomam formaliajam profesiniam mokymui – taikant Vyriausybės patvirtintą vidaus reikalų profesinio mokymo įstaigų profesinio mokymo lėšų skaičiavimo vienam mokiniui metodiką.</text:span></text:p>
        <text:p text:style-name="P102"><text:span text:style-name="T103">3</text:span><text:span text:style-name="T104">. Teisės aktų nustatyta tvarka neformalųjį profesinį mokymą finansuoja mokymą užsakantis fizinis ar juridinis</text:span><text:span text:style-name="T105"><text:s/></text:span><text:span text:style-name="T106">asmuo, jis gali būti remiamas iš valstybės, savivaldybių biudžetų ir Užimtumo fondo.</text:span></text:p>
        <text:p text:style-name="P107"><text:span text:style-name="T108">4</text:span><text:span text:style-name="T109">. Biudžetinėms ir viešosioms profesinio mokymo įstaigoms bei profesinio mokymo teikėjams, vykdantiems valstybės finansuojamas profesinio mokymo programas, mokymo lėšų skiriama iš valstybės biudžeto, valstybės biudžeto specialių tikslinių dotacijų savivaldybių biudžetams, savivaldybių biudžetų ar Užimtumo fondo.</text:span></text:p>
        <text:p text:style-name="P110"><text:span text:style-name="T111">5</text:span><text:span text:style-name="T112">. Įmonės, įstaigos, ūkininko ūkio darbuotojų tęstinis profesinis mokymas vykdomas įmonės,</text:span><text:span text:style-name="T113"><text:s/></text:span><text:span text:style-name="T114">įstaigos, ūkininko ūkio arba besimokančiųjų lėšomis. Teisės aktų nustatyta tvarka įmonės, įstaigos ar ūkininko ūkio darbuotojų mokymui gali būti skiriama ir valstybės biudžeto lėšų.</text:span></text:p>
        <text:p text:style-name="P115"><text:span text:style-name="T116">6</text:span><text:span text:style-name="T117">. Bedarbių ir įspėtų apie atleidimą iš darbo asmenų profesinis mokymas finansuojamas Užimtumo įstatymo nustatyta tvarka.</text:span></text:p>
        <text:p text:style-name="P118"><text:span text:style-name="T119">7</text:span><text:span text:style-name="T120">. Asmens kompetencijoms vertinti lėšų skiriama taikant Vyriausybės patvirtintą Kompetencijų vertinimo lėšų skaičiavimo vienam asmeniui metodiką. Lėšos skirstomos vadovaujantis kompetencijų vertinimo lėšų paskirstymo tvarkos aprašu.</text:span></text:p>
        <text:p text:style-name="P121"><text:span text:style-name="T122">8</text:span><text:span text:style-name="T123">. Lėšos mokinių profesiniam orientavimui bendrojo lavinimo ir profesinėse mokyklose skiriamos taikant lėšų skyrimo vienam mokiniui principą.</text:span></text:p>
        <text:p text:style-name="P124"><text:span text:style-name="T125">9</text:span><text:span text:style-name="T126">. Asmenų profesiniam orientavimui</text:span><text:span text:style-name="T127"><text:s/></text:span><text:span text:style-name="T128">profesinio orientavimo centruose, darbo biržose (nuo 2018 m. spalio 1 d. – Užimtumo tarnyboje prie Lietuvos Respublikos socialinės apsaugos ir darbo ministerijos)<text:s/></text:span><text:span text:style-name="T129">lėšos skiriamos socialinės apsaugos ir darbo ministro<text:s/></text:span><text:span text:style-name="T130">nustatyta tvarka.</text:span></text:p>
        <text:p text:style-name="P131"><text:span text:style-name="T132">10</text:span><text:span text:style-name="T133">. Valstybės ir savivaldybės profesinio mokymo įstaigai ūkio lėšas skiria savininko teises ir pareigas įgyvendinanti institucija (dalyvių susirinkimas), nevalstybinei profesinio mokymo įstaigai – savininkas (dalyvių susirinkimas). Viešosioms profesinio mokymo įstaigoms gali būti skiriama ūkio lėšų iš valstybės biudžeto, savivaldybių biudžetų ar Užimtumo fondo arba kitų lėšų. Savivaldybių profesinio mokymo įstaigoms, kurių teisinė forma – biudžetinė arba viešoji įstaiga, gali būti skiriama ūkio lėšų iš atitinkamų metų valstybės biudžeto specialių tikslinių dotacijų savivaldybių biudžetams pagal Vyriausybės patvirtintą metodiką.</text:span></text:p>
        <text:p text:style-name="P134"><text:span text:style-name="T135">11</text:span><text:span text:style-name="T136">. Investicinių lėšų iš valstybės biudžeto profesinio mokymo ir kvalifikacijų sistemų plėtrai (statyboms, renovacijai, materialinei mokymo bazei atnaujinti, standartams rengti ir kt.) skiriama pagal investicines programas, patvirtintas atitinkamų metų Valstybės investicijų programoje. Investicinių lėšų profesinio mokymo įstaigoms gali skirti ir savininkas (dalyvių susirinkimas) savo nustatyta tvarka.</text:span></text:p>
        <text:p text:style-name="P137"><text:span text:style-name="T138">12</text:span><text:span text:style-name="T139">. Socialiniams partneriams šio įstatymo 28 straipsnio 3, 5, 6, 7 ir 8 punktuose nustatytoms funkcijoms atlikti lėšos skiriamos pagal patvirtintas pajamų ir išlaidų sąmatas iš ministerijų, kurių reguliavimo sričiai yra numatytos šios funkcijos, tam tikslui skirtų asignavimų.“</text:span></text:p>
        <text:p text:style-name="P140"><text:span text:style-name="T141">2</text:span><text:span text:style-name="T142">. Pakeisti 2 straipsnio 13 dalį ir ją išdėstyti taip:</text:span></text:p>
        <text:p text:style-name="P143"><text:span text:style-name="T144">„</text:span><text:span text:style-name="T145">13</text:span><text:span text:style-name="T146">. Iki 2019 m. sausio 1 d. galioja tokia šio įstatymo 1 straipsnyje išdėstyto<text:s/></text:span><text:span text:style-name="T147">Lietuvos Respublikos profesinio mokymo įstatymo 38 straipsnio redakcija:</text:span></text:p>
        <text:p text:style-name="P148"><text:span text:style-name="T149">„</text:span><text:span text:style-name="T150">38 straipsnis. Materialinė parama</text:span></text:p>
        <text:p text:style-name="P151"><text:span text:style-name="T152">1</text:span><text:span text:style-name="T153">. Mokiniams, kurie mokosi pagal profesinio mokymo programas siekdami įgyti pirmąją kvalifikaciją, pataisos pareigūnų profesinio mokymo įstaigų ir vidaus reikalų profesinio mokymo įstaigų mokiniams Vyriausybės nustatyta tvarka gali būti</text:span><text:span text:style-name="T154"><text:s/></text:span><text:span text:style-name="T155">mokamos stipendijos ir teikiama kita materialinė parama.</text:span></text:p>
        <text:p text:style-name="P156"><text:span text:style-name="T157">2</text:span><text:span text:style-name="T158">. Specialiųjų poreikių mokiniams, siekiantiems įgyti pirmąją kvalifikaciją ir negaunantiems stipendijos, teisės aktų nustatyta tvarka skiriamas maitinimas ir teikiama kita materialinė parama.</text:span></text:p>
        <text:p text:style-name="P159"><text:span text:style-name="T160">3</text:span><text:span text:style-name="T161">. Mokiniams, kurių mokymas vykdomas pagal Užimtumo ar Neįgaliųjų socialinės integracijos įstatymus, materialinė parama skiriama šių įstatymų ir jų įgyvendinamųjų teisės aktų nustatyta tvarka.“</text:span></text:p>
        <text:p text:style-name="P162"/>
        <text:p text:style-name="P163"><text:span text:style-name="T164">Skelbiu šį Lietuvos Respublikos Seimo priimtą įstatymą.</text:span></text:p>
        <text:p text:style-name="P165"/>
        <text:p text:style-name="P166"/>
        <text:p text:style-name="P167">Respublikos Prezidentė<text:span text:style-name="T16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23T08:05:00Z</meta:creation-date>
    <dc:date>2018-01-23T08:05:00Z</dc:date>
    <meta:print-date>2018-01-12T12:35:00Z</meta:print-date>
    <meta:template xlink:href="Normal.dotm" xlink:type="simple"/>
    <meta:editing-cycles>2</meta:editing-cycles>
    <meta:editing-duration>PT0S</meta:editing-duration>
    <meta:document-statistic meta:page-count="3" meta:paragraph-count="65" meta:word-count="906" meta:character-count="6854" meta:row-count="207" meta:non-whitespace-character-count="6013"/>
  </office:meta>
</office:document-meta>
</file>