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letter-kerning="true" style:font-size-complex="12pt" style:language-asian="ar" style:country-asian="SA"/>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asian="Andale Sans UI" style:letter-kerning="true" style:font-size-complex="12pt" style:language-asian="ar" style:country-asian="SA"/>
    </style:style>
    <style:style style:name="T24"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P32" style:parent-style-name="Normal" style:family="paragraph">
      <style:paragraph-properties fo:text-align="justify" fo:text-indent="0.5909in"/>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style:letter-kerning="true" style:font-size-complex="12pt" style:language-asian="ar" style:country-asian="SA"/>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5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0" style:parent-style-name="Normal" style:family="paragraph">
      <style:paragraph-properties fo:widows="0" fo:orphans="0" fo:text-indent="3.5437in"/>
      <style:text-properties style:font-size-complex="12pt" style:language-asian="lt" style:country-asian="LT" fo:hyphenate="false"/>
    </style:style>
    <style:style style:name="P61" style:parent-style-name="Normal" style:family="paragraph">
      <style:paragraph-properties fo:widows="0" fo:orphans="0" fo:text-indent="3.5437in"/>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8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6895in"/>
          <style:tab-stop style:type="left" style:position="1in"/>
        </style:tab-stops>
      </style:paragraph-properties>
    </style:style>
    <style:style style:name="P275" style:parent-style-name="Normal" style:family="paragraph">
      <style:paragraph-properties fo:text-align="center" fo:text-indent="0.4923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4923in">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P372" style:parent-style-name="Normal" style:family="paragraph">
      <style:paragraph-properties fo:text-align="center" fo:text-indent="0.4923in">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4923in">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keep-with-next="alway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6.6%"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fo:background-color="#FFFFFF"/>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keep-with-next="always" fo:text-align="center"/>
      <style:text-properties fo:font-weight="bold" style:font-weight-asian="bold"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keep-with-next="always" style:punctuation-wrap="simple" fo:text-align="center"/>
    </style:style>
    <style:style style:name="P1216" style:parent-style-name="Normal" style:family="paragraph">
      <style:paragraph-properties fo:keep-with-next="always" style:punctuation-wrap="simple" fo:text-align="center"/>
    </style:style>
    <style:style style:name="T1217" style:parent-style-name="DefaultParagraphFont" style:family="text">
      <style:text-properties fo:font-weight="bold" style:font-weight-asian="bold" fo:text-transform="uppercase" style:font-size-complex="12pt" style:language-asian="lt" style:country-asian="LT"/>
    </style:style>
    <style:style style:name="T1218" style:parent-style-name="DefaultParagraphFont" style:family="text">
      <style:text-properties fo:font-weight="bold" style:font-weight-asian="bold" fo:text-transform="uppercase" style:font-size-complex="12pt" style:language-asian="lt" style:country-asian="LT"/>
    </style:style>
    <style:style style:name="P1219" style:parent-style-name="Normal" style:family="paragraph">
      <style:paragraph-properties fo:keep-with-next="always" style:punctuation-wrap="simple" fo:text-align="center"/>
    </style:style>
    <style:style style:name="T1220" style:parent-style-name="DefaultParagraphFont" style:family="text">
      <style:text-properties fo:font-weight="bold" style:font-weight-asian="bold" fo:text-transform="uppercase" style:font-size-complex="12pt" style:language-asian="lt" style:country-asian="LT"/>
    </style:style>
    <style:style style:name="P1221"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492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743in" fo:text-indent="-0.25in">
        <style:tab-stops>
          <style:tab-stop style:type="left" style:position="0.044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4923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743in" fo:text-indent="-0.25in">
        <style:tab-stops>
          <style:tab-stop style:type="left" style:position="0.044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0.743in" fo:text-indent="-0.25in">
        <style:tab-stops>
          <style:tab-stop style:type="left" style:position="0.0444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font-style="italic" style:font-style-asian="italic"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743in" fo:text-indent="-0.25in">
        <style:tab-stops>
          <style:tab-stop style:type="left" style:position="0.044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weight-complex="bold" style:font-size-complex="12pt" fo:background-color="#FFFFFF"/>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keep-with-next="always" fo:text-align="center"/>
      <style:text-properties fo:font-weight="bold" style:font-weight-asian="bold" style:font-size-complex="12pt" style:language-asian="lt" style:country-asian="L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keep-with-next="always" fo:text-align="center"/>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1.083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1.08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tab-stops>
          <style:tab-stop style:type="left" style:position="0.8861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4923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4923in">
        <style:tab-stops>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language="en" fo:country="US"/>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00" style:parent-style-name="Normal" style:family="paragraph">
      <style:paragraph-properties fo:text-align="justify" fo:text-indent="0.4923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8861in"/>
        </style:tab-stops>
      </style:paragraph-properties>
    </style:style>
    <style:style style:name="P1830" style:parent-style-name="Normal" style:family="paragraph">
      <style:paragraph-properties fo:text-align="center">
        <style:tab-stops>
          <style:tab-stop style:type="left" style:position="0.6895in"/>
          <style:tab-stop style:type="left" style:position="1.125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ab-stops>
          <style:tab-stop style:type="left" style:position="0.6895in"/>
          <style:tab-stop style:type="left" style:position="1.125in"/>
        </style:tab-stops>
      </style:paragraph-properties>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886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5in"/>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P1977" style:parent-style-name="Normal" style:master-page-name="MPF2" style:family="paragraph">
      <style:paragraph-properties fo:break-before="page" fo:text-indent="2.5in" style:page-number="1"/>
      <style:text-properties style:font-size-complex="12pt"/>
    </style:style>
    <style:style style:name="P1984" style:parent-style-name="Normal" style:family="paragraph">
      <style:paragraph-properties fo:text-indent="2.5in"/>
      <style:text-properties style:font-size-complex="12pt"/>
    </style:style>
    <style:style style:name="P1985" style:parent-style-name="Normal" style:family="paragraph">
      <style:paragraph-properties fo:text-indent="2.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P2003" style:parent-style-name="Normal" style:family="paragraph">
      <style:paragraph-properties fo:text-align="center"/>
      <style:text-properties fo:font-weight="bold" style:font-weight-asian="bold"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text-properties fo:font-weight="bold" style:font-weight-asian="bold" style:font-size-complex="12pt"/>
    </style:style>
    <style:style style:name="TableColumn2007" style:family="table-column">
      <style:table-column-properties style:column-width="0.4694in"/>
    </style:style>
    <style:style style:name="TableColumn2008" style:family="table-column">
      <style:table-column-properties style:column-width="1.0861in"/>
    </style:style>
    <style:style style:name="TableColumn2009" style:family="table-column">
      <style:table-column-properties style:column-width="4.1437in"/>
    </style:style>
    <style:style style:name="TableColumn2010" style:family="table-column">
      <style:table-column-properties style:column-width="0.9868in"/>
    </style:style>
    <style:style style:name="Table2006" style:family="table">
      <style:table-properties style:width="6.6861in" style:rel-width="100%" fo:margin-left="0in" table:align="left"/>
    </style:style>
    <style:style style:name="TableRow2011" style:family="table-row">
      <style:table-row-properties style:min-row-height="0.3618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756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font-size-complex="12pt"/>
    </style:style>
    <style:style style:name="TableRow2031" style:family="table-row">
      <style:table-row-properties style:min-row-height="0.0756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style:font-size-complex="12pt"/>
    </style:style>
    <style:style style:name="TableRow2040" style:family="table-row">
      <style:table-row-properties style:min-row-height="0.0756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font-size-complex="12pt"/>
    </style:style>
    <style:style style:name="TableRow2058" style:family="table-row">
      <style:table-row-properties style:min-row-height="0.0756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style>
    <style:style style:name="TableRow2067" style:family="table-row">
      <style:table-row-properties style:min-row-height="0.0756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font-size-complex="12pt"/>
    </style:style>
    <style:style style:name="TableRow2076" style:family="table-row">
      <style:table-row-properties style:min-row-height="0.0756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center"/>
      <style:text-properties style:font-size-complex="12pt"/>
    </style:style>
    <style:style style:name="TableColumn2089" style:family="table-column">
      <style:table-column-properties style:column-width="2.2805in"/>
    </style:style>
    <style:style style:name="TableColumn2090" style:family="table-column">
      <style:table-column-properties style:column-width="2.0444in"/>
    </style:style>
    <style:style style:name="TableColumn2091" style:family="table-column">
      <style:table-column-properties style:column-width="2.3687in"/>
    </style:style>
    <style:style style:name="Table2088" style:family="table">
      <style:table-properties style:width="6.6937in" fo:margin-left="0.075in" table:align="lef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fo:text-indent="1.318in"/>
    </style:style>
    <style:style style:name="T2108" style:parent-style-name="DefaultParagraphFont" style:family="text">
      <style:text-properties style:font-size-complex="12pt"/>
    </style:style>
    <style:style style:name="P2109" style:parent-style-name="Normal" style:master-page-name="MPF3" style:family="paragraph">
      <style:paragraph-properties fo:break-before="page" fo:text-indent="2.5in" style:page-number="1"/>
      <style:text-properties style:font-size-complex="12pt"/>
    </style:style>
    <style:style style:name="P2116" style:parent-style-name="Normal" style:family="paragraph">
      <style:paragraph-properties fo:text-indent="2.5in"/>
      <style:text-properties style:font-size-complex="12pt"/>
    </style:style>
    <style:style style:name="P2117" style:parent-style-name="Normal" style:family="paragraph">
      <style:paragraph-properties fo:text-indent="2.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end"/>
      <style:text-properties style:font-size-complex="12pt"/>
    </style:style>
    <style:style style:name="P2121" style:parent-style-name="Normal" style:family="paragraph">
      <style:paragraph-properties fo:text-align="end"/>
      <style:text-properties style:font-size-complex="12pt"/>
    </style:style>
    <style:style style:name="P2122" style:parent-style-name="Normal" style:family="paragraph">
      <style:paragraph-properties fo:text-align="end"/>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fo:font-weight="bold" style:font-weight-asian="bold" style:font-weight-complex="bold" style:font-size-complex="12pt"/>
    </style:style>
    <style:style style:name="P2134" style:parent-style-name="Normal" style:family="paragraph">
      <style:paragraph-properties fo:text-align="center"/>
      <style:text-properties fo:font-weight="bold" style:font-weight-asian="bold" style:font-weight-complex="bold" style:font-size-complex="12pt"/>
    </style:style>
    <style:style style:name="P2135" style:parent-style-name="Normal" style:family="paragraph">
      <style:paragraph-properties fo:text-align="center"/>
      <style:text-properties fo:font-weight="bold" style:font-weight-asian="bold" style:font-weight-complex="bold" style:font-size-complex="12pt"/>
    </style:style>
    <style:style style:name="P2136" style:parent-style-name="Normal" style:family="paragraph">
      <style:paragraph-properties fo:text-align="center"/>
      <style:text-properties fo:font-weight="bold" style:font-weight-asian="bold" style:font-weight-complex="bold" style:font-size-complex="12pt"/>
    </style:style>
    <style:style style:name="TableColumn2138" style:family="table-column">
      <style:table-column-properties style:column-width="0.4687in"/>
    </style:style>
    <style:style style:name="TableColumn2139" style:family="table-column">
      <style:table-column-properties style:column-width="1.0861in"/>
    </style:style>
    <style:style style:name="TableColumn2140" style:family="table-column">
      <style:table-column-properties style:column-width="2.2694in"/>
    </style:style>
    <style:style style:name="TableColumn2141" style:family="table-column">
      <style:table-column-properties style:column-width="1.5791in"/>
    </style:style>
    <style:style style:name="TableColumn2142" style:family="table-column">
      <style:table-column-properties style:column-width="1.2826in"/>
    </style:style>
    <style:style style:name="Table2137" style:family="table">
      <style:table-properties style:width="6.6861in" style:rel-width="100%" fo:margin-left="0in" table:align="left"/>
    </style:style>
    <style:style style:name="TableRow2143" style:family="table-row">
      <style:table-row-properties style:min-row-height="0.361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075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style>
    <style:style style:name="TableRow2165" style:family="table-row">
      <style:table-row-properties style:min-row-height="0.0756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style>
    <style:style style:name="TableRow2176" style:family="table-row">
      <style:table-row-properties style:min-row-height="0.0756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style:font-size-complex="12pt"/>
    </style:style>
    <style:style style:name="TableRow2187" style:family="table-row">
      <style:table-row-properties style:min-row-height="0.013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weight-complex="bold" style:font-size-complex="12pt"/>
    </style:style>
    <style:style style:name="TableRow2198" style:family="table-row">
      <style:table-row-properties style:min-row-height="0.0756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style:font-size-complex="12pt"/>
    </style:style>
    <style:style style:name="TableRow2209" style:family="table-row">
      <style:table-row-properties style:min-row-height="0.0756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weight-complex="bold" style:font-size-complex="12pt"/>
    </style:style>
    <style:style style:name="TableRow2220" style:family="table-row">
      <style:table-row-properties style:min-row-height="0.0756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end" fo:margin-left="0.1854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fo:text-indent="1.318in"/>
    </style:style>
    <style:style style:name="T22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text:span text:style-name="T14">DĖL NERINGOS SAVIVALDYBĖS TARYBOS VEIKLOS REGLAMENTO PATVIRTINIMO</text:span></text:p>
      <text:p text:style-name="P15"/>
      <text:p text:style-name="P16">2023 m. balandžio 27 d. Nr. T1-94</text:p>
      <text:p text:style-name="P17">Neringa</text:p>
      <text:p text:style-name="P18"/>
      <text:p text:style-name="P19"/>
      <text:p text:style-name="P20"><text:span text:style-name="T21">Vadovaudamasi Lietuvos Respublikos vietos savivaldos įstatymo Nr. I-533 pakeitimo įstatymo<text:s/></text:span><text:span text:style-name="T22">2 straipsnio 2 dalimi,</text:span><text:span text:style-name="T23"><text:s/>Lietuvos Respublikos vietos savivaldos įstatymo 16 straipsnio 2 dalies 1 punktu, Neringos savivaldybės taryba<text:s/></text:span><text:span text:style-name="T24">nusprendži</text:span><text:span text:style-name="T25">a:</text:span></text:p>
      <text:p text:style-name="P26"><text:span text:style-name="T27">1</text:span><text:span text:style-name="T28">. <text:s/>Patvirtinti Neringos savivaldybės tarybos veiklos reglamentą (pridedama).</text:span></text:p>
      <text:p text:style-name="P29"><text:span text:style-name="T30">2</text:span><text:span text:style-name="T31">. Pripažinti netekusiu galios Neringos savivaldybės tarybos 2020 m. rugpjūčio 27 d. sprendimą Nr. T1-115 „Dėl Neringos savivaldybės tarybos veiklos reglamento patvirtinimo“ su visais pakeitimais ir papildymais.</text:span></text:p>
      <text:p text:style-name="P32"><text:span text:style-name="T33">3</text:span><text:span text:style-name="T34">. Nustatyti, kad šio sprendimo<text:s/></text:span><text:span text:style-name="T35">nuostatos pradedamos taikyti, kai naujai išrinkta 2023–2027 metų kadencijos Neringos savivaldybės taryba susirenka į pirmąjį posėdį.<text:s/></text:span></text:p>
      <text:p text:style-name="P36"/>
      <text:p text:style-name="P37"><text:span text:style-name="T38">Skelbti šį sprendimą Teisės aktų registre ir Neringos savivaldybės interneto svetainėje.</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60">Neringos savivaldybės tarybos</text:p>
      <text:p text:style-name="P61"><text:span text:style-name="T62">2023 m. balandžio 27 d. sprendimu Nr. T1-94</text:span></text:p>
      <text:p text:style-name="P63"/>
      <text:p text:style-name="P64"/>
      <text:p text:style-name="P65"><text:span text:style-name="T66">NERINGOS SAVIVALDYBĖS TARYBOS veiklos</text:span></text:p>
      <text:p text:style-name="P67"><text:span text:style-name="T68">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ringos savivaldybės tarybos veiklos reglamentas (toliau – Reglamentas) nustato Neringos savivaldybės (toliau – Savivaldybė) tarybos (toliau – Taryba) veiklos tvarką ir formą,</text:span><text:span text:style-name="T79"><text:s/>Tarybos kolegijos (toliau – Kolegija), Tarybos komitetų (toliau – komitetas), Tarybos laikinųjų ir nuolatinių komisijų (toliau – komisija) darbo tvarką, reglamentuoja Savivaldybės mero (toliau – meras) veiklą ir jo pavadavimo procedūrą,<text:s/></text:span><text:span text:style-name="T80">pagrindines bendravimo su gyventojais formas ir būdus,</text:span><text:span text:style-name="T81"><text:s/>taip pat kitus klausimus, įstatymų priskiriamus Reglamento reguliavimo sričiai.</text:span></text:p>
      <text:p text:style-name="P82"><text:span text:style-name="T83">2</text:span><text:span text:style-name="T84">.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5"><text:span text:style-name="T86">3</text:span><text:span text:style-name="T87">.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span></text:p>
      <text:p text:style-name="P88"><text:span text:style-name="T89">4</text:span><text:span text:style-name="T90">.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span></text:p>
      <text:p text:style-name="P91"><text:span text:style-name="T92">5</text:span><text:span text:style-name="T93">.<text:s/></text:span><text:span text:style-name="T94">Reglamento sąvokos atitinka Vietos savivaldos įstatyme vartojamas sąvokas.</text:span></text:p>
      <text:p text:style-name="P95"/>
      <text:p text:style-name="P96"><text:span text:style-name="T97">II</text:span><text:span text:style-name="T98"><text:s/>SKYRIUS</text:span></text:p>
      <text:p text:style-name="P99"><text:span text:style-name="T100">TARYBOS NARIAI</text:span></text:p>
      <text:p text:style-name="P101"/>
      <text:p text:style-name="P102"><text:span text:style-name="T103">6</text:span><text:span text:style-name="T104">.<text:s/></text:span><text:span text:style-name="T105">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text:s/></text:span><text:span text:style-name="T106">Tarybos narys visas valstybės politiko ir Savivaldybės bendruomenės atstovo teises įgyja tik po to, kai prisiekia Vietos savivaldos įstatymo nustatyta tvarka.</text:span></text:p>
      <text:p text:style-name="P107"><text:span text:style-name="T108">7</text:span><text:span text:style-name="T109">.<text:s/></text:span><text:span text:style-name="T110">Tarybos narių įgaliojimai.</text:span></text:p>
      <text:p text:style-name="P111"><text:span text:style-name="T112">7.1</text:span><text:span text:style-name="T113">. Tarybos narių statusas, įgaliojimai, teisės ir pareigos nustatytos Lietuvos Respublikos Konstitucijoje, Lietuvos Respublikos tarptautinėse sutartyse, Vietos savivaldos įstatyme, kituose įstatymuose, šiame Reglamente.</text:span></text:p>
      <text:p text:style-name="P114"><text:span text:style-name="T115">7.2</text:span><text:span text:style-name="T116">. Tarybos narys turi teisę:</text:span></text:p>
      <text:p text:style-name="P117"><text:span text:style-name="T118">7.2.1</text:span><text:span text:style-name="T119">. rinkti ir būti išrinktas į pareigas Tarybos struktūriniuose padaliniuose Vietos savivaldos įstatymo nustatyta tvarka;</text:span></text:p>
      <text:p text:style-name="P120"><text:span text:style-name="T121">7.2.2</text:span><text:span text:style-name="T122">. dalyvauti ir kalbėti komitetų ir komisijų posėdžiuose, kuriuose svarstomi jo pateikti arba su jo elgesiu susiję klausimai;</text:span></text:p>
      <text:p text:style-name="P123"><text:span text:style-name="T124">7.2.3</text:span><text:span text:style-name="T125">. teisės aktų ir Reglamento nustatyta tvarka gauti iš mero, vicemero, Savivaldybės administracijos ar kitų Savivaldybės įstaigų, organizacijų bei Savivaldybės valdomų įmonių visą<text:s/></text:span><text:soft-page-break/><text:span text:style-name="T126">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s/></text:span></text:p>
      <text:p text:style-name="P127"><text:span text:style-name="T128">7.2.4</text:span><text:span text:style-name="T129">. rengti ir teikti svarstyti Tarybos sprendimų projektus;</text:span></text:p>
      <text:p text:style-name="P130"><text:span text:style-name="T131">7.2.5</text:span><text:span text:style-name="T132">. Tarybos, Kolegijos, komitetų, komisijų (visuomeninių tarybų) posėdžių metu klausti pranešėjus ir pasisakyti Reglamento nustatyta tvarka;</text:span></text:p>
      <text:p text:style-name="P133"><text:span text:style-name="T134">7.2.6</text:span><text:span text:style-name="T135">. Reglamento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136"><text:span text:style-name="T137">7.2.7</text:span><text:span text:style-name="T138">. jungtis į Tarybos narių frakcijas ir Tarybos narių grupes šio Reglamento nustatyta tvarka;<text:s/></text:span></text:p>
      <text:p text:style-name="P139"><text:span text:style-name="T140">7.2.8</text:span><text:span text:style-name="T141">. gauti iš Savivaldybės administracijos darbo vietą posėdžiui, technines priemones ir pagalbą Tarybos nario įgaliojimams vykdyti;</text:span></text:p>
      <text:p text:style-name="P142"><text:span text:style-name="T143">7.2.9</text:span><text:span text:style-name="T144">.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Nering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text:s/></text:span><text:span text:style-name="T145">Savivaldybės tarybos<text:s/></text:span><text:soft-page-break/><text:span text:style-name="T146">posėdžių sekretorių (toliau – Sekretorius)<text:s/></text:span><text:span text:style-name="T147">nurodydamas asmens vardą, pavardę, telefono numerį, el. pašto adresą, paskyrimo datą. Duomenis apie visuomeniniu padėjėju paskirtą asmenį (</text:span><text:span text:style-name="T148">asmens vardas, pavardė, paskyrimo data)<text:s/></text:span><text:span text:style-name="T149">Sekretorius paskelbia Neringos savivaldybės interneto svetainėje. Šie duomenys skelbiami tol, kol asmuo eina visuomeninio padėjėjo pareigas. Tarybos narys per 2 darbo dienas privalo raštu informuoti Sekretorių pasibaigus visuomeninio padėjėjo pareigoms, nurodydamas atšaukimo datą.</text:span></text:p>
      <text:p text:style-name="P150"><text:span text:style-name="T151">7.3</text:span><text:span text:style-name="T152">. Tarybos nariai į regiono plėtros tarybos kolegiją, Lietuvos savivaldybių asociaciją, Lietuvos kurortų asociaciją ir kitas įstatymų nustatytas institucijas deleguojami bei įgaliojimai jiems suteikiami Tarybos sprendimais. Komandiruotės išlaidos deleguotiems Tarybos nariams apmokamos Savivaldybės administracijos direktoriaus įsakymu Vyriausybės nustatyta tvarka.<text:s/></text:span></text:p>
      <text:p text:style-name="P153"><text:span text:style-name="T154">7.4</text:span><text:span text:style-name="T155">. Tarybos nario savivaldybės atstovavimas už savivaldybės ribų forminamas Tarybos protokoliniu nutarimu. Komandiruotės išlaidos apmokamos Savivaldybės administracijos direktoriaus įsakymu Vyriausybės nustatyta tvarka.<text:s/></text:span></text:p>
      <text:p text:style-name="P156"><text:span text:style-name="T157">7.5</text:span><text:span text:style-name="T158">. Reglamento 7.3 ir 7.4 papunkčiuose nurodytais atvejais pateisinantys dokumentai turi būti pateikiami Savivaldybės administracijos Buhalterinės apskaitos skyriui.<text:s/></text:span></text:p>
      <text:p text:style-name="P159"><text:span text:style-name="T160">8</text:span><text:span text:style-name="T161">.<text:s/></text:span><text:span text:style-name="T162">Tarybos narių dalyvavimas posėdžiuose.</text:span></text:p>
      <text:p text:style-name="P163"><text:span text:style-name="T164">8.1</text:span><text:span text:style-name="T165">. Tarybos narys privalo dalyvauti Tarybos, <text:s/>taip pat komiteto ir komisijos, kurių narys jis yra, posėdžiuose.<text:s/></text:span></text:p>
      <text:p text:style-name="P166"><text:span text:style-name="T167">8.2</text:span><text:span text:style-name="T168">. Jeigu Tarybos narys negali dalyvauti Tarybos, komiteto ar komisijos posėdyje, apie tai iš anksto, o jeigu negali iš anksto, – ne vėliau nei likus 24 val. iki posėdžio</text:span><text:span text:style-name="T169"><text:s/></text:span><text:span text:style-name="T170">privalo raštu pranešti Sekretoriui, nurodydamas nedalyvavimo priežastis.</text:span></text:p>
      <text:p text:style-name="P171"><text:span text:style-name="T172">8.3</text:span><text:span text:style-name="T173">. Nedalyvavimo Tarybos, komiteto ar 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span></text:p>
      <text:p text:style-name="P174"><text:span text:style-name="T175">8.4</text:span><text:span text:style-name="T176">. Sekretoriu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span></text:p>
      <text:p text:style-name="P177"><text:span text:style-name="T178">8.5</text:span><text:span text:style-name="T179">. Tarybos narys taip pat privalo dalyvauti Kolegijos, komisijų (visuomeninių tarybų), Tarybos sudarytų darbo grupių, kurių narys jis yra, posėdžiuose. Jeigu Tarybos narys negali dalyvauti posėdyje, jis turi raštu pranešti Kolegijos, komisijos (visuomeninės tarybos) ar darbo grupės pirmininkui ir nurodyti nedalyvavimo priežastis.</text:span></text:p>
      <text:p text:style-name="P180"><text:span text:style-name="T181">8.6</text:span><text:span text:style-name="T182">. Tarybos narys, kuris 3 kartus iš eilės be pateisinamos priežasties nedalyvavo <text:s/>komisijos (visuomeninės tarybos), Tarybos sudarytos darbo grupės, kurios narys jis yra, posėdžiuose komisijos (visuomeninės tarybos), Tarybos sudarytos darbo grupės pirmininko siūlymu Tarybos sprendimu gali būti pakeistas kitu Tarybos nariu.<text:s/></text:span></text:p>
      <text:p text:style-name="P183"><text:span text:style-name="T184">8.7</text:span><text:span text:style-name="T185">. Sekretorius ir Savivaldybės administracija, pasibaigus kiekvieniems kalendoriniams metams, susistemina Tarybos narių dalyvavimo posėdžiuose informaciją ir iki vasario 15 d. paskelbia ją Savivaldybės interneto svetainėje. Nurodoma, kiek Tarybos, Tarybos komitetų, Kolegijos, komisijų (visuomeninių tarybų) ar darbo grupių posėdžių vyko, kiek iš jų Tarybos narys dalyvavo, kiek praleido ir ar buvo Reglamento nustatyta tvarka pranešta apie nedalyvavimą.<text:s/></text:span></text:p>
      <text:p text:style-name="P186"><text:span text:style-name="T187">9</text:span><text:span text:style-name="T188">.<text:s/></text:span><text:span text:style-name="T189">Tarybos nario darbas su Savivaldybės nuolatiniais gyventojais ir pareiga atsiskaityti.</text:span></text:p>
      <text:p text:style-name="P190"><text:span text:style-name="T191">9.1</text:span><text:span text:style-name="T192">. Tarybos narys turi priimti Savivaldybės nuolatinius gyventojus, <text:s/>informuoti juos apie savo veiklą. Jis turi teisę kviesti susitikimuose dalyvauti valstybės ir savivaldybių institucijų bei įstaigų atstovus.</text:span></text:p>
      <text:p text:style-name="P193"><text:span text:style-name="T194">9.2</text:span><text:span text:style-name="T195">.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span></text:p>
      <text:p text:style-name="P196"><text:span text:style-name="T197">9.3</text:span><text:span text:style-name="T198">. Iki kiekvienų metų balandžio 1 dienos Tarybos narys pateikia savo veiklos ataskaitą ir jos skaitmeninę versiją Sekretoriui arba atsiskaito viešuose susitikimuose su Savivaldybės gyventojais. Sekretoriui pateikta tarybos nario veiklos atskaita paskelbiama Savivaldybės interneto svetainėje.</text:span></text:p>
      <text:p text:style-name="P199"><text:span text:style-name="T200">10</text:span><text:span text:style-name="T201">.<text:s/></text:span><text:span text:style-name="T202">Tarybos nario atlyginimas.</text:span></text:p>
      <text:p text:style-name="P203"><text:span text:style-name="T204">10.1</text:span><text:span text:style-name="T205">. Tarybos nariams <text:s/>už darbo laiką atliekant Tarybos nario pareigas yra apmokama – kartą per mėnesį mokamas Tarybos nario atlyginimas. Šis atlyginimas apskaičiuojamas pagal Lietuvos statistikos departamento skelbiamą paskutinio Lietuvos ūkio vidutinio mėnesinio darbo užmokesčio (toliau –VMDU) dydį atsižvelgiant į faktiškai dirbtą laiką. Valandos atlyginimas apskaičiuojamas, vadovaujantis paskelbtu 1 VMDU dydžiu ir Lietuvos Respublikos socialinės apsaugos ir darbo ministro einamiesiems metams patvirtintu vidutinio mėnesio darbo valandų skaičiumi, esant penkių darbo dienų savaitei.</text:span></text:p>
      <text:p text:style-name="P206"><text:span text:style-name="T207">10.2</text:span><text:span text:style-name="T208">. Tarybos opozicijos lyderio, Tarybos komitetų ir nuolatinių komisijų pirmininkų atlyginimas apskaičiuojamas 0,2 VMDU didesniu dydžiu, o Tarybos komitetų ir nuolatinių komisijų pirmininkų pavaduotojų – 0,1 VMDU didesniu dydžiu nei Tarybos narių nustatytas atlyginimas. <text:s/>Atlyginimo apskaičiavimas diferencijuojamas pagal atliekamas pareigas.</text:span></text:p>
      <text:p text:style-name="P209"><text:span text:style-name="T210">10.3</text:span><text:span text:style-name="T211">. Tarybos narys turi teisę atsisakyti atlyginimo, raštu pateikdamas laisvos formos prašymą Sekretoriui dėl Tarybos nario pareigų atlikimo neatlygintinai. Tokiu atveju atlyginimas neskaičiuojamas nuo po prašymo pateikimo einančios dienos. Tarybos narys, atsisakęs atlyginimo, turi teisę prašyti mokėti atlyginimą, raštu pateikdamas prašymą Sekretoriui <text:s/>dėl Tarybos nario pareigų atlikimo atlygintinai. Tokiu atveju atlyginimas skaičiuojamas nuo po prašymo pateikimo einančios dienos.</text:span></text:p>
      <text:p text:style-name="P212"><text:span text:style-name="T213">10.4</text:span><text:span text:style-name="T214">. Tarybos nario faktiškai dirbtas laikas – tai laikas, atliekant Tarybos nario pareigas Tarybos, jos komitetų, komisijų, Kolegijos, Tarybos sudarytų nuolatinių ir laikinųjų komisijų (visuomeninių tarybų), darbo grupių, Tarybos narių frakcijų, grupių ir mišrios grupės posėdžiuose pagal jų protokoluose fiksuotą laiką, ir laikas, Tarybos nariams priimant Savivaldybės nuolatinius gyventojus.<text:s/></text:span><text:span text:style-name="T215">Tarybos nariai laiką, priimant Savivaldybės nuolatinius<text:s/></text:span><text:span text:style-name="T216">gyventojus, deklaruoja Sekretoriui pateikdami pažymą</text:span><text:span text:style-name="T217"><text:s/></text:span><text:span text:style-name="T218">(1 priedas). Pagal</text:span><text:span text:style-name="T219"><text:s/>pateiktus protokolus ir pažymas, kuriuos atsakingi asmenys pateikia ne vėliau kaip einamojo mėnesio priešpaskutinę darbo dieną, Sekretorius užpildo ir pasirašo darbo laiko apskaitos žiniaraštį, apvalindamas darbo laiką iki sveiko valandų skaičiaus. Sekretorius</text:span><text:span text:style-name="T220"><text:s/></text:span><text:span text:style-name="T221">žiniaraštį ne vėliau kaip iki einamojo mėn. paskutinės dienos pateikia Savivaldybės administracijos Buhalterinės apskaitos skyriui. Tarybos nariams apmokama pagal Sekretoriaus pateiktą žiniaraštį.<text:s/></text:span><text:span text:style-name="T222">Savivaldybės nuolatinių gyventojų priėmimo laiką</text:span><text:span text:style-name="T223"><text:s/>Tarybos nariams rekomenduojama planuoti taip, kad</text:span><text:span text:style-name="T224"><text:s/>nuolatinių gyventojų priėmimo<text:s/></text:span><text:span text:style-name="T225">laikas neviršytų 40 valandų per mėnesį.<text:s/></text:span></text:p>
      <text:p text:style-name="P226"><text:span text:style-name="T227">10.5</text:span><text:span text:style-name="T228">. Tarybos, komitetų, komisijų ir Kolegijos posėdžių laiku, taip pat kitais šio Reglamento nustatytais atvejais Tarybos narys atleidžiamas nuo tiesioginio darbo ar pareigų bet kurioje institucijoje, įstaigoje, įmonėje ar organizacijoje, išsaugant jam darbo vietą.<text:s/></text:span></text:p>
      <text:p text:style-name="P229"><text:span text:style-name="T230">10.6</text:span><text:span text:style-name="T231">. Sekretorius, pasibaigus kiekvieniems</text:span><text:span text:style-name="T232"><text:s/>kalendoriams</text:span><text:span text:style-name="T233"><text:s/></text:span><text:span text:style-name="T234">metams, susistemina informaciją apie Tarybos narių faktiškai dirbtą laiką bei išmokėtą Tarybos nariams atlyginimą ir<text:s/></text:span><text:span text:style-name="T235">iki vasario 15 d.<text:s/></text:span><text:span text:style-name="T236"><text:s/>paskelbia ją Savivaldybės interneto svetainėje. Savivaldybės interneto svetainėje taip pat skelbiami duomenys apie Tarybos narius, atsisakiusius atlyginimo ir pareigas atliekančius neatlygintinai.<text:s/></text:span></text:p>
      <text:p text:style-name="P237"><text:span text:style-name="T238">11</text:span><text:span text:style-name="T239">.</text:span><text:span text:style-name="T240"><text:s/>Tarybos nario veiklos apmokėjimas.</text:span></text:p>
      <text:p text:style-name="P241"><text:span text:style-name="T242">11.1</text:span><text:span text:style-name="T243">. Tarybos nariui su jo, kaip Tarybos nario, veikla susijusioms išlaidoms, kiek jų nesuteikia ar tiesiogiai neapmoka Savivaldybės administracija, apmokėti kas mėnesį mokama iki 0,4 VMDU išmoka atsiskaitytinai.<text:s/></text:span></text:p>
      <text:p text:style-name="P244"><text:span text:style-name="T245">11.2</text:span><text:span text:style-name="T246">. Išmoka gali būti panaudota:<text:s/></text:span></text:p>
      <text:p text:style-name="P247"><text:span text:style-name="T248">11.2.1</text:span><text:span text:style-name="T249">. Tarybos nario biuro patalpų nuomai, telefoninių pokalbių, interneto ir kitų informacinių technologijų (IT) paslaugų apmokėjimui (kompiuterinės technikos nuomai, išskyrus išperkamąją nuomą, techninei priežiūrai, remontui, eksploatavimui), kai Tarybos nariui tokios įrangos nesuteikia ir paslaugų neapmoka Savivaldybės administracija;<text:s/></text:span></text:p>
      <text:p text:style-name="P250"><text:span text:style-name="T251">11.2.2</text:span><text:span text:style-name="T252">. Tarybos nario veiklai naudojamų pašto prekių ir paslaugų bei smulkių IT prekių (pvz. USB atmintinės ir pan.) įsigijimui;<text:s/></text:span></text:p>
      <text:p text:style-name="P253"><text:span text:style-name="T254">11.2.3</text:span><text:span text:style-name="T255">. Tarybos nario veiklai naudojamos transporto priemonės nuomai, išskyrus išperkamąją nuomą, eksploatavimui (kurui, tepalams ir kt.), techninei priežiūrai, remonto paslaugoms (išrašant sąskaitą faktūrą už transporto priemonės remontą, būtina nurodyti transporto priemonės valstybinį numerį), plovimui ir valymui, draudimui (neviršijant Tarybos nario kadencijos laiko), statymui ir (ar) saugojimui, taksi paslaugoms, viešojo transporto bilietui įsigyti ir kitoms transporto paslaugoms;<text:s/></text:span></text:p>
      <text:p text:style-name="P256"><text:span text:style-name="T257">11.2.4</text:span><text:span text:style-name="T258">. tarybos nario veiklai naudojamų kanceliarinių prekių įsigijimui.<text:s/></text:span></text:p>
      <text:p text:style-name="P259"><text:span text:style-name="T260">11.3</text:span><text:span text:style-name="T261">. Šiame Reglamente nustatyta išmokų suma kas mėnesį pervedama visiems Tarybos nariams į jų nurodytas sąskaitas banke tik nustatyta tvarka pateikus mėnesio išlaidų ataskaitą.<text:s/></text:span></text:p>
      <text:p text:style-name="P262"><text:span text:style-name="T263">11.4</text:span><text:span text:style-name="T264">. Tarybos narys už išmokų panaudojimą atsiskaito Savivaldybės administracijai, pateikdamas Buhalterinės apskaitos skyriui už kiekvieną praėjusį mėnesį išlaidų ataskaitą (2 priedas) ir išlaidas pateisinančius dokumentus iki kito mėnesio 10 dienos.<text:s/></text:span></text:p>
      <text:p text:style-name="P265"><text:span text:style-name="T266">11.5</text:span><text:span text:style-name="T267">. Išmokos pagal pateiktą išlaidų ataskaitą Tarybos nariams pervedamos iki einamojo mėnesio 25 dienos, o jeigu ataskaitą apie praėjusio mėnesio išlaidas Tarybos narys pateikia po kito mėnesio 10 dienos, tai išmoka išmokama mėnesiu vėliau.<text:s/></text:span></text:p>
      <text:p text:style-name="P268"><text:span text:style-name="T269">11.6</text:span><text:span text:style-name="T270">. Ar Tarybos nario gautos išmokos naudojamos pagal paskirtį, kontroliuoja Savivaldybės administracijos Buhalterinės apskaitos skyrius ir savivaldybės Kontrolės ir audito tarnybos kontrolierius.<text:s/></text:span></text:p>
      <text:p text:style-name="P271"><text:span text:style-name="T272">11.7</text:span><text:span text:style-name="T273">. Jeigu nustatoma, kad Tarybos narys išmokos lėšas panaudojo ne pagal šiame Reglamente nurodytą paskirtį, Tarybos narys, pasibaigus ataskaitiniam laikotarpiui, šią sumą turi grąžinti iš asmeninių lėšų. Jeigu per du mėnesius, pasibaigus ataskaitiniam laikotarpiui Tarybos narys ne pagal nurodytą paskirtį panaudotos išmokos dalies negrąžina, Tarybos sprendimu Savivaldybės administracija ne ginčo tvarka išskaičiuoja ją iš Tarybos nariui mokėtinų artimiausio mėnesio išmokų.<text:s/></text:span></text:p>
      <text:p text:style-name="P274"/>
      <text:p text:style-name="P275"><text:span text:style-name="T276">III</text:span><text:span text:style-name="T277"><text:s/>SKYRIUS</text:span></text:p>
      <text:p text:style-name="P278"><text:span text:style-name="T279">SAVIVALDYBĖS INSTITUCIJOS IR JŲ KOMPETENCIJA</text:span></text:p>
      <text:p text:style-name="P280"/>
      <text:p text:style-name="P281"><text:span text:style-name="T282">12</text:span><text:span text:style-name="T283">.<text:s/></text:span><text:span text:style-name="T284">Taryba.</text:span></text:p>
      <text:p text:style-name="P285"><text:span text:style-name="T286">12.1</text:span><text:span text:style-name="T287">. Taryba yra Savivaldybės atstovaujamoji institucija, turinti Savivaldybės valdžios ir viešojo administravimo įgaliojimus.</text:span></text:p>
      <text:p text:style-name="P288"><text:span text:style-name="T289">12.2</text:span><text:span text:style-name="T290">. Taryba susideda iš įstatymų nustatyta tvarka demokratiškai išrinktų Savivaldybės bendruomenės atstovų – Tarybos narių.</text:span></text:p>
      <text:p text:style-name="P291"><text:span text:style-name="T292">12.3</text:span><text:span text:style-name="T293">.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gyventojus.</text:span></text:p>
      <text:p text:style-name="P294"><text:span text:style-name="T295">12.4</text:span><text:span text:style-name="T296">. Tarybai teisme, bendradarbiaujant su kitomis savivaldybėmis, valstybės ar užsienio šalių institucijomis, kitais juridiniais ir fiziniais asmenimis, atstovauja meras arba mero įgaliotas asmuo.</text:span></text:p>
      <text:p text:style-name="P297"><text:span text:style-name="T298">12.5</text:span><text:span text:style-name="T299">. Savivaldybės biudžetinių ir viešųjų įstaigų (kurių savininkė yra Savivaldybė), Savivaldybės valdomų įmonių ir organizacijų vadovai<text:s/></text:span><text:span text:style-name="T300">kasmet iki birželio 1 dienos Savivaldybės</text:span><text:span text:style-name="T301"><text:s/>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span></text:p>
      <text:p text:style-name="P302"><text:span text:style-name="T303">12.6</text:span><text:span text:style-name="T304">. Taryba gali priimti sprendimą išklausyti valstybės institucijas dėl Savivaldybės teritorijoje esančių šių institucijų padalinių veiklos ir, esant poreikiui, teikti pasiūlymus dėl šių institucijų padalinių veiklos gerinimo.</text:span></text:p>
      <text:p text:style-name="P305"><text:span text:style-name="T306">12.7</text:span><text:span text:style-name="T307">. Taryba, taip pat ir kitos Savivaldybės institucijos, seniūnaičių sueigos ir išplėstinės seniūnaičių sueigos sprendimus pagal kompetenciją vertina šių sueigų nuostatų, patvirtintų Tarybos sprendimu, nustatyta tvarka.</text:span></text:p>
      <text:p text:style-name="P308"><text:span text:style-name="T309">12.8</text:span><text:span text:style-name="T310">. Taryba prižiūri merą ir kitus subjektus, tiesiogiai įgyvendinančius valstybines (perduotas savivaldybėms) funkcijas, vadovaudamasi šio Reglamento 12.5 papunktyje nustatyta tvarka.</text:span></text:p>
      <text:p text:style-name="P311"><text:span text:style-name="T312">12.9</text:span><text:span text:style-name="T313">.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314"><text:span text:style-name="T315">13</text:span><text:span text:style-name="T316">.<text:s/></text:span><text:span text:style-name="T317">Meras.</text:span></text:p>
      <text:p text:style-name="P318"><text:span text:style-name="T319">13.1</text:span><text:span text:style-name="T320">. Meras yra Savivaldybės vykdomoji institucija (Savivaldybės vadovas), turinti Savivaldybės valdžios ir viešojo administravimo įgaliojimus, atsakinga už įstatymų, Vyriausybės nutarimų ir Tarybos sprendimų tiesioginį įgyvendinimą.</text:span></text:p>
      <text:p text:style-name="P321"><text:span text:style-name="T322">13.2</text:span><text:span text:style-name="T323">. Išrinktas meras įgyja įgaliojimus ir pradeda eiti mero pareigas po to, kai prisiekia Vietos savivaldos įstatymo nustatyta tvarka.<text:s/></text:span></text:p>
      <text:p text:style-name="P324"><text:span text:style-name="T325">13.3</text:span><text:span text:style-name="T326">. Meras tiesiogiai ir asmeniškai atsako už įstatymų, Vyriausybės, Tarybos, savo sprendimų įgyvendinimą Savivaldybės teritorijoje jo kompetencijai priskirtais klausimais. Meras yra atskaitingas Tarybai ir Savivaldybės bendruomenei už savo ir Savivaldybės veiklą.</text:span></text:p>
      <text:p text:style-name="P327"><text:span text:style-name="T328">13.4</text:span><text:span text:style-name="T329">. Meras savo įgaliojimų laikui Vietos savivaldos įstatymo ir šio Reglamento nustatyta tvarka skiria Savivaldybės administracijos direktorių ir vicemerus. Vicemerų skaičius gali būti ne daugiau kaip du.<text:s/></text:span></text:p>
      <text:p text:style-name="P330"><text:span text:style-name="T331">14</text:span><text:span text:style-name="T332">.<text:s/></text:span><text:span text:style-name="T333">Tarybos komitetai ir komisijos.</text:span></text:p>
      <text:p text:style-name="P334"><text:span text:style-name="T335">14.1</text:span><text:span text:style-name="T336">.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span></text:p>
      <text:p text:style-name="P337"><text:span text:style-name="T338">14.2</text:span><text:span text:style-name="T339">. Taryba privalo sudaryti Kontrolės komitetą.</text:span></text:p>
      <text:p text:style-name="P340"><text:span text:style-name="T341">14.3</text:span><text:span text:style-name="T342">. Taryba savo įgaliojimų laikui sudaro Etikos komisiją ir Antikorupcijos komisiją. Taryba gali sudaryti ir kitas nuolatines arba laikinas komisijas. Komitetų ir komisijų darbui vadovauja jų pirmininkai.<text:s/></text:span></text:p>
      <text:p text:style-name="P343"><text:span text:style-name="T344">15</text:span><text:span text:style-name="T345">.<text:s/></text:span><text:span text:style-name="T346">Tarybos narių frakcijos ir grupės.</text:span></text:p>
      <text:p text:style-name="P347"><text:span text:style-name="T348">15.1</text:span><text:span text:style-name="T349">. Tarybos nariai turi teisę jungtis į frakcijas ar grupes šio Reglamento nustatyta tvarka.<text:s/></text:span></text:p>
      <text:p text:style-name="P350"><text:span text:style-name="T351">15.2</text:span><text:span text:style-name="T352">. Tarybos nariai, nesusivieniję į Tarybos narių frakciją ar grupę, laikomi mišria Tarybos narių grupe.</text:span></text:p>
      <text:p text:style-name="P353"><text:span text:style-name="T354">15.3</text:span><text:span text:style-name="T355">. Frakcijos ir grupės nusistato darbo tvarką pačios. Frakcijų ir grupių darbo tvarka negali prieštarauti Vietos savivaldos įstatymo ir šio Reglamento nuostatoms.</text:span><text:span text:style-name="T356"><text:s/></text:span></text:p>
      <text:p text:style-name="P357"><text:span text:style-name="T358">15.4</text:span><text:span text:style-name="T359">. Šio Reglamento nustatyta tvarka įkurtoms grupėms suteikiamos visos frakcijoms nustatytos teisės, išskyrus Vietos savivaldos įstatyme numatytas išimtis.<text:s/></text:span></text:p>
      <text:p text:style-name="P360"><text:span text:style-name="T361">16</text:span><text:span text:style-name="T362">. K</text:span><text:span text:style-name="T363">olegija.</text:span></text:p>
      <text:p text:style-name="P364"><text:span text:style-name="T365">16.1</text:span><text:span text:style-name="T366">. T</text:span><text:span text:style-name="T367">arybos įgaliojimų laikui iš mero, vicemero (-ų), Savivaldybės administracijos direktoriaus, Tarybos komitetų pirmininkų, Etikos komisijos pirmininko, Antikorupcijos komisijos pirmininko ir opozicijos lyderio Tarybos sprendimu sudaroma Kolegija.</text:span></text:p>
      <text:p text:style-name="P368"><text:span text:style-name="T369">16.2</text:span><text:span text:style-name="T370">. Kolegija yra Tarybos patariamasis organas.</text:span></text:p>
      <text:p text:style-name="P371"/>
      <text:p text:style-name="P372"><text:span text:style-name="T373">IV</text:span><text:span text:style-name="T374"><text:s/>SKYRIUS</text:span></text:p>
      <text:p text:style-name="P375"><text:span text:style-name="T376">MERAS IR VICEMERAI</text:span></text:p>
      <text:p text:style-name="P377"/>
      <text:p text:style-name="P378"><text:span text:style-name="T379">17</text:span><text:span text:style-name="T380">.<text:s/></text:span><text:span text:style-name="T381">Mero įgaliojimai.</text:span></text:p>
      <text:p text:style-name="P382"><text:span text:style-name="T383">17.1</text:span><text:span text:style-name="T384">. Meras turi įgaliojimus, įtvirtintus Vietos savivaldos įstatyme ir šiame Reglamente. Vykdydamas įgaliojimus, meras leidžia potvarkius. Be kitų įgaliojimų, meras:</text:span></text:p>
      <text:p text:style-name="P385"><text:span text:style-name="T386">17.1.1</text:span><text:span text:style-name="T387">. šaukia Tarybos ir Kolegijos posėdžius, sudaro jų darbotvarkių projektus ir pirmininkauja posėdžiams;</text:span></text:p>
      <text:p text:style-name="P388"><text:span text:style-name="T389">17.1.2</text:span><text:span text:style-name="T390">. pasirašo Tarybos sprendimus ir posėdžių, kuriems pirmininkavo, protokolus;</text:span></text:p>
      <text:p text:style-name="P391"><text:span text:style-name="T392">17.1.3</text:span><text:span text:style-name="T393">. skelbia vietos gyventojų apklausą;</text:span></text:p>
      <text:p text:style-name="P394"><text:span text:style-name="T395">17.1.4</text:span><text:span text:style-name="T396">. atstovauja Savivaldybei arba raštu įgalioja kitus asmenis atstovauti Savivaldybei teisme, bendradarbiaujant su kitomis savivaldybėmis, valstybės ar užsienio šalių institucijomis, kitais juridiniais ir fiziniais asmenimis be atskiro Tarybos įgaliojimo;</text:span></text:p>
      <text:p text:style-name="P397"><text:span text:style-name="T398">17.1.5</text:span><text:span text:style-name="T399">. teikia Tarybai vicemero (-ų) kandidatūras;</text:span></text:p>
      <text:p text:style-name="P400"><text:span text:style-name="T401">17.1.6</text:span><text:span text:style-name="T402">. nustato vicemero (-ų) funkcijas;</text:span></text:p>
      <text:p text:style-name="P403"><text:span text:style-name="T404">17.1.7</text:span><text:span text:style-name="T405">. parengtus sprendimų projektus pagal kompetenciją teikia svarstyti komitetuose;</text:span></text:p>
      <text:p text:style-name="P406"><text:span text:style-name="T407">17.1.8</text:span><text:span text:style-name="T408">. vykdo kitas įstatymuose ir kituose teisės aktuose nurodytas mero funkcijas.</text:span></text:p>
      <text:p text:style-name="P409"><text:span text:style-name="T410">17.2</text:span><text:span text:style-name="T411">. 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span></text:p>
      <text:p text:style-name="P412"><text:span text:style-name="T413">17.3</text:span><text:span text:style-name="T414">.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pateikiamas raštu, pristatomas Tarybai ir paskelbiamas Savivaldybės interneto svetainėje. Savivaldybės metinių ataskaitų rinkinys pateikiamas ne vėliau nei iki einamųjų metų birželio 1 dienos.</text:span></text:p>
      <text:p text:style-name="P415"><text:span text:style-name="T416">17.4</text:span><text:span text:style-name="T417">. Meras organizuoja gyventojų priėmimą. Jis tvirtina gyventojų priėmimo grafiką ir skelbia apie tai Savivaldybės interneto svetainėje. Savivaldybės administracija padeda organi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418"><text:span text:style-name="T419">17.5</text:span><text:span text:style-name="T420">. Meras skelbia vietos gyventojų apklausą (toliau – apklausa), kontroliuoja jos organizavimą ir vykdymą. Apklausa inicijuojama ir vykdoma vadovaujantis Vietos savivaldos įstatymo, Neringos savivaldybės vietos gyventojų apklausos organizavimo tvarkos aprašo ir šio Reglamento nuostatomis.<text:s/></text:span></text:p>
      <text:p text:style-name="P421">Meras apklausos paskelbimo iniciatyvos teisę įgyvendina per Savivaldybės administracijos direktorių, išleisdamas potvarkį, kuriame nurodoma: apklausai teikiamo klausimo tekstas, siūlomas apklausos būdas, apklausos teritorija, apklausos data ir vieta, apklausos koordinatorius (-iai).</text:p>
      <text:p text:style-name="P422">Taryba apklausos paskelbimo iniciatyvos teisę įgyvendina ne mažiau kaip 1/4 Tarybos narių grupės reikalavimu tokia tvarka:<text:s/></text:p>
      <text:p text:style-name="P423"><text:span text:style-name="T424">17.5.1</text:span><text:span text:style-name="T425">. apklausą inicijuojanti Tarybos narių grupė pateikia merui reikalavimą paskelbti apklausą. Reikalavimą pasirašo visi iniciatyvinės grupės nariai;</text:span></text:p>
      <text:p text:style-name="P426"><text:span text:style-name="T427">17.5.2</text:span><text:span text:style-name="T428">. reikalavime turi būti nurodyta: apklausai teikiamo (teikiamų) klausimo (klausimų) tekstas, apklausos teritorija, apklausos būdas, apklausos data ir vieta. Iniciatyvinė grupė turi teisę deleguoti į apklausos komisiją savo atstovą.</text:span></text:p>
      <text:p text:style-name="P429"><text:span text:style-name="T430">17.6</text:span><text:span text:style-name="T431">. Apklausos rezultatai turi būti svarstomi artimiausiame Tarybos posėdyje, jeigu savo nuomonę pateiktu (-ais) klausimu (-ais) pareiškė ne mažiau kaip 10 procentų apklausos teritorijos gyventojų. Tarybos sprendime dėl apklausai pateikto klausimo turi būti nurodyti apklausos rezultatai ir Tarybos sprendimo motyvai.<text:s/></text:span></text:p>
      <text:p text:style-name="P432"><text:span text:style-name="T433">17.7</text:span><text:span text:style-name="T434">. Meras saugo ir naudoja Tarybos ir mero antspaudus.</text:span></text:p>
      <text:p text:style-name="P435"><text:span text:style-name="T436">18</text:span><text:span text:style-name="T437">.<text:s/></text:span><text:span text:style-name="T438">Mero pavadavimas, laikinas mero pareigų ėjimas.</text:span></text:p>
      <text:p text:style-name="P439"><text:span text:style-name="T440">18.1</text:span><text:span text:style-name="T441">. Merą pavaduoja mero paskirtas vicemeras, kai:<text:s/></text:span></text:p>
      <text:p text:style-name="P442"><text:span text:style-name="T443">18.1.1</text:span><text:span text:style-name="T444">. meras dėl atostogų, laikinojo nedarbingumo ar kitų pateisinamų priežasčių laikinai neina savo pareigų;</text:span></text:p>
      <text:p text:style-name="P445"><text:span text:style-name="T446">18.1.2</text:span><text:span text:style-name="T447">. mero įgaliojimai sustabdyti teismo nutartimi.</text:span></text:p>
      <text:p text:style-name="P448"><text:span text:style-name="T449">18.2</text:span><text:span text:style-name="T450">.</text:span><text:span text:style-name="T451"><text:s/>Merą pavaduojantis vicemeras vykdo šiuos mero įgaliojimus:</text:span></text:p>
      <text:p text:style-name="P452"><text:span text:style-name="T453">18.2.1</text:span><text:span text:style-name="T454">. sudaro ir teikia Tarybai Savivaldybės biudžeto projektą, biudžeto tikslinimą ir Savivaldybės metinių ataskaitų rinkinį;</text:span></text:p>
      <text:p text:style-name="P455"><text:span text:style-name="T456">18.2.2</text:span><text:span text:style-name="T457">. iki kiekvienų einamųjų metų birželio 15 dienos Tarybai raštu atsiskaito, kaip įgyvendinami įstatymai, Vyriausybės nutarimai, Tarybos sprendimai, kaip vykdomas Savivaldybės biudžetas ir naudojami kiti piniginiai ištekliai;</text:span></text:p>
      <text:p text:style-name="P458"><text:span text:style-name="T459">18.2.3</text:span><text:span text:style-name="T460">. administruoja Savivaldybės biudžeto asignavimus ir kitus piniginius išteklius, organizuoja Savivaldybės biudžeto vykdymą, administruoja Savivaldybės turtą;</text:span></text:p>
      <text:p text:style-name="P461"><text:span text:style-name="T462">18.2.4</text:span><text:span text:style-name="T463">. teikia Tarybai tvirtinti Savivaldybės biudžetinių įstaigų nuostatus ir darbo užmokesčio fondą bei didžiausio leistino valstybės tarnautojų ir darbuotojų, dirbančių pagal darbo sutartis, pareigybių skaičių biudžetinėje įstaigoje;</text:span></text:p>
      <text:p text:style-name="P464"><text:span text:style-name="T465">18.2.5</text:span><text:span text:style-name="T466">. kontroliuoja ir prižiūri Savivaldybės viešojo administravimo institucijų, įstaigų ir įmonių vadovų veiklą, kaip jie įgyvendina įstatymus, Vyriausybės nutarimus ir Tarybos sprendimus;</text:span></text:p>
      <text:p text:style-name="P467"><text:span text:style-name="T468">18.2.6</text:span><text:span text:style-name="T469">. 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470"><text:span text:style-name="T471">18.2.7</text:span><text:span text:style-name="T472">. organizuoja Savivaldybės strateginio planavimo procesą, atsako už patvirtintų Savivaldybės planavimo dokumentų ir jų įgyvendinimo ataskaitų viešinimą;</text:span></text:p>
      <text:p text:style-name="P473"><text:span text:style-name="T474">18.2.8</text:span><text:span text:style-name="T475">. teikia tvirtinti Tarybai Savivaldybės bendrąjį planą ar Savivaldybės dalių bendruosius planus;</text:span></text:p>
      <text:p text:style-name="P476"><text:span text:style-name="T477">18.2.9</text:span><text:span text:style-name="T478">. tvirtina gyvenamųjų vietovių ar jų dalių suskirstymą (sugrupavimą) į seniūnaitijas (kai jos sudaromos);<text:s/></text:span></text:p>
      <text:p text:style-name="P479"><text:span text:style-name="T480">18.2.10</text:span><text:span text:style-name="T481">. Reglamento nustatyta tvarka atstovauja pats arba įgalioja kitus asmenis atstovauti Savivaldybei teisme, bendradarbiaujant su kitomis savivaldybėmis, valstybės ar užsienio šalių institucijomis, kitais juridiniais ir fiziniais asmenimis;</text:span></text:p>
      <text:p text:style-name="P482"><text:span text:style-name="T483">18.2.11</text:span><text:span text:style-name="T484">. atstovauja Savivaldybei regiono plėtros tarybos kolegijoje;<text:s/></text:span></text:p>
      <text:p text:style-name="P485"><text:span text:style-name="T486">18.2.12</text:span><text:span text:style-name="T487">. gavęs Tarybos pritarimą, sudaro Savivaldybės bendradarbiavimo su valstybės institucijomis, kitomis savivaldybėmis ar užsienio institucijomis sutartis;</text:span></text:p>
      <text:p text:style-name="P488"><text:span text:style-name="T489">18.2.13</text:span><text:span text:style-name="T490">. Valstybės tarnybos įstatymo nustatyta tvarka skiria į pareigas ir atleidžia iš jų mero politinio (asmeninio) pasitikėjimo valstybės tarnautojus;</text:span></text:p>
      <text:p text:style-name="P491"><text:span text:style-name="T492">18.2.14</text:span><text:span text:style-name="T49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span></text:p>
      <text:p text:style-name="P494"><text:span text:style-name="T495">18.2.15</text:span><text:span text:style-name="T496">. Reglamento nustatyta tvarka skelbia vietos gyventojų apklausą;</text:span></text:p>
      <text:p text:style-name="P497"><text:span text:style-name="T498">18.2.16</text:span><text:span text:style-name="T499">. Reglamento nustatyta tvarka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500"><text:span text:style-name="T501">18.2.17</text:span><text:span text:style-name="T502">. savo komp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503"><text:span text:style-name="T504">18.2.18</text:span><text:span text:style-name="T505">. organizuoja Tarybos narių, valstybės tarnautojų ir darbuotojų, dirbančių pagal darbo sutartis, kvalifikacijos tobulinimą.</text:span></text:p>
      <text:p text:style-name="P506"><text:span text:style-name="T507">18.3</text:span><text:span text:style-name="T508">.</text:span><text:span text:style-name="T509"><text:s/>Vicemerui pavaduojant merą, Taryba vykdo šiuos mero įgaliojimus:</text:span></text:p>
      <text:p text:style-name="P510"><text:span text:style-name="T511">18.3.1</text:span><text:span text:style-name="T512">. tvirtina detaliuosius planus ir vietovės lygmens specialiojo teritorijų planavimo dokumentus;<text:s/></text:span></text:p>
      <text:p text:style-name="P513"><text:span text:style-name="T514">18.3.2</text:span><text:span text:style-name="T515">. įstatymų nustatytais atvejais tvirtina žemėtvarkos planavimo dokumentus;</text:span></text:p>
      <text:p text:style-name="P516"><text:span text:style-name="T517">18.3.3</text:span><text:span text:style-name="T518">. atkuria Savivaldybės valdomo išlikusio nekilnojamojo turto nuosavybės teises religinėms bendruomenėms ir bendrijoms.</text:span></text:p>
      <text:p text:style-name="P519"><text:span text:style-name="T520">18.4</text:span><text:span text:style-name="T521">.</text:span><text:span text:style-name="T522"><text:s/>Vicemerui pavaduojant merą, laikinai Tarybos paskirtas narys vykdo šiuos mero įgaliojimus:</text:span></text:p>
      <text:p text:style-name="P523"><text:span text:style-name="T524">18.4.1</text:span><text:span text:style-name="T525">. sudaro Tarybos posėdžių darbotvarkių projektus ir teikia Tarybos sprendimų projektus, šaukia Tarybos posėdžius ir jiems pirmininkauja;<text:s/></text:span></text:p>
      <text:p text:style-name="P526"><text:span text:style-name="T527">18.4.2</text:span><text:span text:style-name="T528">. pasirašo Tarybos sprendimus ir posėdžių, kuriems pirmininkavo, protokolus;</text:span></text:p>
      <text:p text:style-name="P529"><text:span text:style-name="T530">18.4.3</text:span><text:span text:style-name="T531">.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532"><text:span text:style-name="T533">18.5</text:span><text:span text:style-name="T534">. Tarybos daugumos teikimu Tarybai pateikia ne mažiau 2 Tarybos narių kandidatūras, kurie gali būti paskiriami laikinai vykdyti mero įgaliojimus, atsiradus Reglamento 18.1.1 ir 18.1.2 papunkčiuose numatytoms aplinkybėms. Vienam Tarybos nariui negalint eiti mero pareigų, jas eina sekantis Tarybos narys pagal sąrašą. Tarybos nariui, laikinai paskirtam vykdyti mero įgaliojimus, jo kaip Tarybos nario teisės ir pareigos laikinai nesustabdomos.</text:span></text:p>
      <text:p text:style-name="P535"><text:span text:style-name="T536">18.6</text:span><text:span text:style-name="T537">. Mero pareigas laikinai eina Tarybos posėdyje dalyvaujančių Tarybos narių balsų dauguma paskirtas Tarybos narys, kai:</text:span></text:p>
      <text:p text:style-name="P538"><text:span text:style-name="T539">18.6.1</text:span><text:span text:style-name="T540">. mero įgaliojimai nutrūksta nesuėjus terminui;</text:span></text:p>
      <text:p text:style-name="P541"><text:span text:style-name="T542">18.6.2</text:span><text:span text:style-name="T543">. išrinktas neprisiekęs meras netenka mandato ar mero rinkimų rezultatai pripažįstami negaliojančiais.</text:span></text:p>
      <text:p text:style-name="P544"><text:span text:style-name="T545">18.7</text:span><text:span text:style-name="T546">. Reglamento 18.6.1 ir 18.6.2 papunkčiuose numatytais atvejais mero pareigas laikinai einantis Tarybos paskirtas Tarybos narys vykdo visus mero įgaliojimus, išskyrus nustatytuosius Vietos savivaldos įstatymo 30 straipsnio 4 dalyje.</text:span></text:p>
      <text:p text:style-name="P547"><text:span text:style-name="T548">18.8</text:span><text:span text:style-name="T549">. Tarybos nariui, laikinai einant mero pareigas, jo kaip Tarybos nario teisės ir pareigos laikinai sustabdomos.</text:span></text:p>
      <text:p text:style-name="P550"><text:span text:style-name="T551">18.9</text:span><text:span text:style-name="T552">. Mero pareigas laikinai einančio Tarybos nario darbo užmokestį pagal įstatymų nustatytus koeficientus tvirtina Taryba.</text:span></text:p>
      <text:p text:style-name="P553"><text:span text:style-name="T554">19</text:span><text:span text:style-name="T555">.<text:s/></text:span><text:span text:style-name="T556">Mero fondo lėšų naudojimo tvarka.</text:span></text:p>
      <text:p text:style-name="P557"><text:span text:style-name="T558">19.1</text:span><text:span text:style-name="T559">. Mero fondo lėšos gali būti naudojamos šioms reprezentacijos reikmėms skirtoms išlaidoms:</text:span></text:p>
      <text:p text:style-name="P560"><text:span text:style-name="T561">19.1.1</text:span><text:span text:style-name="T562">. atvykstančių oficialių asmenų, delegacijų, svečių ir juos lydinčių asmenų priėmimo išlaidoms (išlaidoms transportui, nakvynei, maitinimui, vertėjams, gidams, gėlėms, suvenyrams, atminimo dovanoms, kitoms prekėms ir paslaugoms);</text:span></text:p>
      <text:p text:style-name="P563"><text:span text:style-name="T564">19.1.2</text:span><text:span text:style-name="T565">. 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span></text:p>
      <text:p text:style-name="P566"><text:span text:style-name="T567">19.1.3</text:span><text:span text:style-name="T568">. darbo susitikimų išlaidoms (maisto produktų, nealkoholinių ir alkoholinių gėrimų, kitų prekių, skirtų Savivaldybės atstovų susitikimams darbo klausimams aptarti, svarstyti, derinti su kitų savivaldybių, įstaigų, įmonių, organizacijų atstovais, pirkimo išlaidoms);</text:span></text:p>
      <text:p text:style-name="P569"><text:span text:style-name="T570">19.1.4</text:span><text:span text:style-name="T571">. 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span></text:p>
      <text:p text:style-name="P572"><text:span text:style-name="T573">19.1.5</text:span><text:span text:style-name="T574">. išlaidoms vizitinėms kortelėms, reprezentaciniams suvenyrams, lipdukams ir leidiniams;</text:span></text:p>
      <text:p text:style-name="P575"><text:span text:style-name="T576">19.1.6</text:span><text:span text:style-name="T577">. 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578"><text:span text:style-name="T579">19.1.7</text:span><text:span text:style-name="T580">. 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span></text:p>
      <text:p text:style-name="P581"><text:span text:style-name="T582">19.2</text:span><text:span text:style-name="T583">. Reprezentacijos reikmėms skirtoms išlaidoms nepriskiriamos išlaidos, susijusios su politine reklama;</text:span></text:p>
      <text:p text:style-name="P584"><text:span text:style-name="T585">19.3</text:span><text:span text:style-name="T586">. Organizuojant šiame punkte nurodytus reprezentacinius renginius, sudaroma išlaidų sąmata, kurią tvirtina meras. Nepanaudojus visų einamojo mėnesio mero fondo nustatyto dydžio lėšų, jas galima naudoti vėlesniais mėnesiais;</text:span></text:p>
      <text:p text:style-name="P587"><text:span text:style-name="T588">19.4</text:span><text:span text:style-name="T589">. Reprezentacijos reikmėms skirtos išlaidos apmokamos pagal pateiktus faktines išlaidas patvirtinančius finansinius dokumentus, atitinkančius Lietuvos Respublikos buhalterinės apskaitos įstatymo nustatytus reikalavimus, taikomus apskaitos dokumentams;</text:span></text:p>
      <text:p text:style-name="P590"><text:span text:style-name="T591">19.5</text:span><text:span text:style-name="T592">. Ataskaitą apie mero fondo lėšų panaudojimą meras teikia Tarybai kartu su Savivaldybės ir mero veiklos ataskaita;</text:span></text:p>
      <text:p text:style-name="P593"><text:span text:style-name="T594">19.6</text:span><text:span text:style-name="T595">. Mero fondo lėšų naudojimą kontroliuoja Savivaldybės kontrolierius. Mero fondo lėšų naudojimo einamąją finansų kontrolę vykdo</text:span><text:span text:style-name="T596"><text:s/></text:span><text:span text:style-name="T597">Sekretorius ir Savivaldybės administracijos Buhalterinės apskaitos skyrius.</text:span></text:p>
      <text:p text:style-name="P598"><text:span text:style-name="T599">20</text:span><text:span text:style-name="T600">.<text:s/></text:span><text:span text:style-name="T601">Vicemeras (-ai).</text:span></text:p>
      <text:p text:style-name="P602"><text:span text:style-name="T603">20.1</text:span><text:span text:style-name="T604">. Meras savo įgaliojimų laikui skiria ne daugiau kaip du vicemerus. Sprendimus dėl pavadavimo priima meras. Vicemerų veiklos sritis nustato meras ir paskelbia Savivaldybės interneto svetainėje.</text:span></text:p>
      <text:p text:style-name="P605"><text:span text:style-name="T606">20.2</text:span><text:span text:style-name="T607">.Vicemeras (-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span></text:p>
      <text:p text:style-name="P608"><text:span text:style-name="T609">20.3</text:span><text:span text:style-name="T610">. Meras Tarybai teikia kandidatūrą (-as) į vicemero (-ų) pareigas. 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611"><text:span text:style-name="T612">20.4</text:span><text:span text:style-name="T613">. Merui ir vicemerui (-ams) atostogos suteikiamos, komandiruotės ir kitos įstatymuose numatytos garantijos įforminamos mero potvarkiu.<text:s/></text:span></text:p>
      <text:p text:style-name="P614"><text:span text:style-name="T615">20.5</text:span><text:span text:style-name="T616">. Vicemero (-ų) skyrimo ir atleidimo iš pareigų tvarką reglamentuoja Lietuvos Respublikos valstybės tarnybos įstatymas.</text:span></text:p>
      <text:p text:style-name="P617"><text:span text:style-name="T618">20.6</text:span><text:span text:style-name="T619">. Tarybos nariai ne mažiau kaip 1/2 visų Tarybos narių balsų dauguma gali pareikšti nepasitikėjimą vicemeru (-ais).</text:span><text:span text:style-name="T620"><text:s/>Teikimą dėl nepasitikėjimo turi pasirašyti ne mažiau kaip 1/3 visų<text:s/></text:span><text:span text:style-name="T621">Tarybos</text:span><text:span text:style-name="T622"><text:s/>narių.</text:span></text:p>
      <text:p text:style-name="P623"/>
      <text:p text:style-name="P624"><text:span text:style-name="T625">V</text:span><text:span text:style-name="T626"><text:s/>SKYRIUS</text:span></text:p>
      <text:p text:style-name="P627"><text:span text:style-name="T628">KOMITETAI IR KOMISIJOS</text:span></text:p>
      <text:p text:style-name="P629"/>
      <text:p text:style-name="P630"><text:span text:style-name="T631">21</text:span><text:span text:style-name="T632">.<text:s/></text:span><text:span text:style-name="T633">Komitetų sąrašas.</text:span></text:p>
      <text:p text:style-name="P634"><text:span text:style-name="T635">21.1</text:span><text:span text:style-name="T636">. Taryba savo įgaliojimų laikui sudaro šiuos komitetus:</text:span></text:p>
      <text:p text:style-name="P637"><text:span text:style-name="T638">21.1.1</text:span><text:span text:style-name="T639">. Kontrolės komitetą;</text:span></text:p>
      <text:p text:style-name="P640"><text:span text:style-name="T641">21.1.2</text:span><text:span text:style-name="T642">.<text:s/></text:span><text:span text:style-name="T643">Švietimo, kultūros, sporto, socialinės apsaugos, sveikatos ir kurorto reikalų komitetą;</text:span></text:p>
      <text:p text:style-name="P644"><text:span text:style-name="T645">21.1.3</text:span><text:span text:style-name="T646">. Biudžeto, finansų ir ūkio valdymo komitetą.</text:span></text:p>
      <text:p text:style-name="P647"><text:span text:style-name="T648">22</text:span><text:span text:style-name="T649">.<text:s/></text:span><text:span text:style-name="T650">Komitetų sudarymas.</text:span></text:p>
      <text:p text:style-name="P651"><text:span text:style-name="T652">22.1</text:span><text:span text:style-name="T653">. Komitetas sudaromas iš ne mažiau kaip 3 Tarybos narių Tarybos sprendimu. Taryba tvirtina vardinį komiteto narių sąrašą. Sudarant komitetus, laikomasi proporcinio daugumos ir mažumos atstovavimo principo. Komitetų ir jų narių skaičių, komitetų įgaliojimus, išskyrus Kontrolės komiteto įgaliojimus, nustato Taryba. Komitetų darbo tvarka nustatoma šiame Reglamento skyriuje.</text:span></text:p>
      <text:p text:style-name="P654"><text:span text:style-name="T655">22.2</text:span><text:span text:style-name="T656">. Į Kontrolės komitetą įei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657">Tarybos narių<text:s/></text:span><text:span text:style-name="T658">frakcijų ar grupių skaičiui. Sudarant kitus komitetus, laikomasi proporcinio daugumos ir mažumos atstovavimo principo.<text:s/></text:span></text:p>
      <text:p text:style-name="P659"><text:span text:style-name="T660">23</text:span><text:span text:style-name="T661">.<text:s/></text:span><text:span text:style-name="T662">Komitetų pirmininkų skyrimas ir įgaliojimai.</text:span></text:p>
      <text:p text:style-name="P663"><text:span text:style-name="T664">23.1</text:span><text:span text:style-name="T665">.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666">pretendento tapti Kontrolės komiteto pirmininku Lietuvos Respublikos vidaus reikalų ministro patvirtintos formos deklaraciją.<text:s/></text:span><text:span text:style-name="T667">Jeigu Tarybos opozicija</text:span><text:span text:style-name="T668"><text:s/>per du mėnesius nuo pirmojo išrinktos naujos Tarybos posėdžio sušaukimo nedeleguoja<text:s/></text:span><text:span text:style-name="T669">Kontrolės komiteto pirmininko arba<text:s/></text:span><text:span text:style-name="T670">deleguoja Tarybos narį, neatitinkantį Vietos savivaldos įstatymo 11</text:span><text:span text:style-name="T671"><text:s/></text:span><text:span text:style-name="T672">straipsnyje nustatytų reikalavimų</text:span><text:span text:style-name="T673">, arba jeigu nėra paskelbta Tarybos opozicija, Kontrolės komiteto pirmininką skiria Taryba iš komiteto narių. Kontrolės komiteto pirmininko pavaduotoją iš komiteto narių (Tarybos daugumos) skiria Taryba.<text:s/></text:span></text:p>
      <text:p text:style-name="P674"><text:span text:style-name="T675">23.2</text:span><text:span text:style-name="T676">. Kitų komitetų pirmininkus ir jų pavaduotojus iš komiteto narių komiteto siūlymu skiria Taryba.<text:s/></text:span></text:p>
      <text:p text:style-name="P677"><text:span text:style-name="T678">23.3</text:span><text:span text:style-name="T679">. Komiteto pirmininku gali būti skiriamas tik nepriekaištingos reputacijos, kaip ji yra apibrėžta Vietos savivaldos įstatymo 11 straipsnyje, Tarybos narys.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680"><text:span text:style-name="T681">23.4</text:span><text:span text:style-name="T682">. Komiteto pirmininkas komiteto narių siūlymu komiteto sprendimu prieš terminą netenka savo įgaliojimų, jeigu neatitinka Vietos savivaldos įstatymo 11 straipsnyje nustatytų reikalavimų.<text:s/></text:span></text:p>
      <text:p text:style-name="P683"><text:span text:style-name="T684">23.5</text:span><text:span text:style-name="T685">. Kontrolės komiteto pirmininkas komiteto narių siūlymu Tarybos sprendimu prieš terminą netenka savo įgaliojimų, jeigu neatitinka Vietos savivaldos įstatymo 11 straipsnyje nustatytų reikalavimų. Jeigu Kontrolės komiteto pirmininkas buvo deleguotas Tarybos opozicijos, jis prieš terminą netenka savo įgaliojimų opozicijai jį atšaukus.<text:s/></text:span><text:span text:style-name="T686">Tarybos opozicijos deleguoto Tarybos nario atšaukimo iš Kontrolės komiteto pirmininko pareigų procedūra vyksta Reglamento 23.1 papunktyje nustatyta tvarka.<text:s/></text:span><text:span text:style-name="T687">Jeigu artimiausiame Tarybos posėdyje Tarybos opozicija raštu neatšaukia savo deleguoto Kontrolės komiteto pirmininko ir nustatyta tvarka nedeleguoja kito Tarybos nario ar deleguoja Tarybos narį, neatitinkantį Vietos savivaldos įstatymo 11 straipsnyje nustatytų reikalavimų, sprendimą dėl Kontrolės komiteto pirmininko įgaliojimų netekimo ir naujo Kontrolės komiteto pirmininko skyrimo priima Taryba. Jeigu Kontrolės komiteto pirmininko įgaliojimai nutrūksta nesuėjus terminui, Kontrolės komiteto pirmininkas Reglamento 23.1 papunktyje nustatyta tvarka turi būti deleguotas arba paskirtas per 2 mėnesius nuo įgaliojimų nutrūkimo dienos.</text:span></text:p>
      <text:p text:style-name="P688"><text:span text:style-name="T689">23.6</text:span><text:span text:style-name="T690">. Komiteto pirmininkas:</text:span></text:p>
      <text:p text:style-name="P691"><text:span text:style-name="T692">23.6.1</text:span><text:span text:style-name="T693">. šaukia komiteto posėdžius;</text:span></text:p>
      <text:p text:style-name="P694"><text:span text:style-name="T695">23.6.2</text:span><text:span text:style-name="T696">. pirmininkauja posėdžiams, sudaro posėdžio darbotvarkę ir užtikrina reikalingų dokumentų bei kitos medžiagos parengimą ir pateikimą;</text:span></text:p>
      <text:p text:style-name="P697"><text:span text:style-name="T698">23.6.3</text:span><text:span text:style-name="T699">. kviečia dalyvauti posėdžiuose reikalingus asmenis;</text:span></text:p>
      <text:p text:style-name="P700"><text:span text:style-name="T701">23.6.4</text:span><text:span text:style-name="T702">. informuoja komiteto narius apie sprendimų ir rekomendacijų vykdymą;</text:span></text:p>
      <text:p text:style-name="P703"><text:span text:style-name="T704">23.6.5</text:span><text:span text:style-name="T705">.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706"><text:span text:style-name="T707">23.6.6</text:span><text:span text:style-name="T708">. pristato Tarybos posėdžio metu komiteto sprendimą svarstomu klausimu;</text:span></text:p>
      <text:p text:style-name="P709"><text:span text:style-name="T710">23.6.7</text:span><text:span text:style-name="T711">. komiteto vardu atsako pareiškėjui, turėdamas komiteto konsoliduotą nuomonę dėl komitete priimtų sprendimų;</text:span></text:p>
      <text:p text:style-name="P712"><text:span text:style-name="T713">23.6.8</text:span><text:span text:style-name="T714">. turi teisę gauti komiteto įgaliojimams vykdyti reikalingą informaciją iš valstybės ar Savivaldybės institucijų, įstaigų ir valstybės ar Savivaldybės valdomų įmonių.<text:s/></text:span></text:p>
      <text:p text:style-name="P715"><text:span text:style-name="T716">24</text:span><text:span text:style-name="T717">.<text:s/></text:span><text:span text:style-name="T718">Komiteto nario teisės ir pareigos.</text:span></text:p>
      <text:p text:style-name="P719"><text:span text:style-name="T720">24.1</text:span><text:span text:style-name="T721">. Komiteto narys turi sprendžiamojo balso teisę visais komiteto svarstomais klausimais.</text:span></text:p>
      <text:p text:style-name="P722"><text:span text:style-name="T723">24.2</text:span><text:span text:style-name="T724">. Komiteto narys turi teisę:</text:span></text:p>
      <text:p text:style-name="P725"><text:span text:style-name="T726">24.2.1</text:span><text:span text:style-name="T727">. 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span></text:p>
      <text:p text:style-name="P728"><text:span text:style-name="T729">24.2.2</text:span><text:span text:style-name="T730">. raštu pareikšti atskirą nuomonę.</text:span></text:p>
      <text:p text:style-name="P731"><text:span text:style-name="T732">24.3</text:span><text:span text:style-name="T733">. Komiteto nariai privalo dalyvauti komiteto posėdžiuose. Nedalyvauti gali tik dėl pateisinamų priežasčių ir privalo iš anksto pranešti šio Reglamento nustatyta tvarka.</text:span></text:p>
      <text:p text:style-name="P734"><text:span text:style-name="T735">25</text:span><text:span text:style-name="T736">.<text:s/></text:span><text:span text:style-name="T737">Komitetų darbo tvarka, posėdžiai ir sprendimai.</text:span></text:p>
      <text:p text:style-name="P738"><text:span text:style-name="T739">25.1</text:span><text:span text:style-name="T740">. Komitetai dirba pagal šį Reglamentą. Komitetai pagal savo kompetenciją priima rekomendacinius sprendimus.</text:span></text:p>
      <text:p text:style-name="P741"><text:span text:style-name="T742">25.2</text:span><text:span text:style-name="T743">.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darbe patariamojo balso teise gali dalyvauti jiems nepriklausantys Tarybos nariai, suinteresuoti asmenys. Asmenys, kurie trukdo komiteto posėdžiui, posėdžio pirmininko siūlymu komiteto sprendimu gali būti pašalinti iš posėdžio.<text:s/></text:span></text:p>
      <text:p text:style-name="P744"><text:span text:style-name="T745">25.3</text:span><text:span text:style-name="T746">. Komiteto posėdis gali vykti nuotoliniu būdu arba daliai Tarybos narių fiziškai susirenkant į komiteto posėdį, o kitai daliai Tarybos narių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oju būdu vyksiantį komiteto posėdį. Nuotoliniu ar mišriuoju būdu priimant komiteto sprendimus, turi būti užtikrintas komiteto nario tapatybės ir jo balsavimo rezultatų nustatymas.<text:s/></text:span></text:p>
      <text:p text:style-name="P747"><text:span text:style-name="T748">25.4</text:span><text:span text:style-name="T749">. Organizacinį ir informacinį komitetų aptarnavimą atlieka Sekretorius. Komitetų posėdžių darbotvarkės kartu su numatytų svarstyti klausimų medžiaga paskelbiama Savivaldybės interneto svetainėje ne vėliau kaip prieš 2 darbo dienas iki posėdžio pradžios. Apie komiteto posėdžio laiką ir svarstyti parengtus klausimus ne vėliau kaip prieš 2 darbo dienas iki posėdžio pradžios elektroniniu paštu pranešama visiems komiteto nariams ir suinteresuotiems asmenims. Komiteto posėdžio darbotvarkė gali būti papildyta ar pakeista komiteto sprendimu.<text:s/></text:span></text:p>
      <text:p text:style-name="P750"><text:span text:style-name="T751">25.5</text:span><text:span text:style-name="T752">.<text:s/></text:span><text:span text:style-name="T753">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5.4 papunktyje, terminą, bet ne vėliau kaip prieš 24 valandas iki komiteto posėdžio pradžios.</text:span><text:span text:style-name="T754"><text:s/></text:span></text:p>
      <text:p text:style-name="P755"><text:span text:style-name="T756">25.6</text:span><text:span text:style-name="T757">. Posėdžius šaukia ir jų darbotvarkę sudaro pirmininkas, o kai jo nėra, – pirmininko pavaduotojas pagal mero potvarkiu patvirtintą darbo grafiką.<text:s/></text:span></text:p>
      <text:p text:style-name="P758"><text:span text:style-name="T759">25.7</text:span><text:span text:style-name="T760">. 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span></text:p>
      <text:p text:style-name="P761"><text:span text:style-name="T762">25.8</text:span><text:span text:style-name="T763">.<text:s/></text:span><text:span text:style-name="T764">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text:span></text:p>
      <text:p text:style-name="P765"><text:span text:style-name="T766">25.9</text:span><text:span text:style-name="T767">.<text:s/></text:span><text:span text:style-name="T768">Komitetų sekretorių pareigas atlieka Sekretorius arba Savivaldybės administracijos paskirtas darbuotojas. Posėdžiai protokoluojami. Protokolai saugomi pas Sekretorių. Pasirašyti protokolai publikuojami Savivaldybės interneto svetainėje kitą dieną po jų pasirašymo.</text:span><text:span text:style-name="T769"><text:s/></text:span></text:p>
      <text:p text:style-name="P770"><text:span text:style-name="T771">25.10</text:span><text:span text:style-name="T772">. Komiteto posėdžiai vyksta Reglamento 51.1 papunktyje nustatyta posėdžių tvarka. Transliuotų komitetų posėdžių įrašai skelbiami Savivaldybės interneto svetainėje.<text:s/></text:span></text:p>
      <text:p text:style-name="P773"><text:span text:style-name="T774">25.11</text:span><text:span text:style-name="T775">.<text:s/></text:span><text:span text:style-name="T776">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 ne vėliau kaip per 5 darbo dienas nuo posėdžio dienos. Jungtinio komiteto parengtais klausimais komitetai gali daryti bendrus pranešimus arba atskirai pateikti savo pastabas ir pasiūlymus.</text:span></text:p>
      <text:p text:style-name="P777"><text:span text:style-name="T778">25.12</text:span><text:span text:style-name="T779">. Jeigu komitetų posėdžių tvarkos tam tikrų klausimų šis Reglamento skyrius nenustato, pagal analogiją taikoma Tarybos posėdžių tvarka, nustatyta šio Reglamento VIII skyriuje.</text:span></text:p>
      <text:p text:style-name="P780"><text:span text:style-name="T781">26</text:span><text:span text:style-name="T782">.<text:s/></text:span><text:span text:style-name="T783">Komitetų veiklos kryptys.</text:span></text:p>
      <text:p text:style-name="P784"><text:span text:style-name="T785">26.1</text:span><text:span text:style-name="T786">. Bendri komitetų įgaliojimai:</text:span></text:p>
      <text:p text:style-name="P787"><text:span text:style-name="T788">26.1.1</text:span><text:span text:style-name="T789">. pagal priskirtas veiklos sritis savo iniciatyva arba Tarybos pavedimu rengia ir teikia Tarybos sprendimų projektus, svarsto Tarybai, Kolegijai pateiktų sprendimų projektus, teikia pasiūlymus ir išvadas dėl jų;</text:span></text:p>
      <text:p text:style-name="P790"><text:span text:style-name="T791">26.1.2</text:span><text:span text:style-name="T792">. svarsto Savivaldybės strateginio veiklos plano ir Savivaldybės biudžeto projektą;</text:span></text:p>
      <text:p text:style-name="P793"><text:span text:style-name="T794">26.1.3</text:span><text:span text:style-name="T795">. pagal priskirtas veiklos sritis kontroliuoja, kaip laikomasi įstatymų ir vykdomi Vyriausybės nutarimai, Tarybos ir mero sprendimai;</text:span></text:p>
      <text:p text:style-name="P796"><text:span text:style-name="T797">26.1.4</text:span><text:span text:style-name="T798">. kontroliuoja Savivaldybės strateginių plėtros ir veiklos planų vykdymą pagal savo kompetenciją;</text:span></text:p>
      <text:p text:style-name="P799"><text:span text:style-name="T800">26.1.5</text:span><text:span text:style-name="T801">. nagrinėja kitus komiteto veiklos krypčiai priskirtus klausimus;</text:span></text:p>
      <text:p text:style-name="P802"><text:span text:style-name="T803">26.1.6</text:span><text:span text:style-name="T804">. pagal komiteto veiklos sritį nagrinėja piliečių bei visuomeninių organizacijų pasiūlymus, prašymus, skundus, ir, jei reikia, su atitinkamais rekomendaciniais sprendimais gali juos perduoti pagal kompetenciją svarstyti Savivaldybės administracijos direktoriui, merui, Kolegijai, komisijoms;</text:span></text:p>
      <text:p text:style-name="P805"><text:span text:style-name="T806">26.1.7</text:span><text:span text:style-name="T807">. teikia pasiūlymus dėl papildomų biudžeto lėšų skirstymo;</text:span></text:p>
      <text:p text:style-name="P808"><text:span text:style-name="T809">26.1.8</text:span><text:span text:style-name="T810">. pagal komiteto kompetenciją svarsto Europos Sąjungos ir kitus investicinius projektus.</text:span></text:p>
      <text:p text:style-name="P811"><text:span text:style-name="T812">26.2</text:span><text:span text:style-name="T813">. Kontrolės komiteto kompetenciją nustato Vietos savivaldos įstatymas.</text:span></text:p>
      <text:p text:style-name="P814"><text:span text:style-name="T815">26.3</text:span><text:span text:style-name="T816">.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p>
      <text:p text:style-name="P817"><text:span text:style-name="T818">26.4</text:span><text:span text:style-name="T819">. Pagal savo kompetenciją komitetai svarsto ir sprendžia klausimus dėl:</text:span></text:p>
      <text:p text:style-name="P820"><text:span text:style-name="T821">26.4.1</text:span><text:span text:style-name="T822">.<text:s/></text:span><text:span text:style-name="T823">Švietimo, kultūros, sporto socialinės apsaugos, sveikatos ir kurorto reikalų komitetas:</text:span></text:p>
      <text:p text:style-name="P824"><text:span text:style-name="T825">26.4.1.1</text:span><text:span text:style-name="T826">. švietimo, kultūros, jaunimo ir sporto politikos ir planų įgyvendinimo Savivaldybės teritorijoje;</text:span></text:p>
      <text:p text:style-name="P827"><text:span text:style-name="T828">26.4.1.2</text:span><text:span text:style-name="T829">. mokinių privalomojo ugdymo užtikrinimo, mokinių pavėžėjimo ir nemokamo maitinimo organizavimo;</text:span></text:p>
      <text:p text:style-name="P830"><text:span text:style-name="T831">26.4.1.3</text:span><text:span text:style-name="T832">. ikimokyklinio ir bendrojo ugdymo vaikų, jaunimo neformaliojo ugdymo ir laisvalaikio bei mokinių ir jaunimo vasaros poilsio organizavimo;</text:span></text:p>
      <text:p text:style-name="P833"><text:span text:style-name="T834">26.4.1.4</text:span><text:span text:style-name="T835">. formaliojo ir neformaliojo suaugusiųjų ugdymo organizavimo;</text:span></text:p>
      <text:p text:style-name="P836"><text:span text:style-name="T837">26.4.1.5</text:span><text:span text:style-name="T838">. kultūros, sporto ir sveikatingumo renginių organizavimo ir sveikos gyvensenos populiarinimo;</text:span></text:p>
      <text:p text:style-name="P839"><text:span text:style-name="T840">26.4.1.6</text:span><text:span text:style-name="T841">. bendrosios kultūros ugdymo ir etnokultūros puoselėjimo, etninės kultūros ir paveldo globos, kultūros paveldo tyrinėjimo ir išsaugojimo;</text:span></text:p>
      <text:p text:style-name="P842"><text:span text:style-name="T843">26.4.1.7</text:span><text:span text:style-name="T844">. Savivaldybės ilgalaikių sveikatos, socialinių, kultūrinių, švietimo, jaunimo ir sporto, demografinių programų rengimo ir vykdymo;</text:span></text:p>
      <text:p text:style-name="P845"><text:span text:style-name="T846">26.4.1.8</text:span><text:span text:style-name="T847">. reprezentacinės ir meninės leidybos, spaudos ir informacijos darbo organizavimo;</text:span></text:p>
      <text:p text:style-name="P848"><text:span text:style-name="T849">26.4.1.9</text:span><text:span text:style-name="T850">. mokesčių už švietimo, kultūros, sporto ir kitų Savivaldybės įstaigų teikiamas paslaugas nustatymo;</text:span></text:p>
      <text:p text:style-name="P851"><text:span text:style-name="T852">26.4.1.10</text:span><text:span text:style-name="T853">. pirminės ir antrinės asmens ir visuomenės sveikatos priežiūros rėmimo iš Savivaldybės biudžeto;</text:span></text:p>
      <text:p text:style-name="P854"><text:span text:style-name="T855">26.4.1.11</text:span><text:span text:style-name="T856">. socialinio ir kito būsto fondo formavimo ir būsto suteikimo tvarkos, gyvenamųjų patalpų nuomos mokesčio dydžio nustatymo;</text:span></text:p>
      <text:p text:style-name="P857"><text:span text:style-name="T858">26.4.1.12</text:span><text:span text:style-name="T859">. socialines paslaugas teikiančių įstaigų, šeimynų steigimo, reorganizavimo ir likvidavimo;</text:span></text:p>
      <text:p text:style-name="P860"><text:span text:style-name="T861">26.4.1.13</text:span><text:span text:style-name="T862">. kompensacijų tam tikroms vartotojų grupėms mokėjimo už perkamą kurą, elektros ir šilumos energiją, karštą vandenį bei gamtines dujas;</text:span></text:p>
      <text:p text:style-name="P863"><text:span text:style-name="T864">26.4.1.14</text:span><text:span text:style-name="T865">. valstybės paramos būstui įsigyti suteikimo;</text:span></text:p>
      <text:p text:style-name="P866"><text:span text:style-name="T867">26.4.1.15</text:span><text:span text:style-name="T868">. socialinės globos neįgaliems asmenims teikimo;</text:span></text:p>
      <text:p text:style-name="P869"><text:span text:style-name="T870">26.4.1.16</text:span><text:span text:style-name="T871">. alkoholio, tabako ir narkotinių medžiagų vartojimo kontrolės ir prevencijos;</text:span></text:p>
      <text:p text:style-name="P872"><text:span text:style-name="T873">26.4.1.17</text:span><text:span text:style-name="T874">. sveikatos apsaugos, socialinės paramos įstaigų, šių sričių nevyriausybinių organizacijų ir socialinį bei kitą būstą administruojančių įmonių veiklos;</text:span></text:p>
      <text:p text:style-name="P875"><text:span text:style-name="T876">26.4.1.18</text:span><text:span text:style-name="T877">. Savivaldybės visuomenės sveikatos rėmimo specialiosios programos, sveikatos priežiūros programos, socialinės paramos ir paslaugų teikimo programos sudarymo ir vykdymo;</text:span></text:p>
      <text:p text:style-name="P878"><text:span text:style-name="T879">26.4.1.19</text:span><text:span text:style-name="T880">. aplinkos apsaugos, aplinkos kokybės gerinimo, darnaus turizmo vystymo, kurorto plėtros, verslo skatinimo ir kitų klausimų;<text:s/></text:span></text:p>
      <text:p text:style-name="P881"><text:span text:style-name="T882">26.4.1.20</text:span><text:span text:style-name="T883">. Savivaldybės saugomų teritorijų naudojimo ir apsaugos, atsinaujinančių ir alternatyvių energijos šaltinių naudojimo, statybų ir būsto, urbanistikos ir architektūros, kraštovaizdžio, komunalinio ūkio ir poveikio aplinkai;</text:span></text:p>
      <text:p text:style-name="P884"><text:span text:style-name="T885">26.4.1.21</text:span><text:span text:style-name="T886">. Savivaldybės institucijų ir įstaigų veiklos, įgyvendinant Lietuvos Respublikos įstatymų ir kitų teisės aktų reikalavimus;</text:span></text:p>
      <text:p text:style-name="P887"><text:span text:style-name="T888">26.4.1.22</text:span><text:span text:style-name="T889">. kurorto, turizmo ir verslo plėtros politikos formavimo, jos įgyvendinimo priežiūros;<text:s/></text:span></text:p>
      <text:p text:style-name="P890"><text:span text:style-name="T891">26.4.1.23</text:span><text:span text:style-name="T892">. teisinio reguliavimo gerinimo, sudarančio palankesnes sąlygas darnaus turizmo plėtrai ir verslui;</text:span></text:p>
      <text:p text:style-name="P893"><text:span text:style-name="T894">26.4.1.24</text:span><text:span text:style-name="T895">. Savivaldybės vykdomos turizmo išteklių ir paslaugų rinkotyros bei rinkodaros, turizmo infrastruktūros plėtros projektų bei Savivaldybei priskirtos valstybinės žemės valdymo, naudojimo, tvarkymo;</text:span></text:p>
      <text:p text:style-name="P896"><text:span text:style-name="T897">26.4.1.25</text:span><text:span text:style-name="T898">. mokesčių, rinkliavų, finansinės paramos ir kitų įstatymų nustatytų lengvatų teikimo Savivaldybės biudžeto sąskaita, dėl subsidijų ir kompensacijų skyrimo, atitinkamai teikiant siūlymus dėl Savivaldybės biudžeto keitimo;</text:span></text:p>
      <text:p text:style-name="P899"><text:span text:style-name="T900">26.4.1.26</text:span><text:span text:style-name="T901">. Savivaldybės Strateginio veiklos plano programų įgyvendinimo, siekiant koordinuoti bendras Savivaldybės veiklas švietimo, kultūros, sveikatos bei turizmo srityje;</text:span></text:p>
      <text:p text:style-name="P902"><text:span text:style-name="T903">26.4.1.27</text:span><text:span text:style-name="T904">. individualios veiklos, kuria gali būti verčiamasi turint verslo liudijimą, fiksuoto pajamų mokesčio dydžio nustatymo;</text:span></text:p>
      <text:p text:style-name="P905"><text:span text:style-name="T906">26.4.1.28</text:span><text:span text:style-name="T907">. Tarybai pateikto tvirtinti Savivaldybės biudžeto projekto, Savivaldybės biudžeto tikslinimo;</text:span></text:p>
      <text:p text:style-name="P908"><text:span text:style-name="T909">26.4.1.29</text:span><text:span text:style-name="T910">. taisyklių, reglamentuojančių Savivaldybės želdynų ir želdinių apsaugą, gyvenamųjų vietovių priežiūrą, atliekų tvarkymą bei aplinkos apsaugą, prekybą viešosiose vietose ir pan.;</text:span></text:p>
      <text:p text:style-name="P911"><text:span text:style-name="T912">26.4.1.30</text:span><text:span text:style-name="T913">. Savivaldybės teritorijų planavimo dokumentų rengimo, infrastruktūros sutarčių sudarymo bei sprendinių įgyvendinimo priežiūros;</text:span></text:p>
      <text:p text:style-name="P914"><text:span text:style-name="T915">26.4.1.31</text:span><text:span text:style-name="T916">. Savivaldybės bendrųjų ilgalaikių socialinių, kultūrinių, ūkinių, investicinių ir kitų programų projektų rengimo;</text:span></text:p>
      <text:p text:style-name="P917"><text:span text:style-name="T918">26.4.1.32</text:span><text:span text:style-name="T919">. Savivaldybės įstaigų priežiūros, kontroliuojant kaip jos laikosi įstatymų, kaip įgyvendina Tarybos sprendimus bei mero potvarkius, kaip atsižvelgiama į komiteto rekomendacijas ir pasiūlymus;<text:s/></text:span></text:p>
      <text:p text:style-name="P920"><text:span text:style-name="T921">26.4.1.33</text:span><text:span text:style-name="T922">. pasiūlymų teikimo, gavus informaciją iš Savivaldybės administracijos, kitų įstaigų vadovų apie vykdomus projektus, darbus, susietus su švietimo, sveikatos ir kitomis Savivaldybės įstaigomis ar organizacijomis;</text:span></text:p>
      <text:p text:style-name="P923"><text:span text:style-name="T924">26.4.1.34</text:span><text:span text:style-name="T925">. gyventojų, juridinių asmenų ir visuomeninių organizacijų pasiūlymų bei skundų nagrinėjimo, ar jų perdavimo Savivaldybės administracijos direktoriui, merui arba Tarybai.</text:span></text:p>
      <text:p text:style-name="P926"><text:span text:style-name="T927">26.4.2</text:span><text:span text:style-name="T928">.<text:s/></text:span><text:span text:style-name="T929">Biudžeto, finansų ir ūkio valdymo komitetas:</text:span></text:p>
      <text:p text:style-name="P930"><text:span text:style-name="T931">26.4.2.1</text:span><text:span text:style-name="T932">. Tarybai teikiamų tvirtinti Savivaldybės strateginio planavimo dokumentų projektų ir Savivaldybės biudžeto projekto;</text:span></text:p>
      <text:p text:style-name="P933"><text:span text:style-name="T934">26.4.2.2</text:span><text:span text:style-name="T935">. Tarybai teikiamos Savivaldybės biudžeto įvykdymo ataskaitos, Savivaldybės kontrolieriui pateikus išvadą, programų, projektų ir jų įvykdymo ataskaitų;</text:span></text:p>
      <text:p text:style-name="P936"><text:span text:style-name="T937">26.4.2.3</text:span><text:span text:style-name="T938">. specializuotų (tikslinių, nebiudžetinių) fondų ir lėšų sudarymo bei naudojimo tvarkos, jų panaudojimo ataskaitų;</text:span></text:p>
      <text:p text:style-name="P939"><text:span text:style-name="T940">26.4.2.4</text:span><text:span text:style-name="T941">. papildomų ir planą viršijančių Savivaldybės biudžeto pajamų ir kitų piniginių lėšų paskirstymo, Savivaldybės biudžeto tikslinimo;</text:span></text:p>
      <text:p text:style-name="P942"><text:span text:style-name="T943">26.4.2.5</text:span><text:span text:style-name="T944">. vietinių rinkliavų dydžio nustatymo;</text:span></text:p>
      <text:p text:style-name="P945"><text:span text:style-name="T946">26.4.2.6</text:span><text:span text:style-name="T947">. paskolų ėmimo ir garantijų teikimo už paskolas;</text:span></text:p>
      <text:p text:style-name="P948"><text:span text:style-name="T949">26.4.2.7</text:span><text:span text:style-name="T950">. Savivaldybės Strateginio veiklos plano programų įgyvendinimo;</text:span></text:p>
      <text:p text:style-name="P951"><text:span text:style-name="T952">26.4.2.8</text:span><text:span text:style-name="T953">. Savivaldybės biudžetinių ir viešųjų įstaigų, Savivaldybės įmonių, akcinių bendrovių steigimo, reorganizavimo ir likvidavimo;</text:span></text:p>
      <text:p text:style-name="P954"><text:span text:style-name="T955">26.4.2.9</text:span><text:span text:style-name="T956">. Savivaldybės biudžetinės įstaigos vardu gautos paramos skirstymo taisyklių nustatymo;</text:span></text:p>
      <text:p text:style-name="P957"><text:span text:style-name="T958">26.4.2.10</text:span><text:span text:style-name="T959">. mokesčių lengvatų Savivaldybės biudžeto sąskaita teikimo;</text:span></text:p>
      <text:p text:style-name="P960"><text:span text:style-name="T961">26.4.2.11</text:span><text:span text:style-name="T962">. kainų ir tarifų už savivaldybės įmonių, specialiosios paskirties bendrovių, Savivaldybės biudžetinių ir viešųjų įstaigų teikiamas atlygintinas paslaugas bei keleivių vežimą vietiniais maršrutais, taip pat centralizuotai tiekiamos šilumos, šalto, karšto vandens kainų ir mokesčių tarifų nustatymo įstatymų nustatyta tvarka;</text:span></text:p>
      <text:p text:style-name="P963"><text:span text:style-name="T964">26.4.2.12</text:span><text:span text:style-name="T965">. koncesijų suteikimo tikslingumo, gavus Savivaldybės kontrolieriaus išvadą iki konkurso paskelbimo, koncesijos konkurso sąlygų ir pagrindinės koncesijos sutarties sąlygų tvirtinimo, konkurso etapų nustatymo ir, gavus Savivaldybės kontrolieriaus išvadą, pritarimo galutiniam koncesijos sutarties projektui iki koncesijos sutarties pasirašymo;</text:span></text:p>
      <text:p text:style-name="P966"><text:span text:style-name="T967">26.4.2.13</text:span><text:span text:style-name="T968">. socialinių pašalpų ir kompensacijų skyrimo iš Savivaldybės biudžeto tvarkos nustatymo;</text:span></text:p>
      <text:p text:style-name="P969"><text:span text:style-name="T970">26.4.2.14</text:span><text:span text:style-name="T971">. socialinio būsto fondo sudarymo tvarkos, būsto suteikimo tvarkos ir dėl Savivaldybės gyvenamųjų patalpų nuomos mokesčio dydžio nustatymo;</text:span></text:p>
      <text:p text:style-name="P972"><text:span text:style-name="T973">26.4.2.15</text:span><text:span text:style-name="T974">. Savivaldybės teritorijos raidos analizės, bendrųjų ilgalaikių socialinių, kultūrinių, ūkinių, investicinių ir kitų programų projektų rengimo;</text:span></text:p>
      <text:p text:style-name="P975"><text:span text:style-name="T976">26.4.2.16</text:span><text:span text:style-name="T977">. valstybės socialinių ir ekonominių programų tikslinių lėšų ir kitų valstybės fondų lėšų bei materialiojo turto paskirstymo Savivaldybės biudžetinėms įstaigoms;</text:span></text:p>
      <text:p text:style-name="P978"><text:span text:style-name="T979">26.4.2.17</text:span><text:span text:style-name="T980">. socialinės, rekreacinės ir gamybinės infrastruktūros objektų projektavimo ir statybos, šių objektų eksploatavimo tvarkos;</text:span></text:p>
      <text:p text:style-name="P981"><text:span text:style-name="T982">26.4.2.18</text:span><text:span text:style-name="T983">. Savivaldybės socialinių ir ekonominių plėtros programų rengimo ir tvirtinimo;</text:span></text:p>
      <text:p text:style-name="P984"><text:span text:style-name="T985">26.4.2.19</text:span><text:span text:style-name="T986">. disponavimo Savivaldybei nuosavybės teise priklausančiu turtu priėmimo, šio turto valdymo, naudojimo ir disponavimo juo tvarkos nustatymo, išskyrus atvejus, kai tai nustatyta įstatymu;</text:span></text:p>
      <text:p text:style-name="P987"><text:span text:style-name="T988">26.4.2.20</text:span><text:span text:style-name="T989">. Savivaldybei priskirtos valstybinės žemės ir kito valstybinio turto valdymo, naudojimo ir disponavimo juo patikėjimo teise priėmimo;</text:span></text:p>
      <text:p text:style-name="P990"><text:span text:style-name="T991">26.4.2.21</text:span><text:span text:style-name="T992">. Savivaldybės saugomų teritorijų steigimo, skelbimo Savivaldybės saugomų vietinės reikšmės gamtos bei kultūros paveldo objektų, aplinkos apsaugos būklės gerinimo;</text:span></text:p>
      <text:p text:style-name="P993"><text:span text:style-name="T994">26.4.2.22</text:span><text:span text:style-name="T995">. Savivaldybės teritorijos ribų keitimo;</text:span></text:p>
      <text:p text:style-name="P996"><text:span text:style-name="T997">26.4.2.23</text:span><text:span text:style-name="T998">. želdinių apsaugos, miestų ir kitų gyvenamųjų vietovių tvarkymo, visuomeninės sveikatos, sanitarijos ir higienos, atliekų tvarkymo bei aplinkos apsaugos, gyvūnų laikymo, prekybos turgavietėse ir kitų taisyklių;</text:span></text:p>
      <text:p text:style-name="P999"><text:span text:style-name="T1000">26.4.2.24</text:span><text:span text:style-name="T1001">. kompensacijų tam tikroms vartotojų grupėms mokėjimo už perkamą kurą, elektros ir šilumos energiją, karštą vandenį bei gamtines dujas;</text:span></text:p>
      <text:p text:style-name="P1002"><text:span text:style-name="T1003">26.4.2.25</text:span><text:span text:style-name="T1004">. Savivaldybės įstaigų ar Savivaldybės kontroliuojamų įmonių tam tikros veiklos nepriklausomo audito;</text:span></text:p>
      <text:p text:style-name="P1005"><text:span text:style-name="T1006">26.4.2.26</text:span><text:span text:style-name="T1007">. Savivaldybės teritorijos specialiųjų, detaliųjų planų ir jų koncepcijų;</text:span></text:p>
      <text:p text:style-name="P1008"><text:span text:style-name="T1009">26.4.2.27</text:span><text:span text:style-name="T1010">. Savivaldybės Bendrojo plano realizavimo priežiūros;<text:s/></text:span></text:p>
      <text:p text:style-name="P1011"><text:span text:style-name="T1012">26.4.2.28</text:span><text:span text:style-name="T1013">. gyventojų pasiūlymų ir pageidavimų miesto planavimo, tvarkymo, statybos ir aplinkosaugos srityse; <text:s/></text:span></text:p>
      <text:p text:style-name="P1014"><text:span text:style-name="T1015">26.4.2.29</text:span><text:span text:style-name="T1016">. eismo (automobilių, dviračių, pėsčiųjų), visuomeninio transporto, energetikos (šilumos ir karšto vandens tiekimo), miesto apšvietimo, gyvūnų laikymo tvarkos nustatymo ir kitų klausimų;</text:span></text:p>
      <text:p text:style-name="P1017"><text:span text:style-name="T1018">26.4.2.30</text:span><text:span text:style-name="T1019">. miesto komunalinio ūkio formavimo ir reguliavimo problemų;<text:s/></text:span></text:p>
      <text:p text:style-name="P1020"><text:span text:style-name="T1021">26.4.2.31</text:span><text:span text:style-name="T1022">. verslo plėtros galimybių Savivaldybės teritorijose;<text:s/></text:span></text:p>
      <text:p text:style-name="P1023"><text:span text:style-name="T1024">26.4.2.32</text:span><text:span text:style-name="T1025">. infrastruktūros sutarčių projektų su kitais juridiniais ir fiziniais asmenimis bei jų pasirašymo su Savivaldybės administracijos direktoriumi.</text:span></text:p>
      <text:p text:style-name="P1026"><text:span text:style-name="T1027">27</text:span><text:span text:style-name="T1028">.<text:s/></text:span><text:span text:style-name="T1029">Komisijos ir visuomeninės tarybos, jų sudarymas ir darbo tvarka.</text:span></text:p>
      <text:p text:style-name="P1030"><text:span text:style-name="T1031">27.1</text:span><text:span text:style-name="T1032">. Taryba savo įgaliojimų laikui sudaro Etikos komisiją ir Antikorupcijos komisiją.<text:s/></text:span><text:span text:style-name="T1033">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1034"><text:s/></text:span></text:p>
      <text:p text:style-name="P1035"><text:span text:style-name="T1036">27.2</text:span><text:span text:style-name="T1037">.<text:s/></text:span><text:span text:style-name="T1038">Etikos ir Antikorupcijos komisijų pirmininkus iš šių komisijų narių – Tarybos narių – deleguoja Tarybos opozicija raštu, pasirašytu daugiau kaip pusės visų Tarybos opozicijos narių ir viešai įteiktu Tarybos posėdžio pirmininkui.<text:s/></text:span><text:span text:style-name="T1039">Tarybos opozicijos deleguoto Tarybos nario skyrimo Etikos ir Antikorupcijos komisijos pirmininku procedūra vyksta Reglamento 67.1 papunktyje nustatyta tvarka</text:span><text:span text:style-name="T1040">. Jeigu Tarybos opozicija per 2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 Komisijų atsakingųjų sekretorių pareigas atlieka Savivaldybės mero paskirti valstybės tarnautojai, šios funkcijos įrašomos į jų pareigybės aprašymą.</text:span><text:span text:style-name="T1041"><text:s/></text:span></text:p>
      <text:p text:style-name="P1042"><text:span text:style-name="T1043">27.3</text:span><text:span text:style-name="T1044">. Tarybos sudaromos komisijos pirmininku gali būti skiriamas tik nepriekaištingos reputacijos, kaip ji yra apibrėžta Vietos savivaldos įstatymo 11 straipsnyje, Tarybos narys.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1045"><text:span text:style-name="T1046">27.4</text:span><text:span text:style-name="T1047">. Komisijos pirmininkas komisijos narių siūlymu komisijos sprendimu prieš terminą netenka savo įgaliojimų, jeigu jis neatitinka Vietos savivaldos įstatymo 11 straipsnyje nustatytų reikalavimų. Jeigu komisijų pirmininkų įgaliojimai nutrūksta nesuėjus terminui, per 2 mėnesius nuo jų įgaliojimų nutrūkimo dienos šio įstatymo nustatyta tvarka turi būti paskirti nauji komisijų pirmininkai.</text:span></text:p>
      <text:p text:style-name="P1048"><text:span text:style-name="T1049">27.5</text:span><text:span text:style-name="T1050">. Etikos komisijos pirmininkas ir Antikorupcijos komisijos pirmininkas komisijos siūlymu Tarybos sprendimu prieš terminą netenka savo įgaliojimų, jeigu neatitinka Vietos savivaldos įstatymo 11 straipsnyje nustatytų reikalavimų. Jeigu Etikos ir Antikorupcijos pirmininkas buvo deleguotas Tarybos opozicijos, jis prieš terminą netenka savo įgaliojimų opozicijai jį atšaukus.<text:s/></text:span><text:span text:style-name="T1051">Tarybos opozicijos deleguoto Tarybos nario atšaukimo iš Etikos ir Antikorupcijos komisijos pirmininko pareigų procedūra vyksta Reglamento 23.1 papunktyje nustatyta tvarka.</text:span><text:span text:style-name="T1052"><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1 straipsnyje nustatytų reikalavimų, sprendimą dėl Etikos komisijos pirmininko ar Antikorupcijos komisijos pirmininko įgaliojimų netekimo ir naujo atitinkamos komisijos pirmininko skyrimo priima Taryba.<text:s/></text:span></text:p>
      <text:p text:style-name="P1053"><text:span text:style-name="T1054">27.6</text:span><text:span text:style-name="T1055">. Tarybos protokoliniu pavedimu ar mero potvarkiu Antikorupcijos komisijai gali būti pavesta dalyvauti atliekant Savivaldybės institucijų parengtų teisės aktų projektų antikorupcinį vertinimą Antikorupcijos komisijos nuostatuose nustatyta tvarka.</text:span></text:p>
      <text:p text:style-name="P1056"><text:span text:style-name="T1057">27.7</text:span><text:span text:style-name="T1058">. Įstatymų nustatytais atvejais arba Tarybos sprendimu gali būti sudaromos ir kitos nuolatinės (tos kadencijos laikotarpiui) bei laikinosios (atskiriems klausimams nagrinėti) komisijos ir visuomeninės tarybos.</text:span></text:p>
      <text:p text:style-name="P1059"><text:span text:style-name="T1060">27.8</text:span><text:span text:style-name="T1061">. Komisijų ir visuomeninių tarybų atsakingųjų sekretorių pareigas teisės aktų nustatytais atvejais ir tvarka atlieka Savivaldybės administracijos direktoriaus paskirti valstybės tarnautojai arba darbuotojai, dirbantys pagal darbo sutartį.<text:s/></text:span></text:p>
      <text:p text:style-name="P1062"><text:span text:style-name="T1063">27.9</text:span><text:span text:style-name="T1064">. Komisijų posėdžiai protokoluojami. Pasirašyti protokolai skelbiami Savivaldybės interneto svetainėje. Komisijos posėdžiai, išskyrus Etikos komisijos ir uždarus posėdžius, vyksta Reglamento 51.1 papunktyje nustatyta posėdžių tvarka. Transliuotų komisijos posėdžių įrašai skelbiami Savivaldybės interneto svetainėje. Tarybos nariai su šių įrašų archyvu gali susipažinti metus laiko nuo jų paskelbimo. Antikorupcijos komisijai šio papunkčio nuostatos taikomos, jeigu ji nenusprendžia kitaip.</text:span></text:p>
      <text:p text:style-name="P1065"><text:span text:style-name="T1066">27.10</text:span><text:span text:style-name="T1067">. 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span></text:p>
      <text:p text:style-name="P1068"><text:span text:style-name="T1069">27.11</text:span><text:span text:style-name="T1070">. Komisijos (visuomeninės tarybos) sudėties formavimo tvarka turi būti nustatoma vadovaujantis demokratiškumo, frakcijų bei grupių proporcingo atstovavimo, profesionalumo, nepriekaištingos reputacijos ir savanoriškumo principais, atsižvelgiant į komisijos (visuomeninės tarybos) veiklos tikslus ir funkcijas. Komisijos (visuomeninės tarybos) pirmininkas ir pirmininko pavaduotojas renkami iš šių komisijų (visuomeninių tarybų) narių nuostatuose nustatyta tvarka, jeigu teisės aktai nenustato kitaip. <text:s/></text:span></text:p>
      <text:p text:style-name="P1071"><text:span text:style-name="T1072">27.12</text:span><text:span text:style-name="T1073">. Komisijos (visuomeninės tarybos) narys, kuris 3 kartus be pateisinamos priežasties, kaip ji apibūdinta Reglamento 8.3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text:span></text:p>
      <text:p text:style-name="P1074"><text:span text:style-name="T1075">27.13</text:span><text:span text:style-name="T1076">. 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span></text:p>
      <text:p text:style-name="P1077"><text:span text:style-name="T1078">27.14</text:span><text:span text:style-name="T1079">. Komisijų (visuomeninių tarybų) pirmininkai iki einamųjų metų balandžio 1 d. privalo viešai Savivaldybės interneto svetainėje paskelbti komisijų (visuomeninių tarybų) veiklos ataskaitas ir, Tarybai pareikalavus, jas pristatyti Tarybai.</text:span></text:p>
      <text:p text:style-name="Normal"/>
      <text:p text:style-name="P1080"><text:span text:style-name="T1081">VI</text:span><text:span text:style-name="T1082"><text:s/>SKYRIUS</text:span></text:p>
      <text:p text:style-name="P1083"><text:span text:style-name="T1084">FRAKCIJOS IR GRUPĖS, KOLEGIJA</text:span></text:p>
      <text:p text:style-name="P1085"/>
      <text:p text:style-name="P1086"><text:span text:style-name="T1087">28</text:span><text:span text:style-name="T1088">.<text:s/></text:span><text:span text:style-name="T1089">Jungimasis į frakcijas ir grupes.</text:span></text:p>
      <text:p text:style-name="P1090"><text:span text:style-name="T1091">28.1</text:span><text:span text:style-name="T1092">. Tarybos nariai laisva valia gali jungtis į frakcijas ir grupes. Frakciją turi sudaryti ne mažiau kaip 3 Tarybos nariai, o grupę – ne mažiau kaip 2 Tarybos nariai, nepriklausantys frakcijai.<text:s/></text:span></text:p>
      <text:p text:style-name="P1093"><text:span text:style-name="T1094">28.2</text:span><text:span text:style-name="T1095">. 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 Viešą pareiškimą apie vienijimąsi į frakciją ar grupę perskaito frakcijos ar grupės įgaliotas asmuo Tarybos posėdyje. Viešas pareiškimas įrašomas į Tarybos posėdžio protokolą.</text:span></text:p>
      <text:p text:style-name="P1096"><text:span text:style-name="T1097">28.3</text:span><text:span text:style-name="T1098">. Frakcijos ar grupės pirmininkas, jo pavaduotojas arba įgaliotas narys turi teisę atstovauti Taryboje savo frakcijai ar grupei.</text:span></text:p>
      <text:p text:style-name="P1099"><text:span text:style-name="T1100">28.4</text:span><text:span text:style-name="T1101">. Apie frakcijos ar grupės pavadinimo, sudėties ar vadovų pasikeitimą, veiklos nutraukimą raštu pranešama merui, apie tai paskelbiama artimiausiame Tarybos posėdyje.</text:span></text:p>
      <text:p text:style-name="P1102"><text:span text:style-name="T1103">28.5</text:span><text:span text:style-name="T1104">. Frakcijos ar grupės vadovas arba jų įgaliotas narys turi teisę dalyvauti Kolegijos posėdžiuose ir pasakyti savo nuomonę svarstomais klausimais.</text:span></text:p>
      <text:p text:style-name="P1105"><text:span text:style-name="T1106">28.6</text:span><text:span text:style-name="T1107">. Frakcijų ir grupių veiklai užtikrinti yra skiriamos patalpos, užtikrinamas techninis ir organizacinis aptarnavimas. </text:span></text:p>
      <text:p text:style-name="P1108"><text:span text:style-name="T1109">29</text:span><text:span text:style-name="T1110">.<text:s/></text:span><text:span text:style-name="T1111">Tarybos opozicijos ir opozicijos lyderio paskelbimas.</text:span><text:span text:style-name="T1112"><text:s/></text:span></text:p>
      <text:p text:style-name="P1113"><text:span text:style-name="T1114">29.1</text:span><text:span text:style-name="T1115">. Tarybos mažumai priklausanti 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1116"><text:span text:style-name="T1117">29.2</text:span><text:span text:style-name="T1118">. Tarybos nariai (frakcija, grupė, į jokią frakciją ar grupę nesusivieniję Tarybos nariai), siekiantys opozicijos statuso, turi pateikti savo veiklos kryptis.</text:span></text:p>
      <text:p text:style-name="P1119"><text:span text:style-name="T1120">29.3</text:span><text:span text:style-name="T1121">. Daugiau <text:s/>kaip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span></text:p>
      <text:p text:style-name="P1122"><text:span text:style-name="T1123">30</text:span><text:span text:style-name="T1124">.<text:s/></text:span><text:span text:style-name="T1125">Kolegijos įgaliojimai.</text:span></text:p>
      <text:p text:style-name="P1126"><text:span text:style-name="T1127">30.1</text:span><text:span text:style-name="T1128">.<text:s/></text:span><text:span text:style-name="T1129">Pagrindinės Kolegijos veiklos sritys:</text:span></text:p>
      <text:p text:style-name="P1130"><text:span text:style-name="T1131">30.1.1</text:span><text:span text:style-name="T1132">. analizuoja Savivaldybės teritorijoje esančių valstybės institucijų padalinių veiklą, teikia siūlymus Tarybai dėl šių padalinių veiklos gerinimo ir jų vadovų išklausymo;</text:span></text:p>
      <text:p text:style-name="P1133"><text:span text:style-name="T1134">30.1.2</text:span><text:span text:style-name="T1135">. svarsto ir teikia siūlymus dėl Savivaldybės strateginio planavimo dokumentų rengimo;</text:span></text:p>
      <text:p text:style-name="P1136"><text:span text:style-name="T1137">30.1.3</text:span><text:span text:style-name="T1138">.</text:span><text:span text:style-name="T1139"><text:s/></text:span><text:span text:style-name="T1140">svarsto klausimus dėl mero politinio (asmeninio) pasitikėjimo valstybės tarnautojų pareigybių skaičiaus nustatymo;</text:span></text:p>
      <text:p text:style-name="P1141"><text:span text:style-name="T1142">30.1.4</text:span><text:span text:style-name="T1143">. numato mero ir Tarybos narių mokymo prioritetus (kiekvienais metais);</text:span></text:p>
      <text:p text:style-name="P1144"><text:span text:style-name="T1145">30.1.5</text:span><text:span text:style-name="T1146">. svarsto ir teikia siūlymus dėl teritorijų planavimo dokumentų koncepcijų tvirtinimo;<text:s/></text:span></text:p>
      <text:p text:style-name="P1147"><text:span text:style-name="T1148">30.1.6</text:span><text:span text:style-name="T1149">. susipažįsta su specialiųjų ir detaliųjų planų projektais, dėl jų gali teikti rekomendacijas merui;</text:span></text:p>
      <text:p text:style-name="P1150"><text:span text:style-name="T1151">30.1.7</text:span><text:span text:style-name="T1152">.</text:span><text:span text:style-name="T1153"><text:s/></text:span><text:span text:style-name="T1154">svarsto Savivaldybės įstaigų metinių ataskaitų rinkinius ir Savivaldybės valdomų įmonių metinių finansinių ataskaitų rinkinius, metinius pranešimus ir (arba) veiklos ataskaitas;</text:span></text:p>
      <text:p text:style-name="P1155"><text:span text:style-name="T1156">30.1.8</text:span><text:span text:style-name="T1157">. svarsto ir teikia pasiūlymus dėl Tarybos posėdžių darbotvarkių papildymo;</text:span></text:p>
      <text:p text:style-name="P1158"><text:span text:style-name="T1159">30.1.9</text:span><text:span text:style-name="T1160">. teikia Tarybos sprendimų projektus;</text:span></text:p>
      <text:p text:style-name="P1161"><text:span text:style-name="T1162">30.1.10</text:span><text:span text:style-name="T1163">. svarsto Tarybos atidėtus (nepriimtus) Tarybos sprendimų projektus.</text:span></text:p>
      <text:p text:style-name="P1164"><text:span text:style-name="T1165">30.2</text:span><text:span text:style-name="T1166">. Mero sprendimu Kolegijai svarstyti gali būti teikiami kiti klausimai. Klausimus gali siūlyti Tarybos nariai, Tarybos narių frakcijos ir grupės, Savivaldybės administracijos direktorius, komitetai ir komisijos.</text:span></text:p>
      <text:p text:style-name="P1167"><text:span text:style-name="T1168">30.3</text:span><text:span text:style-name="T1169">. Kolegijos sprendimai yra rekomendaciniai.</text:span></text:p>
      <text:p text:style-name="P1170"><text:span text:style-name="T1171">31</text:span><text:span text:style-name="T1172">.<text:s/></text:span><text:span text:style-name="T1173">Kolegijos sudarymas.</text:span></text:p>
      <text:p text:style-name="P1174"><text:span text:style-name="T1175">31.1</text:span><text:span text:style-name="T1176">. Kolegija sudaroma Tarybos sprendimu Tarybos įgaliojimų laikotarpiui. Kolegijos nariai pagal pareigas yra meras, vicemerai, Savivaldybės administracijos direktorius, visų komitetų pirmininkai, Etikos komisijos pirmininkas, Antikorupcijos komisijos pirmininkas ir opozicijos lyderis.<text:s/></text:span></text:p>
      <text:p text:style-name="P1177"><text:span text:style-name="T1178">31.2</text:span><text:span text:style-name="T1179">. Kolegijos nario statusas prarandamas šiais atvejais:</text:span></text:p>
      <text:p text:style-name="P1180"><text:span text:style-name="T1181">31.2.1</text:span><text:span text:style-name="T1182">. <text:s/>nutrūkus Kolegijos nario įgaliojimams prieš terminą;</text:span></text:p>
      <text:p text:style-name="P1183"><text:span text:style-name="T1184">31.2.2</text:span><text:span text:style-name="T1185">. <text:s/>Kolegijos nariui pateikus Tarybai prašymą dėl įgaliojimų nutraukimo;</text:span></text:p>
      <text:p text:style-name="P1186"><text:span text:style-name="T1187">31.2.3</text:span><text:span text:style-name="T1188">. <text:s/>kitais įstatymų numatytais atvejais.</text:span></text:p>
      <text:p text:style-name="P1189"><text:span text:style-name="T1190">31.3</text:span><text:span text:style-name="T1191">. Už Kolegijos veiklą meras atsiskaito pateikdamas mero veiklos ataskaitą, kuri yra <text:s/>įtraukiama į Savivaldybės metinių ataskaitų rinkinį.</text:span></text:p>
      <text:p text:style-name="P1192"><text:span text:style-name="T1193">32</text:span><text:span text:style-name="T1194">.<text:s/></text:span><text:span text:style-name="T1195">Kolegijos darbo tvarka.</text:span></text:p>
      <text:p text:style-name="P1196"><text:span text:style-name="T1197">32.1</text:span><text:span text:style-name="T1198">. Kolegija sprendimus priima posėdžiuose. Kolegijos sprendimai įrašomi į posėdžių protokolą, kurį pasirašo Kolegijos posėdžio pirmininkas ir Sekretorius.</text:span></text:p>
      <text:p text:style-name="P1199"><text:span text:style-name="T1200">32.2</text:span><text:span text:style-name="T1201">. Kolegijos posėdžius šaukia ir posėdžio darbotvarkės projektą sudaro meras, o kai jo nėra, – merą pavaduojantis vicemeras. Kolegijos posėdis yra teisėtas, jeigu jame dalyvauja daugiau kaip pusė Kolegijos narių.</text:span></text:p>
      <text:p text:style-name="P1202"><text:span text:style-name="T1203">32.3</text:span><text:span text:style-name="T1204">. Kolegijos posėdžiams pirmininkauja meras, o kai jo nėra, – merą pavaduojantis vicemeras.</text:span></text:p>
      <text:p text:style-name="P1205"><text:span text:style-name="T1206">32.4</text:span><text:span text:style-name="T1207">. Kolegijos svarstytinus klausimus ir Tarybos sprendimų projektus ne vėliau kaip prieš 3 darbo dienas iki Kolegijos posėdžio dienos pateikia komitetai, komisijos, frakcijos, grupės, į jokią frakciją ar grupę nesusivieniję Tarybos nariai, opozicijos lyderis, Tarybos nariai, Sekretorius, Savivaldybės administracijos direktorius.</text:span><text:span text:style-name="T1208"><text:s/></text:span></text:p>
      <text:p text:style-name="P1209"><text:span text:style-name="T1210">32.5</text:span><text:span text:style-name="T1211">. Sekretorius ne vėliau kaip prieš <text:s/>2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span></text:p>
      <text:p text:style-name="P1212"><text:span text:style-name="T1213">32.6</text:span><text:span text:style-name="T1214">. Kolegijos sprendimai priimami posėdyje dalyvaujančių Kolegijos narių balsų dauguma. Balsams pasiskirsčius po lygiai, lemia posėdžio pirmininko balsas. Balsuojama atvirai.</text:span></text:p>
      <text:p text:style-name="P1215"/>
      <text:p text:style-name="P1216"><text:span text:style-name="T1217">VII</text:span><text:span text:style-name="T1218"><text:s/>SKYRIUS</text:span></text:p>
      <text:p text:style-name="P1219"><text:span text:style-name="T1220">SAVIVALDYBĖS ADMINISTRACIJOS DIREKTORIUS, <text:s/>SAVIVALDYBĖS KONTROLĖS IR AUDITO TARNYBA</text:span></text:p>
      <text:p text:style-name="P1221"/>
      <text:p text:style-name="P1222"/>
      <text:p text:style-name="P1223"><text:span text:style-name="T1224">33</text:span><text:span text:style-name="T1225">. <text:s/></text:span><text:span text:style-name="T1226">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Savivaldybės administracijos direktorius.</text:span></text:p>
      <text:p text:style-name="P1227"><text:span text:style-name="T1228">34</text:span><text:span text:style-name="T1229">. 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span></text:p>
      <text:p text:style-name="P1230"><text:span text:style-name="T1231">35</text:span><text:span text:style-name="T1232">. 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1233"><text:span text:style-name="T1234">36</text:span><text:span text:style-name="T1235">. Tarybos nariai ne mažiau kaip 1/2 visų Tarybos narių balsų dauguma gali pareikšti nepasitikėjimą Savivaldybės administracijos direktoriumi. Teikimą dėl nepasitikėjimo turi pasirašyti ne mažiau kaip 1/3 visų Tarybos narių.</text:span></text:p>
      <text:p text:style-name="P1236"><text:span text:style-name="T1237">37</text:span><text:span text:style-name="T1238">. 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span></text:p>
      <text:p text:style-name="P1239"><text:span text:style-name="T1240">38</text:span><text:span text:style-name="T1241">. 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 su jokiomis kitomis renkamomis pareigomis valstybės ir savivaldybių institucijose, įstaigose ir įmonėse.</text:span></text:p>
      <text:p text:style-name="P1242"><text:span text:style-name="T1243">39</text:span><text:span text:style-name="T1244">. Savivaldybės kontrolierius kiekvienais metais iki gegužės 15 dienos rengia ir teikia Tarybai išvadą dėl pateikto tvirtinti Savivaldybės metinių ataskaitų rinkinio.</text:span></text:p>
      <text:p text:style-name="P1245"><text:span text:style-name="T1246">40</text:span><text:span text:style-name="T1247">. Meras gali siūlyti Tarybai pavesti Savivaldybės kontrolieriui (Savivaldybės kontrolės ir audito tarnybai) atlikti veiklos plane nenumatytą Savivaldybės administravimo subjektų ar Savivaldybės valdomų įmonių atitikties, finansinį ir veiklos auditą, priima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  </text:span></text:p>
      <text:p text:style-name="P1248"><text:span text:style-name="T1249">41</text:span><text:span text:style-name="T1250">. Savivaldybės kontrolieriaus Tarybai teikiamas išvadas meras perduoda susipažinti Tarybos nariams.</text:span></text:p>
      <text:p text:style-name="P1251"><text:span text:style-name="T1252">42</text:span><text:span text:style-name="T1253">. Savivaldybės kontrolierius kiekvienais metais iki einamųjų metų birželio 1 dienos teikia Tarybai Savivaldybės kontrolės ir audito tarnybos metinių ataskaitų rinkinį ir Taryba priima dėl jo</text:span><text:span text:style-name="T1254">s</text:span><text:span text:style-name="T1255"><text:s/>sprendimą.</text:span></text:p>
      <text:p text:style-name="P1256"/>
      <text:p text:style-name="P1257"><text:span text:style-name="T1258">VIII</text:span><text:span text:style-name="T1259"><text:s/>SKYRIUS</text:span></text:p>
      <text:p text:style-name="P1260"><text:span text:style-name="T1261">TARYBOS POSĖDŽIAI</text:span></text:p>
      <text:p text:style-name="P1262"/>
      <text:p text:style-name="P1263"><text:span text:style-name="T1264">43</text:span><text:span text:style-name="T1265">. T</text:span><text:span text:style-name="T1266">arybos posėdžius, komitetus, merą, kiek mero veikla susijusi su Tarybos posėdžiais, aptarnauja Sekretorius (-iai). Sekretoriui priskirtas ir kitas šiame Reglamente numatytas funkcijas esant poreikiui atlieka<text:s/></text:span><text:span text:style-name="T1267">Savivaldybės administracijos direktoriaus paskirti valstybės tarnautojai arba darbuotojai, dirbantys pagal darbo sutartį.</text:span></text:p>
      <text:p text:style-name="P1268"><text:span text:style-name="T1269">44</text:span><text:span text:style-name="T1270">. Taryba savo įgaliojimus įgyvendina kolegialiai posėdžiuose. Tarybos posėdžiai yra teisėti, jeigu juose dalyvauja ne mažiau kaip 9 Tarybos nariai (kvorumas). Tarybos veikla tarp posėdžių tęsiama komitetuose, komisijose, Tarybos narių frakcijose, grupėse ir mišrioje grupėje, taip pat Tarybos nariams priimant savivaldybės nuolatinius gyventojus.<text:s/></text:span></text:p>
      <text:p text:style-name="P1271"><text:span text:style-name="T1272">45</text:span><text:span text:style-name="T1273">.<text:s/></text:span><text:span text:style-name="T1274">Tarybos posėdžių vieta ir laikas.</text:span></text:p>
      <text:p text:style-name="P1275"><text:span text:style-name="T1276">45.1</text:span><text:span text:style-name="T1277">. Tarybos posėdžiai paprastai vyksta paskutinį kiekvieno mėnesio ketvirtadienį Tarybos posėdžių salėje, Taikos g. 2, Neringa. Posėdžiai vyksta valstybine kalba. Valstybinės kalbos nemokantys svečiai gali kalbėti kita kalba, jeigu yra vertimo į valstybinę kalbą galimybė. Posėdžio laiką nustato Meras.<text:s/></text:span></text:p>
      <text:p text:style-name="P1278"><text:span text:style-name="T1279">45.2</text:span><text:span text:style-name="T1280">. Tarybos narių darbo vietas Tarybos posėdžių salėje nustato meras.</text:span></text:p>
      <text:p text:style-name="P1281"><text:span text:style-name="T1282">46</text:span><text:span text:style-name="T1283">.<text:s/></text:span><text:span text:style-name="T1284">Pirmasis Tarybos posėdis.</text:span></text:p>
      <text:p text:style-name="P1285"><text:span text:style-name="T1286">46.1</text:span><text:span text:style-name="T1287">.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text:span text:style-name="T1288">Lietuvos Respublikos<text:s/></text:span><text:span text:style-name="T1289">rinkimų kodekso 14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Savivaldybės interneto svetainėje. Jeigu Savivaldybės rinkimų komisijos pirmininkas išrinktos naujos Tarybos pirmojo posėdžio nesušaukia iki šiame punkte nustatyto termino pabaigos,<text:s/></text:span><text:span text:style-name="T1290">suėjus nustatytam terminui, Tarybos posėdį ne vėliau kaip per 5 kalendorines dienas šaukia Vyriausioji rinkimų komisija</text:span><text:span text:style-name="T1291">. Šiuo atveju posėdžiui pirmininkauja<text:s/></text:span><text:span text:style-name="T1292">Vyriausiosios rinkimų komisijos paskirtas Vyriausiosios rinkimų komisijos narys</text:span><text:span text:style-name="T1293">.</text:span></text:p>
      <text:p text:style-name="P1294"><text:span text:style-name="T1295">46.2</text:span><text:span text:style-name="T1296">. Pirmam ir kitiems išrinktos naujos Tarybos posėdžiams, iki prisiekia išrinkti Tarybos nariai ir meras, pirmininkauja<text:s/></text:span><text:span text:style-name="T1297">46.1 papunktyje</text:span><text:span text:style-name="T1298"><text:s/>nustatyti asmenys. Prisiekus Tarybos nariams ir merui, toliau posėdžiui pirmininkauja meras.<text:s/></text:span></text:p>
      <text:p text:style-name="P1299"><text:span text:style-name="T1300">46.3</text:span><text:span text:style-name="T1301">. Patalpas posėdžiui parengia Savivaldybės administracija. Turi būti parengtos vietos naujai išrinktiems Tarybos nariams bei kitiems posėdžio dalyviams, posėdžio patalpa aprūpinta garso bei įrašų aparatūra. Atsakingas už tinkamą pasirengimą pirmajam posėdžiui yra Savivaldybės administracijos direktorius.</text:span></text:p>
      <text:p text:style-name="P1302"><text:span text:style-name="T1303">46.4</text:span><text:span text:style-name="T1304">. Posėdį pradeda Savivaldybės rinkimų komisijos pirmininkas. Jis skelbia naujai išrinktų Tarybos narių registraciją ir tęsia posėdį, jeigu dalyvauja daugiau kaip pusė išrinktų Tarybos narių.</text:span></text:p>
      <text:p text:style-name="P1305"><text:span text:style-name="T1306">46.5</text:span><text:span text:style-name="T1307">. Pirmajame išrinktos naujos Tarybos posėdyje:</text:span></text:p>
      <text:p text:style-name="P1308"><text:span text:style-name="T1309">46.5.1</text:span><text:span text:style-name="T1310">. prisiekia Tarybos nariai;</text:span></text:p>
      <text:p text:style-name="P1311"><text:span text:style-name="T1312">46.5.2</text:span><text:span text:style-name="T1313">. prisiekia meras;</text:span></text:p>
      <text:p text:style-name="P1314"><text:span text:style-name="T1315">46.5.3</text:span><text:span text:style-name="T1316">. posėdžio pirmininkui gali būti įteikiami vieši pareiškimai dėl Tarybos narių vienijimosi į frakcijas ir (ar) grupes, dėl Tarybos daugumos ir Tarybos opozicijos sudarymo;<text:s/></text:span></text:p>
      <text:p text:style-name="P1317"><text:span text:style-name="T1318">46.5.4</text:span><text:span text:style-name="T1319">. gali būti priimami kiti sprendimai, užtikrinantys Savivaldybės institucijų ir Tarybos sudaromų komitetų, komisijų veiklą.<text:s/></text:span></text:p>
      <text:p text:style-name="P1320"><text:span text:style-name="T1321">47</text:span><text:span text:style-name="T1322">. Jeigu pirmajame Tarybos posėdyje meras neprisiekia, Taryba priima sprendimą dėl kito posėdžio datos.</text:span></text:p>
      <text:p text:style-name="P1323"><text:span text:style-name="T1324">48</text:span><text:span text:style-name="T1325">.<text:s/></text:span><text:span text:style-name="T1326">Tarybos nario ir mero priesaika.</text:span></text:p>
      <text:p text:style-name="P1327"><text:span text:style-name="T1328">48.1</text:span><text:span text:style-name="T1329">. Nustatomas toks išrinkto Tarybos nario ir mero priesaikos tekstas:</text:span></text:p>
      <text:p text:style-name="P1330"><text:span text:style-name="T1331">„Aš, (vardas, pavardė), prisiekiu gerbti ir vykdyti Konstituciją ir įstatymus, sąžiningai ir garbingai atlikti savo pareigas ir susilaikyti nuo veiksmų, pažeidžiančių Savivaldybės gyventojų teises ir viešuosius interesus. Tepadeda man Dievas!“</text:span><text:span text:style-name="T1332"><text:s/></text:span></text:p>
      <text:p text:style-name="P1333"><text:span text:style-name="T1334">48.2</text:span><text:span text:style-name="T1335">. Prisiekti leidžiama ir be paskutinio sakinio.</text:span></text:p>
      <text:p text:style-name="P1336"><text:span text:style-name="T1337">48.3</text:span><text:span text:style-name="T1338">. Tarybos nario priesaikos priėmimo tvarka:</text:span></text:p>
      <text:p text:style-name="P1339"><text:span text:style-name="T1340">48.3.1</text:span><text:span text:style-name="T1341">. Tarybos nario priesaiką priima Savivaldybės rinkimų komisijos pirmininkas arba jo įgaliotas Savivaldybės rinkimų komisijos narys;</text:span></text:p>
      <text:p text:style-name="P1342"><text:span text:style-name="T1343">48.3.2</text:span><text:span text:style-name="T1344">. Tarybos narys prisiekia stovėdamas priešais priimantį priesaiką asmenį – padėjęs ranką ant Lietuvos Respublikos Konstitucijos, perskaito priesaikos tekstą;</text:span></text:p>
      <text:p text:style-name="P1345"><text:span text:style-name="T1346">48.3.3</text:span><text:span text:style-name="T1347">. prisiekęs Tarybos narys pasirašo vardinį priesaikos lapą;</text:span></text:p>
      <text:p text:style-name="P1348"><text:span text:style-name="T1349">48.3.4</text:span><text:span text:style-name="T1350">.<text:s/></text:span><text:span text:style-name="T1351">priesaikos tekstas netaisomas ir nekeičiamas. Šios nuostatos nesilaikymas, taip pat atsisakymas pasirašyti vardinį priesaikos lapą arba pasirašymas su išlyga</text:span><text:span text:style-name="T1352"><text:s/>reiškia, kad Tarybos narys neprisiekė;</text:span></text:p>
      <text:p text:style-name="P1353"><text:span text:style-name="T1354">48.3.5</text:span><text:span text:style-name="T1355">. vardiniai priesaikos lapai perduodami priėmusiam priesaiką asmeniui, šis juos patikrina ir paskelbia Tarybos narių, įgijusių visas Tarybos nario teises ir pareigas, vardus ir pavardes. Vardiniai priesaikos lapai kartu su posėdžio medžiaga</text:span><text:span text:style-name="T1356"><text:s/></text:span><text:span text:style-name="T1357">perduodami saugoti Savivaldybės administracijai;</text:span></text:p>
      <text:p text:style-name="P1358"><text:span text:style-name="T1359">48.3.6</text:span><text:span text:style-name="T1360">.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361"><text:span text:style-name="T1362">48.4</text:span><text:span text:style-name="T1363">.<text:s/></text:span><text:span text:style-name="T1364">M</text:span><text:span text:style-name="T1365">ero</text:span><text:span text:style-name="T1366"><text:s/>priesaikos priėmimo tvarkai<text:s/></text:span><text:span text:style-name="T1367">mutatis mutandis</text:span><text:span text:style-name="T1368"><text:s/>taikomos normos, nustatančios Tarybos nario priesaikos priėmimo tvarką.</text:span></text:p>
      <text:p text:style-name="P1369"><text:span text:style-name="T1370">48.5</text:span><text:span text:style-name="T1371">. Tarybos narys ar meras, Vietos savivaldos įstatymo nustatyta tvarka neprisiekęs arba prisiekęs su išlyga,<text:s/></text:span><text:span text:style-name="T1372">Vyriausiosios rinkimų komisijos sprendimu<text:s/></text:span><text:span text:style-name="T1373">netenka Tarybos nario ar atitinkamai mero mandato. Šis Vyriausiosios rinkimų komisijos sprendimas gali būti skundžiamas Lietuvos vyriausiajam administraciniam teismui.</text:span></text:p>
      <text:p text:style-name="P1374"><text:span text:style-name="T1375">48.6</text:span><text:span text:style-name="T1376">. Prisiekusiam Tarybos nariui <text:s/>priesaiką priėmęs asmuo įteikia Tarybos nario pažymėjimą. Prisiekusiam merui priesaiką priėmęs asmuo įteikia Savivaldybės mero pažymėjimą.<text:s/></text:span></text:p>
      <text:p text:style-name="P1377"><text:span text:style-name="T1378">48.7</text:span><text:span text:style-name="T1379">. Vadovaudamasi Tarybos sprendimais, Savivaldybės administracija informuoja kompetentingas institucijas apie mero,<text:s/></text:span><text:span text:style-name="T1380">mero pareigas laikinai einančio tarybos nario<text:s/></text:span><text:span text:style-name="T1381">darbo pradžią darbo įstatymų nustatyta tvarka.</text:span></text:p>
      <text:p text:style-name="P1382"><text:span text:style-name="T1383">49</text:span><text:span text:style-name="T1384">.<text:s/></text:span><text:span text:style-name="T1385">Tarybos posėdžių šaukimas.</text:span></text:p>
      <text:p text:style-name="P1386"><text:span text:style-name="T1387">49.1</text:span><text:span text:style-name="T1388">.<text:s/></text:span><text:span text:style-name="T1389">Tarybos posėdžius prireikus, bet ne rečiau kaip kas 3 mėnesius, šaukia meras, o kai jis negali eiti pareigų arba jo nėra, – laikinai Tarybos paskirtas Tarybos narys.</text:span></text:p>
      <text:p text:style-name="P1390"><text:span text:style-name="T1391">49.2</text:span><text:span text:style-name="T1392">.<text:s/></text:span><text:span text:style-name="T1393">Ne mažiau kaip 1/3 Tarybos narių gali raštu pareikalauti sušaukti Tarybos posėdį.<text:s/></text:span><text:span text:style-name="T1394">Tokiu atveju m</text:span><text:span text:style-name="T1395">eras, o kai jis negali eiti pareigų arba jo nėra, – laikinai Tarybos paskirtas Tarybos narys, privalo sušaukti Tarybos posėdį ne vėliau kaip per 2 savaites nuo Tarybos narių reikalavimo gavimo.</text:span></text:p>
      <text:p text:style-name="P1396"><text:span text:style-name="T1397">49.3</text:span><text:span text:style-name="T1398">.<text:s/></text:span><text:span text:style-name="T1399">Jeigu per nustatytą laiką meras ar laikinai Tarybos paskirtas Tarybos narys posėdžio nesušaukia, jį gali šaukti ne mažiau kaip 1/3 Tarybos narių.<text:s/></text:span></text:p>
      <text:p text:style-name="P1400"><text:span text:style-name="T1401">50</text:span><text:span text:style-name="T1402">.<text:s/></text:span><text:span text:style-name="T1403">Tarybos posėdžio darbotvarkė.</text:span></text:p>
      <text:p text:style-name="P1404"><text:span text:style-name="T1405">50.1</text:span><text:span text:style-name="T1406">.<text:s/></text:span><text:span text:style-name="T1407">Tarybos posėdžio darbotvarkės projektą sudaro meras, darbotvarkę tvirtina Taryba posėdžio pradžioje posėdyje dalyvaujančių Tarybos narių balsų dauguma.</text:span><text:span text:style-name="T1408"><text:s/></text:span><text:span text:style-name="T1409">Ne vėliau kaip prieš 4 darbo dienas iki Tarybos posėdžio šio Reglamento X skyriaus nustatyta tvarka parengtus, suderintus, įvertintus (kai atliekamas vertinimas), paviešintus, įregistruotus ir apsvarstytus komitetuose sprendimų projektus, meras privalo įtraukti į posėdžio darbotvarkės projektą.</text:span></text:p>
      <text:p text:style-name="P1410"><text:span text:style-name="T1411">50.2</text:span><text:span text:style-name="T1412">. Tarybos sprendimu</text:span><text:span text:style-name="T1413">, komiteto, komisijos, frakcijos, grupės, mišrios grupės, Kolegijos, opozicijos lyderio ar 1/3 dalyvaujančių posėdyje Tarybos narių siūlymu, atsižvelgiant į sprendimo projekto svarbą Savivaldybės</text:span><text:span text:style-name="T1414"><text:s/>ekonomikai, finansams, socialinei aplinkai, viešajam administravimui, teisinei sistemai ar kitoms sritims ir būtinybę sprendimą priimti kuo skubiau, meras gali į Tarybos posėdžio darbotvarkės projektą įtraukti sprendimo projektą, kuris nebuvo apsvarstytas komitetuose ir tai nepažeistų kitų teisės aktų reikalavimų.</text:span></text:p>
      <text:p text:style-name="P1415"><text:span text:style-name="T1416">50.3</text:span><text:span text:style-name="T1417">. Jeigu meras Reglamento 50.1 papunktyje nurodytų sprendimų projektų į posėdžio darbotvarkės projektą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ės projektą nurodo Sekretoriui pageidavimą teikti sprendimo projektą kitam Tarybos posėdžiui, arba kai sprendimo projektą rengiantis subjektas atsiima sprendimo projektą.<text:s/></text:span></text:p>
      <text:p text:style-name="P1418"><text:span text:style-name="T1419">50.4</text:span><text:span text:style-name="T1420">. Kartą per pusę metų į vieną Tarybos posėdžio darbotvarkę įtraukti klausimus turi teisę Tarybos mažuma. Į darbotvarkę privalomai įtraukiami ir svarstomi visi Tarybos mažumos siūlomi klausimai, atitinkantys 50.1 papunktyje nustatytus reikalavimus.<text:s/></text:span></text:p>
      <text:p text:style-name="P1421"><text:span text:style-name="T1422">50.5</text:span><text:span text:style-name="T1423">. Tarybos posėdžio metu tvirtinant darbotvarkę parengtas darbotvarkės projektas gali būti papildytas ar pakeistas Tarybos sprendimu komiteto, komisijos, frakcijos, grupės, mišrios grupės, Kolegijos, opozicijos lyderio ar 1/3 dalyvaujančių posėdyje Tarybos narių siūlymu. Pageidavimą papildyti ar pakeisti mero sudarytos Tarybos posėdžio darbotvarkės projektą iki darbotvarkės patvirtinimo gali išreikšti meras ir Savivaldybės administracijos direktorius, o dėl jo svarstymo apsisprendžia Taryba. Nauji papildomai svarstytini klausimai gali būti įtraukti į darbotvarkę, jeigu dėl jų sprendimo projektai yra įregistruoti Sekretoriaus</text:span><text:span text:style-name="T1424"><text:s/></text:span><text:span text:style-name="T1425">ne vėliau kaip prieš 24 valandas iki posėdžio pradžios. Ši nuostata netaikoma siūlymams, susijusiems su norminio pobūdžio sprendimų projektų pateikimu, <text:s/>siūlymams, susijusiems su vicemero (-ų), Kontrolės komiteto, Etikos ir Antikorupcijos komisijų pirmininkų kandidatūrų pateikimu, taip pat siūlymams, susijusiems su nepasitikėjimo vicemeru, Savivaldybės administracijos direktoriumi, <text:s/>Kontrolės komiteto, Etikos ir Antikorupcijos komisijų pirmininkais pareiškimu.<text:s/></text:span></text:p>
      <text:p text:style-name="P1426"><text:span text:style-name="T1427">50.6</text:span><text:span text:style-name="T1428">.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ms), kai svarstomi vietos gyventojų apklauso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1429"><text:span text:style-name="T1430">50.7</text:span><text:span text:style-name="T1431">.</text:span><text:span text:style-name="T1432"><text:s/>Nepaprastosios padėties, ekstremaliosios situacijos ar karantino metu Vietos savivaldos įstatymo numatytais atvejais mero sprendimu Tarybos posėdžio darbotvarkės projektas gali būti sudaromas ir Savivaldybės interneto svetainėje paskelbiamas, taip pat šio Reglamento 50.6 papunktyje nurodytiems asmenims pranešama trumpesniais, negu nustatyta Reglamento 50.1 ir 50.6 papunkčiuose, terminais, bet ne vėliau<text:s/></text:span><text:span text:style-name="T1433">kaip prieš 24 valandas iki Tarybos posėdžio pradžios.</text:span><text:span text:style-name="T1434"><text:s/></text:span></text:p>
      <text:p text:style-name="P1435"><text:span text:style-name="T1436">50.8</text:span><text:span text:style-name="T1437">. Tarybos posėdžių techninį aptarnavimą atlieka Savivaldybės administracija.<text:s/></text:span></text:p>
      <text:p text:style-name="P1438"><text:span text:style-name="T1439">51</text:span><text:span text:style-name="T1440">.<text:s/></text:span><text:span text:style-name="T1441">Tarybos posėdžių atvirumas.</text:span></text:p>
      <text:p text:style-name="P1442"><text:span text:style-name="T1443">51.1</text:span><text:span text:style-name="T1444">. Tarybos posėdžiai yra atviri. Tarybos posėdžių metu daromas garso ir vaizdo įrašas. <text:s/>Reglamente nustatyta tvarka jos posėdžiai transliuojami tiesiogiai per Savivaldybės interneto svetainę.<text:s/></text:span><text:span text:style-name="T1445">Kai posėdyje svarstomas klausimas, kuriame yra valstybės, tarnybos, komercinę<text:s/></text:span><text:span text:style-name="T1446">paslaptį sudarančios informacijos, ar su asmens duomenimis ir (ar) privačiu gyvenimu</text:span><text:span text:style-name="T1447"><text:s/>susijęs klausimas, Taryba juos nagrinėja uždarame posėdyje.<text:s/></text:span><text:span text:style-name="T1448">Tarybos posėdžių garso ir vaizdo įrašai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1449"><text:span text:style-name="T1450">51.2</text:span><text:span text:style-name="T1451">. Asmenys, pageidaujantys dalyvauti Tarybos posėdyje, ne vėliau<text:s/></text:span><text:span text:style-name="T1452">kaip prieš 24 valandas iki Tarybos posėdžio pradžios<text:s/></text:span><text:span text:style-name="T1453">turi užsiregistruoti pas Sekretorių.<text:s/></text:span></text:p>
      <text:p text:style-name="P1454"><text:span text:style-name="T1455">51.3</text:span><text:span text:style-name="T1456">.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text:span></text:p>
      <text:p text:style-name="P1457"><text:span text:style-name="T1458">52</text:span><text:span text:style-name="T1459">.<text:s/></text:span><text:span text:style-name="T1460">Pirmininkavimas posėdžiams.</text:span></text:p>
      <text:p text:style-name="P1461"><text:span text:style-name="T1462">52.1</text:span><text:span text:style-name="T1463">. Tarybos posėdžiui pirmininkauja meras, o kai jis negali eiti pareigų arba jo nėra – laikinai Tarybos paskirtas Tarybos narys.</text:span></text:p>
      <text:p text:style-name="P1464"><text:span text:style-name="T1465">52.2</text:span><text:span text:style-name="T1466">.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span></text:p>
      <text:p text:style-name="P1467"><text:span text:style-name="T1468">52.3</text:span><text:span text:style-name="T1469">. Posėdžio pirmininkas:<text:s/></text:span></text:p>
      <text:p text:style-name="P1470"><text:span text:style-name="T1471">52.3.1</text:span><text:span text:style-name="T1472">. skelbia posėdžio pradžią ir pabaigą, prireikus gali paskelbti darbotvarkėje nenumatytą posėdžio pertrauką;</text:span></text:p>
      <text:p text:style-name="P1473"><text:span text:style-name="T1474">52.3.2</text:span><text:span text:style-name="T1475">. tikrina, ar posėdyje yra kvorumas;</text:span></text:p>
      <text:p text:style-name="P1476"><text:span text:style-name="T1477">52.3.3</text:span><text:span text:style-name="T1478">. suteikia žodį Tarybos nariams bei kitiems asmenims, stebi pasisakymų trukmę ir, jeigu ji viršijama, įspėja kalbėtoją, o po antro įspėjimo gali kalbą nutraukti. Jeigu Tarybos nariai neprieštarauja, gali pratęsti pasisakymui skirtą laiką;</text:span></text:p>
      <text:p text:style-name="P1479"><text:span text:style-name="T1480">52.3.4</text:span><text:span text:style-name="T1481">. įspėja pasisakantį asmenį, jeigu nukrypstama nuo svarstomo klausimo esmės. Gali nutraukti pasisakymą, jeigu kalbama ne tuo klausimu, dėl kurio buvo suteiktas žodis;</text:span></text:p>
      <text:p text:style-name="P1482"><text:span text:style-name="T1483">52.3.5</text:span><text:span text:style-name="T1484">. skelbia balsavimo pradžią, balsavimo pabaigą ir balsavimo rezultatus;</text:span></text:p>
      <text:p text:style-name="P1485"><text:span text:style-name="T1486">52.3.6</text:span><text:span text:style-name="T1487">. pasiūlo Tarybai priimti sprendimą pašalinti iš posėdžių salės kviestuosius ar kitus asmenis, jeigu jie triukšmauja, kitaip trukdo posėdžiauti;</text:span></text:p>
      <text:p text:style-name="P1488"><text:span text:style-name="T1489">52.3.7</text:span><text:span text:style-name="T1490">. reiškia Tarybos nariams pastabas, jeigu jie nesilaiko šio Reglamento, triukšmauja, kitaip trukdo posėdžiauti, o prireikus paveda jų elgesį svarstyti Etikos komisijai;</text:span></text:p>
      <text:p text:style-name="P1491"><text:span text:style-name="T1492">52.3.8</text:span><text:span text:style-name="T1493">. Tarybos nariams reikalaujant, paskelbia, kokiu šio Reglamento punktu vadovaujasi priimdamas procedūrinį sprendimą;</text:span></text:p>
      <text:p text:style-name="P1494"><text:span text:style-name="T1495">52.3.9</text:span><text:span text:style-name="T1496">. pasirašo Tarybos posėdžio protokolą, posėdyje priimtus sprendimus ir kitus dokumentus;</text:span></text:p>
      <text:p text:style-name="P1497"><text:span text:style-name="T1498">52.3.10</text:span><text:span text:style-name="T1499">. atlieka kitus šiame Reglamente numatytus veiksmus.</text:span></text:p>
      <text:p text:style-name="P1500"><text:span text:style-name="T1501">52.4</text:span><text:span text:style-name="T1502">. Jeigu tam tikri posėdžio procedūriniai klausimai įstatymuose ir šiame Reglamente neaptarti, jie sprendžiami vadovaujantis demokratijos, protingumo, teisingumo, lygiateisiškumo, proporcingumo ir kitais principais.</text:span></text:p>
      <text:p text:style-name="P1503"><text:span text:style-name="T1504">53</text:span><text:span text:style-name="T1505">.<text:s/></text:span><text:span text:style-name="T1506">Tarybos posėdžių protokolai.</text:span></text:p>
      <text:p text:style-name="P1507"><text:span text:style-name="T1508">53.1</text:span><text:span text:style-name="T1509">. Tarybos posėdžiai protokoluojami. Posėdžių protokolus privalo pasirašyti tam posėdžiui pirmininkavęs meras arba Tarybos paskirtas Tarybos narys, taip pat Tarybos posėdžių Sekretorius,<text:s/></text:span><text:span text:style-name="T1510">o jeigu jo nėra, –<text:s/></text:span><text:span text:style-name="T1511">mero paskirtas valstybės tarnautojas arba Savivaldybės administracijos darbuotojas, dirbantis pagal darbo sutartį.</text:span></text:p>
      <text:p text:style-name="P1512"><text:span text:style-name="T1513">53.2</text:span><text:span text:style-name="T1514">.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span></text:p>
      <text:p text:style-name="P1515"><text:span text:style-name="T1516">53.3</text:span><text:span text:style-name="T1517">.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text:span></text:p>
      <text:p text:style-name="P1518"><text:span text:style-name="T1519">53.4</text:span><text:span text:style-name="T1520">. Už posėdžių protokolų sudarymą atsako Tarybos posėdžių Sekretorius.</text:span></text:p>
      <text:p text:style-name="P1521"><text:span text:style-name="T1522">54</text:span><text:span text:style-name="T1523">.<text:s/></text:span><text:span text:style-name="T1524">Dalyvaujančių posėdyje asmenų pasisakymai.</text:span></text:p>
      <text:p text:style-name="P1525"><text:span text:style-name="T1526">54.1</text:span><text:span text:style-name="T1527">. Dalyvaujantiems posėdyje asmenims Taryba gali leisti pasisakyti. Posėdyje dalyvaujantis seniūnaitis turi teisę pareikšti seniūnaitijos gyventojų nuomonę (pasisakyti), kai svarstomas su seniūnaitijos gyventojais susijęs sprendimo projektas.</text:span></text:p>
      <text:p text:style-name="P1528"><text:span text:style-name="T1529">54.2</text:span><text:span text:style-name="T1530">. Posėdžio pradžioje iki darbotvarkės tvirtinimo leidžiama pasisakyti iš anksto pasisakymui užsiregistravusiems asmenims. Vieno asmens pasisakymų trukmė negali viršyti 5 minučių.</text:span></text:p>
      <text:p text:style-name="P1531"><text:span text:style-name="T1532">54.3</text:span><text:span text:style-name="T1533">. Po Reglamento 54.2 papunktyje nurodytų asmenų pasisakymų gali pasisakyti Tarybos nariai. Informacija apie ketinimą pasisakyti turi būti pateikta Sekretoriui raštu ne vėliau kaip paskutinę darbo dieną iki Tarybos posėdžio. Vieno Tarybos nario pasisakymo trukmė negali viršyti 5 minučių, bendra pasisakymų</text:span><text:span text:style-name="T1534"><text:s/></text:span><text:span text:style-name="T1535">trukmė – 30 minučių. Pasisakančiųjų eiliškumas nustatomas pagal informacijos apie ketinimą pasisakyti gavimo laiką.</text:span></text:p>
      <text:p text:style-name="P1536"><text:span text:style-name="T1537">54.4</text:span><text:span text:style-name="T1538">. Meras gali į Tarybos posėdį pakviesti užsienio valstybės ar Lietuvos institucijų, įmonių, įstaigų, organizacijų atstovus ar fizinius asmenis pristatyti Savivaldybei aktualų klausimą.</text:span></text:p>
      <text:p text:style-name="P1539"><text:span text:style-name="T1540">54.5</text:span><text:span text:style-name="T1541">. Pakviestas svečias klausimą pristato</text:span><text:span text:style-name="T1542"><text:s/></text:span><text:span text:style-name="T1543">posėdžio pradžioje, prieš tvirtinant darbotvarkę. Tarybos sutikimu, svečio klausimo pristatymas gali būti išklausomas ir kitu laiku.</text:span></text:p>
      <text:p text:style-name="P1544"><text:span text:style-name="T1545">55</text:span><text:span text:style-name="T1546">. Tarybos mažumos valanda.</text:span></text:p>
      <text:p text:style-name="P1547"><text:span text:style-name="T1548">55.1</text:span><text:span text:style-name="T1549">.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 kurie per Sekretorių pateikiami ne vėliau kaip prieš 2 darbo dienas iki posėdžio.<text:s/></text:span></text:p>
      <text:p text:style-name="P1550"><text:span text:style-name="T1551">55.2</text:span><text:span text:style-name="T1552">.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553"/>
      <text:p text:style-name="P1554"><text:span text:style-name="T1555">IX</text:span><text:span text:style-name="T1556"><text:s/>SKYRIUS</text:span></text:p>
      <text:p text:style-name="P1557"><text:span text:style-name="T1558">TARYBOS TEISĖKŪRA IR TEISĖKŪROS INICIATYVOS</text:span></text:p>
      <text:p text:style-name="P1559"/>
      <text:p text:style-name="P1560"><text:span text:style-name="T1561">56</text:span><text:span text:style-name="T1562">. Taryba savo įgaliojimus įgyvendina priimdama sprendimus. Tarybos priimami sprendimai pagal turinį gali būti norminiai arba individualūs (teisės taikymo aktai). Norminiams ir teisės taikymo aktams inicijuoti, rengti, skelbti ir registruoti taikomi skirtingi reikalavimai.</text:span></text:p>
      <text:p text:style-name="P1563"><text:span text:style-name="T1564">57</text:span><text:span text:style-name="T1565">.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s/></text:span></text:p>
      <text:p text:style-name="P1566"><text:span text:style-name="T1567">58</text:span><text:span text:style-name="T1568">. Teisės taikymo sprendimai turi būti motyvuoti, nurodant konkretų teisinį ir faktinį pagrindą (sprendimo motyvus), ir apskundimo tvarką. Teisės taikymo sprendimai neprivalo būti skelbiami, išskyrus įstatymų ir kitų teisės aktų numatytus atvejus.</text:span></text:p>
      <text:p text:style-name="P1569"><text:span text:style-name="T1570">59</text:span><text:span text:style-name="T1571">. Tarybos narys turi teisę rengti sprendimo projektą be teisėkūros iniciatyvos.</text:span></text:p>
      <text:p text:style-name="P1572"><text:span text:style-name="T1573">60</text:span><text:span text:style-name="T1574">. Savivaldybės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span></text:p>
      <text:p text:style-name="P1575"/>
      <text:p text:style-name="P1576"><text:span text:style-name="T1577">X</text:span><text:span text:style-name="T1578"><text:s/>SKYRIUS</text:span></text:p>
      <text:p text:style-name="P1579"><text:span text:style-name="T1580">TARYBOS SPRENDIMŲ PROJEKTŲ RENGIMAS</text:span></text:p>
      <text:p text:style-name="P1581"/>
      <text:p text:style-name="P1582"><text:span text:style-name="T1583">61</text:span><text:span text:style-name="T1584">.<text:s/></text:span><text:span text:style-name="T1585">Sprendimų projektus rengiantys subjektai.</text:span></text:p>
      <text:p text:style-name="P1586"><text:span text:style-name="T1587">61.1</text:span><text:span text:style-name="T1588">. Tarybos sprendimų projektus rengia ir teikia Tarybos komitetai, komisijos, Tarybos narių frakcijos, grupės, į jokią frakciją ar grupę nesusivieniję Tarybos nariai, Kolegija, Tarybos nariai, Savivaldybės kontrolierius, meras ir opozicijos lyderis, Savivaldybės administracija (toliau – sprendimo projekto rengėjas).<text:s/></text:span></text:p>
      <text:p text:style-name="P1589"><text:span text:style-name="T1590">61.2</text:span><text:span text:style-name="T1591">. Savivaldybės administracija, esant sprendimo projekto rengėjo prašymui, padeda paruošti sprendimų projektus subjektams, įgaliotiems rengti Tarybos sprendimų projektus.</text:span></text:p>
      <text:p text:style-name="P1592"><text:span text:style-name="T1593">62</text:span><text:span text:style-name="T1594">.<text:s/></text:span><text:span text:style-name="T1595">Reikalavimai sprendimo projektui.</text:span></text:p>
      <text:p text:style-name="P1596"><text:span text:style-name="T1597">62.1</text:span><text:span text:style-name="T1598">.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span></text:p>
      <text:p text:style-name="P1599"><text:span text:style-name="T1600">62.2</text:span><text:span text:style-name="T1601">. Sprendimo projektą sudaro sprendimo ir jo priedų projektai. Sprendimo projekto lydimąją (rengimo) medžiagą sudaro: sprendimo projekto aiškinamasis raštas, lyginamasis variantas (jeigu teikiamas sprendimo pakeitimo projektas), tarybos sprendimo kopija (jeigu teikiamas sprendimo projektas dėl sprendimo pripažinimo netekusiu galios (negaliojančiu), informacinė pažyma (nurodomi juridiniai ar fiziniai asmenys, kuriems reikia siųsti sprendimą) ir kiti dokumentai. Aiškinamajame rašte nurodoma:</text:span></text:p>
      <text:p text:style-name="P1602"><text:span text:style-name="T1603">62.2.1</text:span><text:span text:style-name="T1604">. parengto projekto tikslas (-ai);<text:s/></text:span></text:p>
      <text:p text:style-name="P1605"><text:span text:style-name="T1606">62.2.2</text:span><text:span text:style-name="T1607">. kaip šiuo metu yra sprendžiami (teisiškai reglamentuojami) projekte aptarti klausimai;<text:s/></text:span></text:p>
      <text:p text:style-name="P1608"><text:span text:style-name="T1609">62.2.3</text:span><text:span text:style-name="T1610">. kokios siūlomos naujos teisinio reglamentavimo nuostatos ir laukiami rezultatai;</text:span></text:p>
      <text:p text:style-name="P1611"><text:span text:style-name="T1612">62.2.4</text:span><text:span text:style-name="T1613">. kokie šios srities aktai tebegalioja ir kokius galiojančius aktus būtina pakeisti ar panaikinti, priėmus teikiamą projektą, kas ir kada juos turėtų parengti;</text:span></text:p>
      <text:p text:style-name="P1614"><text:span text:style-name="T1615">62.2.5</text:span><text:span text:style-name="T1616">. sprendimo projekto rengimo metu atlikti vertinimai ir išvados;</text:span></text:p>
      <text:p text:style-name="P1617"><text:span text:style-name="T1618">62.2.6</text:span><text:span text:style-name="T1619">. projekto iniciatorius (-iai) ir jo autorius ar autorių grupė;<text:s/></text:span></text:p>
      <text:p text:style-name="P1620"><text:span text:style-name="T1621">62.2.7</text:span><text:span text:style-name="T1622">. kiek biudžeto lėšų pareikalaus ar leis sutaupyti projekto įgyvendinimas (pateikiami įvertinimai artimiausiems metams ir tolesnei ateičiai), finansavimo šaltiniai ir kiti sprendimui priimti reikalingi pagrindimai, skaičiavimai ir paaiškinimai;</text:span></text:p>
      <text:p text:style-name="P1623"><text:span text:style-name="T1624">62.2.8</text:span><text:span text:style-name="T1625">.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span></text:p>
      <text:p text:style-name="P1626"><text:span text:style-name="T1627">62.3</text:span><text:span text:style-name="T1628">. Tarybos sprendimo projektas ir sprendimo projektui parengti reikalingas tyrimas gali būti perkamas, kai sprendimo projekto negali parengti ar jam reikalingo tyrimo negali atlikti pats projekto rengėjas</text:span><text:span text:style-name="T1629"><text:s/></text:span><text:span text:style-name="T1630">ar sudaryta darbo g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1631"><text:span text:style-name="T1632">62.4</text:span><text:span text:style-name="T1633">. Rengiant Tarybos sprendimus asmens duomenys turi būti tvarkomi vadovaujantis Lietuvos Respublikos asmens duomenų teisinės apsaugos įstatymu bei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span></text:p>
      <text:p text:style-name="P1634"><text:span text:style-name="T1635">63</text:span><text:span text:style-name="T1636">.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span></text:p>
      <text:p text:style-name="P1637"><text:span text:style-name="T1638">64</text:span><text:span text:style-name="T1639">.</text:span><text:span text:style-name="T1640"><text:s/>Sprendimo projekto derinimas.</text:span></text:p>
      <text:p text:style-name="P1641"><text:span text:style-name="T1642">64.1</text:span><text:span text:style-name="T1643">. Sprendimo projektus turi derinti sprendimo projektą parengęs subjektas, Savivaldybės administracijos struktūrinio (-ių) padalinio (-ių), kurio (-ių) kompetencijai yra priskirtas sprendimo projekto klausimas, vadovas (-ai), teisininkas, kalbininkas, Savivaldybės administracijos direktorius (kai sprendimo projektas parengtas Savivaldybės administracijoje), Sekretorius, vicemeras (-ai) (pagal veiklos sritis).</text:span><text:span text:style-name="T1644"><text:s/></text:span><text:span text:style-name="T1645">Derinant sprendimo projektą pagal poreikį turi būti atliktas antikorupcinis vertinimas.</text:span></text:p>
      <text:p text:style-name="P1646"><text:span text:style-name="T1647">64</text:span><text:span text:style-name="T1648">.2</text:span><text:span text:style-name="T1649">. Tarybos sprendimų projektai Savivaldybėje derinami naudojantis elektronine dokumentų valdymo sistema arba pasirašant ant sprendimo projekto. Sprendimo projekto derinimo patvirtintas išrašas pridedamas kaip sprendimo projekto lydimasis dokumentas.</text:span></text:p>
      <text:p text:style-name="P1650"><text:span text:style-name="T1651">64.3</text:span><text:span text:style-name="T1652">. Jeigu sprendimo projektas parengtas ne Savivaldybės administracijoje, sprendimo projekto rengėjas parengtą sprendimo projektą teikia derinti Savivaldybės administracijai per Sekretorių. Savivaldybės administracija ne vėliau kaip per 10 darbo dienų nuo sprendimo projekto gavimo derinimui pas Sekretorių dienos pateikia išvadą dėl teikiamo sprendimo projekto (suderina arba nurodo nederinimo motyvus). Jeigu sprendimo projektas didelės apimties, Savivaldybės administracijos direktoriaus įsakymu išvados pateikimo terminas vieną kartą gali būti pratęstas iki 10 darbo dienų. Prireikus Savivaldybės administracija sprendimo projekto rengėjo sutikimu koreguoja sprendimo projekto tekstą pagal teisės aktų reikalavimus, nekeisdama sprendimo projekto esmės.</text:span></text:p>
      <text:p text:style-name="P1653"><text:span text:style-name="T1654">64.4</text:span><text:span text:style-name="T1655">. Ekstremalių įvykių, atitinkančių Vyriausybės patvirtintus kriterijus, atvejais gali būti nesilaikoma šiame Reglamente nustatytos projektų teikimo ir derinimo tvarkos ir terminų, bet visais atvejais projektas turi būti suderintas su Savivaldybės administracija.</text:span></text:p>
      <text:p text:style-name="P1656"><text:span text:style-name="T1657">65</text:span><text:span text:style-name="T1658">.<text:s/></text:span><text:span text:style-name="T1659">Sprendimo projekto antikorupcinis vertinimas.</text:span></text:p>
      <text:p text:style-name="P1660"><text:span text:style-name="T1661">65.1</text:span><text:span text:style-name="T1662">.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1663"><text:span text:style-name="T1664">65.2</text:span><text:span text:style-name="T1665">.</text:span><text:span text:style-name="T1666"><text:s/></text:span><text:span text:style-name="T1667">Atlikti vertinimai pridedami prie sprendimo projekto lydimosios (rengimo) medžiagos ir skelbiami Teisės aktų informacinėje sistemoje.</text:span></text:p>
      <text:p text:style-name="P1668"><text:span text:style-name="T1669">66</text:span><text:span text:style-name="T1670">.<text:s/></text:span><text:span text:style-name="T1671">Sprendimo projekto pateikimas ir registravimas.</text:span></text:p>
      <text:p text:style-name="P1672"><text:span text:style-name="T1673">66.1</text:span><text:span text:style-name="T1674">. Sprendimo projekto rengėjas parengtus, suderintus ir įvertintus (kai vertinimas atliekamas) sprendimų projektus, teikia Tarybai svarstyti per Sekretorių (derinimui), kuris, įvertinęs teikiamo sprendimo projekto atitiktį visiems keliamiems reikalavimams, nedelsdamas jį registruoja. Jeigu teikiamas sprendimo projektas neatitinka jam keliamų reikalavimų, Sekretorius grąžina jį rengėjui koreguoti. Sprendimo projekto rengėjo inicijuotiems papildymams ir pataisymams galioja tie patys rengimo, derinimo, vertinimo, svarstymo ir kiti reikalavimai, kaip ir sprendimo projektui, išskyrus šiame Reglamente nustatytas išimtis.</text:span></text:p>
      <text:p text:style-name="P1675"><text:span text:style-name="T1676">66.2</text:span><text:span text:style-name="T1677">. Tarybai svarstyti teikiamas sprendimo projektas turi būti pasirašytas sprendimo projekto rengėjo. Sprendimų projektai pateikiami Tarybos posėdžių sekretoriui likus ne mažiau kaip 9 darbo dienų iki Tarybos posėdžio.</text:span></text:p>
      <text:p text:style-name="P1678"><text:span text:style-name="T1679">66.3</text:span><text:span text:style-name="T1680">. Parengti ir suderinti sprendimo projektai jų gavimo pas Sekretorių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text:span></text:p>
      <text:p text:style-name="P1681"/>
      <text:p text:style-name="P1682"><text:span text:style-name="T1683">XI</text:span><text:span text:style-name="T1684"><text:s/>SKYRIUS</text:span></text:p>
      <text:p text:style-name="P1685"><text:span text:style-name="T1686">SVARSTYMAS IR BALSAVIMAS</text:span></text:p>
      <text:p text:style-name="P1687"/>
      <text:p text:style-name="P1688"><text:span text:style-name="T1689">67</text:span><text:span text:style-name="T1690">.<text:s/></text:span><text:span text:style-name="T1691">Sprendimų projektų svarstymas komitetuose.</text:span></text:p>
      <text:p text:style-name="P1692"><text:span text:style-name="T1693">67.1</text:span><text:span text:style-name="T1694">. Tarybai svarstyti pateikti ir užregistruoti sprendimų projektai ne vėliau kaip artimiausią darbo dieną po registracijos perduodami merui. Gavęs įregistruotą sprendimo projektą meras vizuoja visiems komitetams. Komitetai sprendimų projektus, kuriems pagal Vietos savivaldos įstatymą būtina pateikti Savivaldybės administracijos išvadas, svarsto tik gavę šias išvad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 Apie komitetams priskirtus nagrinėti klausimus ir svarstymo komitetuose laiką Sekretorius informuoja sprendimo projektą parengusį subjektą.<text:s/></text:span></text:p>
      <text:p text:style-name="P1695"><text:span text:style-name="T1696">67.2</text:span><text:span text:style-name="T1697">.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us perduoda susipažinti sprendimo projekto rengėjui ir įvertinti Savivaldybės administracijai, kuri šio Reglamento nustatyta tvarka siūlymus įvertina ir pateikia nuomonę, prireikus parengia siūlomo pakeitimo tekstą pagal teisės aktų reikalavimus nekeisdama pasiūlymo esmės ir perduoda jį Sekretoriui. Su Savivaldybės administracijos išvada ir pateikta nuomone supažindinamas sprendimo projekto rengėjas.</text:span></text:p>
      <text:p text:style-name="P1698"><text:span text:style-name="T1699">67.3</text:span><text:span text:style-name="T1700">.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span></text:p>
      <text:p text:style-name="P1701"><text:span text:style-name="T1702">68</text:span><text:span text:style-name="T1703">.<text:s/></text:span><text:span text:style-name="T1704">Svarstymas Taryboje.</text:span></text:p>
      <text:p text:style-name="P1705"><text:span text:style-name="T1706">68.1</text:span><text:span text:style-name="T1707">. Tarybos posėdžiuose svarstomi tik tie klausimai, dėl kurių šio Reglamento nustatyta tvarka yra pateikti derinimai ir pagal suteiktus įgaliojimus komitete apsvarstyti sprendimų projektai. Tarybai patvirtinus posėdžio darbotvarkę, posėdžio pirmininkas pradeda pateiktų sprendimų projektų svarstymą eilės tvarka.<text:s/></text:span></text:p>
      <text:p text:style-name="P1708"><text:span text:style-name="T1709">68.2</text:span><text:span text:style-name="T1710">.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span></text:p>
      <text:p text:style-name="P1711"><text:span text:style-name="T1712">68.3</text:span><text:span text:style-name="T171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span></text:p>
      <text:p text:style-name="P1714"><text:span text:style-name="T1715">68.4</text:span><text:span text:style-name="T1716">. Po pranešėjo pristatymo atsakoma į Tarybos narių klausimus. Tarybos narys gali pateikti pranešėjui 2 klausimus. Opozicijos lyderis turi pirmumo teisę užduoti klausimų. Klausimui skiriama 2 minutės, atsakymui – ne daugiau kaip 3 minutės. Pranešėjas gali paprašyti posėdžio pirmininko leisti į klausimą atsakyti kitam posėdyje dalyvaujančiam asmeniui. Sprendimą dėl tokio prašymo priima posėdžio pirmininkas.</text:span></text:p>
      <text:p text:style-name="P1717"><text:span text:style-name="T1718">68.5</text:span><text:span text:style-name="T1719">.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span></text:p>
      <text:p text:style-name="P1720"><text:span text:style-name="T1721">68.6</text:span><text:span text:style-name="T1722">.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span></text:p>
      <text:p text:style-name="P1723"><text:span text:style-name="T1724">68.7</text:span><text:span text:style-name="T1725">.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span></text:p>
      <text:p text:style-name="P1726"><text:span text:style-name="T1727">68.8</text:span><text:span text:style-name="T1728">.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span></text:p>
      <text:p text:style-name="P1729"><text:span text:style-name="T1730">69</text:span><text:span text:style-name="T1731">.<text:s/></text:span><text:span text:style-name="T1732">Alternatyvūs sprendimų projektai.</text:span></text:p>
      <text:p text:style-name="P1733"><text:span text:style-name="T1734">69.1</text:span><text:span text:style-name="T1735">.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1736"><text:span text:style-name="T1737">69.2</text:span><text:span text:style-name="T1738">. Alternatyvių sprendimų projektai pristatomi ir dėl priėmimo balsuojama<text:s/></text:span><text:span text:style-name="T1739">atskirai.</text:span></text:p>
      <text:p text:style-name="P1740"><text:span text:style-name="T1741">70</text:span><text:span text:style-name="T1742">.<text:s/></text:span><text:span text:style-name="T1743">Svarstymo atidėjimas.</text:span></text:p>
      <text:p text:style-name="P1744"><text:span text:style-name="T1745">70.1</text:span><text:span text:style-name="T1746">.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span></text:p>
      <text:p text:style-name="P1747"><text:span text:style-name="T1748">70.2</text:span><text:span text:style-name="T1749">. Atlikus veiksmus ar suėjus nurodytam terminui, apie tai sprendimo projekto rengėjas informuoja merą, kuris įtraukia sprendimo projektą į artimiausio posėdžio darbotvarkės projektą.</text:span></text:p>
      <text:p text:style-name="P1750"><text:span text:style-name="T1751">70.3</text:span><text:span text:style-name="T1752">. Jeigu sprendimo projektą rengiantis subjektas nusprendžia pakoreguoti sprendimo projektą, kurio svarstymas buvo atidėtas, apie tai raštu arba elektroniniu paštu</text:span><text:span text:style-name="T1753"><text:s/></text:span><text:span text:style-name="T1754">informuoja Sekretorių, ir pateiktas sprendimo projektas toliau nebesvarstomas. Pakoreguotas sprendimo projektas rengiamas ir teikiamas svarstyti Tarybai iš naujo bendra tvarka.<text:s/></text:span></text:p>
      <text:p text:style-name="P1755"><text:span text:style-name="T1756">70.4</text:span><text:span text:style-name="T1757">. Siūlymai nebalsuoti svarstomu klausimu ir grąžinti jį tobulinti nagrinėjami šio Reglamento VIII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span></text:p>
      <text:p text:style-name="P1758"><text:span text:style-name="T1759">71</text:span><text:span text:style-name="T1760">.<text:s/></text:span><text:span text:style-name="T1761">Sprendimų projektų taisymas ir pildymas svarstymo metu.</text:span></text:p>
      <text:p text:style-name="P1762"><text:span text:style-name="T1763">71.1</text:span><text:span text:style-name="T1764">. Sprendimo projekto svarstymo metu sprendimo projekto keitimai ir (ar) papildymai negalimi, išskyrus šiame punkte numatytus atvejus.</text:span></text:p>
      <text:p text:style-name="P1765"><text:span text:style-name="T1766">71.2</text:span><text:span text:style-name="T1767">. Svarstymo metu nagrinėjami tik tie siūlymai papildyti ir (ar) pakeisti svarstomą sprendimo projektą, kurie buvo derinami, viešinami ir kurie pateikti laiku šio Reglamento nustatyta tvarka.</text:span></text:p>
      <text:p text:style-name="P1768"><text:span text:style-name="T1769">71.3</text:span><text:span text:style-name="T1770">. Pirmiausia svarstomi komitetų pasiūlymai ir sprendimo rengėjo siūlymai, pateikti šio Reglamento nustatyta tvarka. Po to svarstomi kitų sprendimų projektus turinčių teisę rengti subjektų siūlymai, kurie buvo derinami, viešinami ir kurie pateikti ne vėliau kaip prieš 24 valandas iki Tarybos posėdžio pradžios.</text:span></text:p>
      <text:p text:style-name="P1771"><text:span text:style-name="T1772">71.4</text:span><text:span text:style-name="T1773">.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ir (ar) kurie nepateikti laiku šio Reglamento nustatyta tvarka, jeigu tai nepažeistų kitų teisės aktų reikalavimų.<text:s/></text:span></text:p>
      <text:p text:style-name="P1774"><text:span text:style-name="T1775">72</text:span><text:span text:style-name="T1776">.<text:s/></text:span><text:span text:style-name="T1777">Balsavimas Taryboje.</text:span></text:p>
      <text:p text:style-name="P1778"><text:span text:style-name="T1779">72.1</text:span><text:span text:style-name="T1780">. Po Tarybos narių pasisakymų posėdžio pirmininkas skelbia balsavimo pradžią. Taryboje balsuojama atvirai, išskyrus atvejus, kai sprendžiamas Tarybos nario,<text:s/></text:span><text:span text:style-name="T1781">mero įgaliojimų netekimo nesuėjus terminui ar<text:s/></text:span><text:span text:style-name="T1782">nepasitikėjimo vicemeru, Savivaldybės administracijos direktoriumi <text:s/>klausimas.</text:span></text:p>
      <text:p text:style-name="P1783"><text:span text:style-name="T1784">72.2</text:span><text:span text:style-name="T1785">. Atvirai balsuojama naudojant atviro balsavimo elektroninę sistemą, išimtiniais atvejais (sugedus elektroninei sistemai, dingus elektrai ir kt.) – rankos pakėlimu. Tokiu atveju balsus skaičiuoja posėdžio pirmininkas: perskaitoma kiekvieno Tarybos nario pavardė ir Tarybos narys atsako, kaip jis balsuoja, tai yra, „už“, „prieš“ ar „susilaiko“. Balsavimo rezultatus posėdžio pirmininkui praneša Sekretoriu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 Kiekvieno Tarybos nario balsavimo rezultatai turi būti saugomi informacinėse laikmenose.</text:span></text:p>
      <text:p text:style-name="P1786"><text:span text:style-name="T1787">72.3</text:span><text:span text:style-name="T1788">. Balsuojant slaptai posėdžio pirmininkas pateikia Tarybai tvirtinti slapto balsavimo biuletenio pavyzdį.</text:span><text:span text:style-name="T1789"><text:s/>Už slapto balsavimo organizavimą yra atsakinga Tarybos išrinkta balsų skaičiavimo komisija , į kurią kiekviena frakcija ar Tarybos narių grupė gali deleguoti savo atstovą. Balsų skaičiavimo komisijos nariai išsirenka šios komisijos pirmininką. Komisijos pirmininkas skelbia slapto balsavimo pradžią.</text:span></text:p>
      <text:p text:style-name="P1790"><text:span text:style-name="T1791">72.4</text:span><text:span text:style-name="T1792">.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text:span text:style-name="T1793"><text:s/>Balsavimo kabinoje užpildytus balsavimo biuletenius Tarybos nariai sumeta į balsadėžę. Pasibaigus balsuoti skirtam laikui, balsų skaičiavimo komisija išima balsavimo biuletenius iš balsadėžės, suskaičiuoja balsus, užpildo balsų skaičiavimo protokolą.<text:s/></text:span><text:span text:style-name="T1794"><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text:span text:style-name="T1795">informuoja Tarybą. Taryba patvirtina slapto balsavimo rezultatus ir balsuoja už sprendimo projektą.</text:span></text:p>
      <text:p text:style-name="P1796"><text:span text:style-name="T1797">72.5</text:span><text:span text:style-name="T1798">. Sprendimas laikomas priimtu, kai už jį balsuoja posėdyje dalyvaujančių Tarybos narių dauguma. Jeigu balsai pasiskirsto po lygiai (balsai laikomi pasiskirsčiusiais po lygiai tada, kai balsų „už“ gauta tiek pat, kiek „prieš“ ir „susilaikiusių“ kartu sudėjus), balsuojama dar kartą. Jeigu balsavus dar kartą balsai pasiskirsto po lygiai, sprendimo projektas perduodamas diskusijai Tarybos kolegijai.</text:span><text:span text:style-name="T1799"><text:s text:c="2"/></text:span></text:p>
      <text:p text:style-name="P1800"><text:span text:style-name="T1801">73</text:span><text:span text:style-name="T1802">.<text:s/></text:span><text:span text:style-name="T1803">Tarybos priimto teisės akto grąžinimas pakartotinai svarstyti, jo svarstymas ir priėmimas.</text:span></text:p>
      <text:p text:style-name="P1804"><text:span text:style-name="T1805">73.1</text:span><text:span text:style-name="T1806">.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span></text:p>
      <text:p text:style-name="P1807"><text:span text:style-name="T1808">73.2</text:span><text:span text:style-name="T1809">. Mero motyvuotai grąžintą teisės aktą Taryba pakartotinai svarsto iš naujo arba priima sprendimą laikyti jį nepriimtą.<text:s/></text:span></text:p>
      <text:p text:style-name="P1810"><text:span text:style-name="T1811">73.3</text:span><text:span text:style-name="T1812">.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1813"><text:span text:style-name="T1814">74</text:span><text:span text:style-name="T1815">.<text:s/></text:span><text:span text:style-name="T1816">Protokoliniai pavedimai.</text:span></text:p>
      <text:p text:style-name="P1817"><text:span text:style-name="T1818">74.1</text:span><text:span text:style-name="T1819">. Dalyvaujančių posėdyje Tarybos narių balsų dauguma arba bendru pritarimu gali būti priimami protokoliniai pavedimai. Protokolinių pavedimų projektai turi būti suformuluoti raštu ir pateikti Sekretoriui ne vėliau kaip 24 valandos iki posėdžio pradžios, išskyrus Reglamente nustatytus atvejus. Protokolinių pavedimų projektai gali būti adresuojami merui, Sekretoriui, Savivaldybės administracijos direktoriui, komitetams, Savivaldybės kontrolieriui bei kitoms pavaldžioms įstaigoms. Protokolinis pavedimas perskaitomas posėdžio metu ir įrašomas į Tarybos posėdžio protokolą.</text:span></text:p>
      <text:p text:style-name="P1820"><text:span text:style-name="T1821">74.2</text:span><text:span text:style-name="T182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e Tarybos posėdyje, nepriklausomai nuo sprendimo projekto derinimo ir svarstymo komitetuose rezultatų.</text:span></text:p>
      <text:p text:style-name="P1823"><text:span text:style-name="T1824">74.3</text:span><text:span text:style-name="T1825">. Tarybos protokolinius pavedimus įgyvendina Savivaldybės administracija arba kitas šiuose dokumentuose nurodytas subjektas. Ne rečiau kaip kartą per pusę metų Savivaldybės administracija teikia Tarybai informaciją apie Tarybos protokolinių pavedimų įgyvendinimą.</text:span></text:p>
      <text:p text:style-name="P1826"><text:span text:style-name="T1827">74.4</text:span><text:span text:style-name="T1828">. Tarybos protokolinių pavedimų vykdymo kontrolę įgyvendina Sekretorius.</text:span></text:p>
      <text:p text:style-name="P1829"/>
      <text:p text:style-name="P1830"><text:span text:style-name="T1831">XII</text:span><text:span text:style-name="T1832"><text:s/>SKYRIUS</text:span></text:p>
      <text:p text:style-name="P1833"><text:span text:style-name="T1834">SAVIVALDYBĖS BIUDŽETO RENGIMAS, SVARSTYMAS, TVIRTINIMAS, VYKDYMAS IR KONTROLĖ</text:span></text:p>
      <text:p text:style-name="P1835"/>
      <text:p text:style-name="P1836"><text:span text:style-name="T1837">75</text:span><text:span text:style-name="T1838">. Savivaldybė turi savarankišką biudžetą. Savivaldybės biudžetas sudaromas vieniems biudžetiniams metams. Savivaldybės biudžeto rengimo, svarstymo ir tvirtinimo procedūra nustatyta Lietuvos Respublikos biudžeto sandaros įstatyme ir Vyriausybės nutarimu patvirtintose taisyklėse.<text:s/></text:span></text:p>
      <text:p text:style-name="P1839"><text:span text:style-name="T1840">76</text:span><text:span text:style-name="T1841">. Savivaldybės biudžeto sudarymo pagrindas yra patvirtinti Savivaldybės strateginio planavimo dokumentai, taip pat savivaldybių funkcijoms įgyvendinti reikalingų lėšų skaičiavimai.</text:span></text:p>
      <text:p text:style-name="P1842"><text:span text:style-name="T1843">77</text:span><text:span text:style-name="T1844">. Meras kiekvienais metais patvirtina biudžeto projekto rengimo darbų grafiką, pagal kurį rengiamas, derinamas, viešinamas ir teikiamas svarstyti Tarybai biudžeto projektas. Savivaldybės biudžeto projekt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span></text:p>
      <text:p text:style-name="P1845"><text:span text:style-name="T1846">78</text:span><text:span text:style-name="T1847">. Biudžeto projektas svarstomas tokia tvarka:</text:span></text:p>
      <text:p text:style-name="P1848"><text:span text:style-name="T1849">78.1</text:span><text:span text:style-name="T1850">. Meras parengtą biudžeto projektą teikia svarstyti Tarybos frakcijoms, komitetams, jis skelbiamas Savivaldybės interneto svetainėje (www.neringa.lt) bei vietinės žiniasklaidos priemonėse gyventojams viešai svarstyti 14 dienų iki Tarybos posėdžio. Su Savivaldybės biudžeto projektu galima susipažinti Savivaldybės administracijos Biudžeto ir turto valdymo, Dokumentų valdymo skyriuose. Tarybos frakcijos, gyventojai ir juridiniai asmenys pastabas ir pasiūlymus dėl Savivaldybės biudžeto projekto teikia 7 dienas nuo projekto paskelbimo dienos elektroniniu paštu adresu meras@neringa.lt arba raštu Savivaldybės administracijos Biudžeto ir turto valdymo skyriui. Komitetai privalo išnagrinėti biudžeto projektą pagal savo kompetenciją ir savo sprendimus ne vėliau kaip per 7 dienas nuo biudžeto projekto gavimo dienos pateikti Biudžeto, finansų ir ūkio valdymo komitetui. Į komitetų, kuriuose svarstomas Savivaldybės biudžeto projektas, posėdžius kviečiami Savivaldybės administracijos atstovai, taip pat gali būti kviečiami Biudžeto, finansų ir ūkio valdymo komiteto nariai.</text:span></text:p>
      <text:p text:style-name="P1851"><text:span text:style-name="T1852">78.2</text:span><text:span text:style-name="T1853">. 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1854"><text:span text:style-name="T1855">78.3</text:span><text:span text:style-name="T1856">. Tarybos frakcijos savo išvadas dėl Savivaldybės biudžeto projekto pateikia Biudžeto, finansų ir ūkio valdymo komitetui per 7 dienas nuo projekto gavimo dienos.</text:span></text:p>
      <text:p text:style-name="P1857"><text:span text:style-name="T1858">78.4</text:span><text:span text:style-name="T1859">. Per Reglamente nustatytą laiką gautus gyventojų ir juridinių asmenų atsiliepimus, išplėstinės seniūnaičių sueigos sprendimus apibendrina Savivaldybės administracija ir pateikia Biudžeto, finansų ir ūkio valdymo komitetui.</text:span></text:p>
      <text:p text:style-name="P1860"><text:span text:style-name="T1861">78.5</text:span><text:span text:style-name="T1862">. Pasiūlymai didinti Savivaldybės biudžeto projekte numatytus asignavimus arba numatyti naujus asignavimus svarstomi tik tada, kai pasiūlymo iniciatoriai nurodo šių išlaidų finansavimo šaltinį.</text:span></text:p>
      <text:p text:style-name="P1863"><text:span text:style-name="T1864">78.6</text:span><text:span text:style-name="T1865">. Biudžeto, finansų ir ūkio valdymo komitetas, gavęs frakcijų, komitetų išvadas bei gyventojų ir juridinių asmenų atsiliepimus, išplėstinės seniūnaičių sueigos sprendimus, apsvarsto biudžeto projektą ir pateikia apie jį išvadą Savivaldybės administracijos direktoriui. Išvadoje turi būti nurodomos frakcijų, komitetų teikiamos pastabos ir pagrindinės išvados. Jeigu Biudžeto, finansų ir ūkio valdymo komitetas nepritaria siūlomoms biudžeto projekto pataisoms, savo išvadoje turi nurodyti konkrečius nepritarimo motyvus.</text:span></text:p>
      <text:p text:style-name="P1866"><text:span text:style-name="T1867">78.7</text:span><text:span text:style-name="T1868">. Apsvarsčius Savivaldybės biudžeto projektą visuose komitetuose ir įvykus viešam biudžeto svarstymui, Meras teikia Savivaldybės biudžeto projektą svarstyti Tarybai.</text:span></text:p>
      <text:p text:style-name="P1869"><text:span text:style-name="T1870">79</text:span><text:span text:style-name="T1871">. Tarybos sprendimo projekte dėl biudžeto tvirtinimo nurodoma:</text:span></text:p>
      <text:p text:style-name="P1872"><text:span text:style-name="T1873">79.1</text:span><text:span text:style-name="T1874">. bendra pajamų suma ir jų paskirstymas pagal pajamų rūšis;</text:span></text:p>
      <text:p text:style-name="P1875"><text:span text:style-name="T1876">79.2</text:span><text:span text:style-name="T1877">. bendra asignavimų, iš jų darbo užmokesčiui, suma ir jų paskirstymas biudžetinėms įstaigoms ar savivaldybės administracijos padaliniams programoms vykdyti.<text:s/></text:span></text:p>
      <text:p text:style-name="P1878"><text:span text:style-name="T1879">80</text:span><text:span text:style-name="T1880">. Taryba Savivaldybės biudžetą turi patvirtinti per 2 mėnesius nuo valstybės biudžeto ir savivaldybių biudžetų finansinių rodiklių patvirtinimo.</text:span></text:p>
      <text:p text:style-name="P1881"><text:span text:style-name="T1882">81</text:span><text:span text:style-name="T1883">. Jei Taryba priima sprendimą taisyti biu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1884"><text:span text:style-name="T1885">82</text:span><text:span text:style-name="T1886">. Jei Savivaldybės biudžetas laiku nepatvirtinamas, asignavimai metų pradžioje iki biudžeto patvirtinimo kiekvieną mėnesį negali viršyti 1/12 praėjusių metų Savivaldybės biudžeto asignavimų.</text:span></text:p>
      <text:p text:style-name="P1887"><text:span text:style-name="T1888">83</text:span><text:span text:style-name="T1889">. Biudžetiniais metais Taryba <text:s/>mero siūlymu gali Savivaldybės biudžetą tikslinti.<text:s/></text:span></text:p>
      <text:p text:style-name="P1890"><text:span text:style-name="T1891">84</text:span><text:span text:style-name="T1892">. Meras teikia Tarybai informaciją apie pirmo pusmečio Savivaldybės biudžeto vykdymą per 15 darbo dienų nuo Savivaldybės biudžeto vykdymo ataskaitų rinkinio pateikimo Lietuvos Respublikos finansų ministerijai. Informacijos pateikimą Tarybos nariams mero pavedimu vykdo Sekretorius.</text:span></text:p>
      <text:p text:style-name="P1893"><text:span text:style-name="T1894">85</text:span><text:span text:style-name="T1895">. Praėjusių biudžetinių metų Savivaldybės konsoliduotųjų ataskaitų rinkinį meras teikia tvirtinti Tarybai iki einamųjų metų rugsėjo 1 dienos.</text:span></text:p>
      <text:p text:style-name="P1896"><text:span text:style-name="T1897">86</text:span><text:span text:style-name="T1898">.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899"/>
      <text:p text:style-name="P1900"><text:span text:style-name="T1901">XIII</text:span><text:span text:style-name="T1902"><text:s/>SKYRIUS</text:span></text:p>
      <text:p text:style-name="P1903"><text:span text:style-name="T1904">SPRENDIMŲ PASIRAŠYMAS, VIEŠINIMAS, ĮSIGALIOJIMAS</text:span></text:p>
      <text:p text:style-name="P1905"/>
      <text:p text:style-name="P1906"><text:span text:style-name="T1907">87</text:span><text:span text:style-name="T1908">.<text:s/></text:span><text:span text:style-name="T1909">Sprendimų pasirašymas.</text:span></text:p>
      <text:p text:style-name="P1910"><text:span text:style-name="T1911">87.1</text:span><text:span text:style-name="T1912">. Tarybos priimtus sprendimus per 5 darbo dienas pasirašo posėdžiui pirmininkavęs meras, jeigu nepasinaudoja teise grąžinti Tarybai pakartotinai svarstyti Tarybos priimtą teisės aktą, arba Tarybos paskirtas Tarybos narys.<text:s/></text:span></text:p>
      <text:p text:style-name="P1913"><text:span text:style-name="T1914">87.2</text:span><text:span text:style-name="T1915">. Tarybos posėdyje priimtas sprendimas negali būti taisomas, išskyrus po jo priėmimo pastebėtas teisės technikos, kalbos ar technines klaidas, nekeičiančias teisės akto turinio ir prasmės.<text:s/></text:span></text:p>
      <text:p text:style-name="P1916"><text:span text:style-name="T1917">87.3</text:span><text:span text:style-name="T1918">. Jeigu Savivaldybės tarybos veiklos reglamentui rengti ir keisti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span></text:p>
      <text:p text:style-name="P1919"><text:span text:style-name="T1920">88</text:span><text:span text:style-name="T1921">.</text:span><text:span text:style-name="T1922"><text:s/></text:span><text:span text:style-name="T1923">Sprendimų registravimas ir viešinimas.</text:span></text:p>
      <text:p text:style-name="P1924"><text:span text:style-name="T1925">88.1</text:span><text:span text:style-name="T1926">. Pasirašytus Tarybos sprendimus Sekretorius tą pačią dieną registruoja Savivaldybės registre.</text:span></text:p>
      <text:p text:style-name="P1927"><text:span text:style-name="T1928">88.2</text:span><text:span text:style-name="T1929">. Tarybos priimti norminiai teisės aktai oficialiai skelbiami Savivaldybės interneto svetainėje ir Teisės aktų registre Lietuvos Respublikos teisėkūros pagrindų įstatymo nustatyta tvarka.</text:span></text:p>
      <text:p text:style-name="P1930"><text:span text:style-name="T1931">88.3</text:span><text:span text:style-name="T1932">. Svarbūs sprendimai papildomai gali būti skelbiami žiniasklaidoje.</text:span></text:p>
      <text:p text:style-name="P1933"><text:span text:style-name="T1934">88.4</text:span><text:span text:style-name="T1935">. Teisės taikymo sprendimai, kurie nėra Teisės aktų registro objektai, neprivalo būti skelbiami, tačiau apie juos turi būti pranešama suinteresuotiems asmenims (sprendimo adresatams) įstatymų nustatyta tvarka.</text:span></text:p>
      <text:p text:style-name="P1936"><text:span text:style-name="T1937">89</text:span><text:span text:style-name="T1938">.<text:s/></text:span><text:span text:style-name="T1939">Sprendimų įsigaliojimas.</text:span></text:p>
      <text:p text:style-name="P1940"><text:span text:style-name="T1941">89.1</text:span><text:span text:style-name="T1942">. Tarybos priimti norminiai teisės aktai 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1943"><text:span text:style-name="T1944">89.2</text:span><text:span text:style-name="T1945">. 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946"><text:span text:style-name="T1947">89.3</text:span><text:span text:style-name="T1948">. Paprasta rašytine forma pasirašyti arba elektroniniu parašu pasirašyti Tarybos sprendimai saugomi Savivaldybės administracijos direktoriaus nustatyta tvarka.</text:span></text:p>
      <text:p text:style-name="P1949"/>
      <text:p text:style-name="P1950"><text:span text:style-name="T1951">XIV</text:span><text:span text:style-name="T1952"><text:s/>SKYRIUS</text:span></text:p>
      <text:p text:style-name="P1953"><text:span text:style-name="T1954">PASIŪLYMŲ NUSTATYTI AR PANAIKINTI GYVENAMĄSIAS VIETOVES, NUSTATYTI IR KEISTI JŲ TERITORIJŲ RIBAS, SUTEIKTI IR KEISTI PAVADINIMUS GYVENAMOSIOMS VIETOVĖMS TEIKIMO IR NAGRINĖJIMO TVARKA</text:span></text:p>
      <text:p text:style-name="P1955"/>
      <text:p text:style-name="P1956"><text:span text:style-name="T1957">90</text:span><text:span text:style-name="T1958">.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959"><text:span text:style-name="T1960">91</text:span><text:span text:style-name="T1961">.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962"><text:span text:style-name="T1963">92</text:span><text:span text:style-name="T1964">.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965"><text:span text:style-name="T1966">93</text:span><text:span text:style-name="T1967">. Meras iniciatyvos teisę teikti pasiūlymus įgyvendina pateikdamas Tarybai sprendimo projektą dėl pritarimo pasiūlymams.</text:span></text:p>
      <text:p text:style-name="P1968"><text:span text:style-name="T1969">94</text:span><text:span text:style-name="T1970">.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971"><text:span text:style-name="T1972">95</text:span><text:span text:style-name="T1973">. Pateiktus pasiūlymus preliminariai nagrinėja meras ir prireikus raštu paprašo pasiūlymus pateikusių subjektų per 5 dienas ištaisyti trūkumus. Jei trūkumai nustatytu laiku nepašalinami, pasiūlymai paliekami nenagrinėti.<text:s/></text:span></text:p>
      <text:p text:style-name="P1974"/>
      <text:p text:style-name="P1975"><text:span text:style-name="T1976">_________________________</text:span></text:p>
      <text:p text:style-name="P1977">Neringos savivaldybės</text:p>
      <text:p text:style-name="P1984">tarybos veiklos reglamento<text:s/></text:p>
      <text:p text:style-name="P1985"><text:span text:style-name="T1986">1</text:span><text:span text:style-name="T1987"><text:s/>priedas</text:span></text:p>
      <text:p text:style-name="P1988"/>
      <text:p text:style-name="P1989"/>
      <text:p text:style-name="P1990"/>
      <text:p text:style-name="P1991">Tarybos nario .............................................................................................................</text:p>
      <text:p text:style-name="P1992">(vardas ir pavardė)</text:p>
      <text:p text:style-name="P1993"/>
      <text:p text:style-name="P1994">20...... m. ......................................... mėn.</text:p>
      <text:p text:style-name="P1995"/>
      <text:p text:style-name="P1996"/>
      <text:p text:style-name="P1997">Neringos savivaldybės sekretoriui</text:p>
      <text:p text:style-name="P1998"/>
      <text:p text:style-name="P1999"/>
      <text:p text:style-name="P2000">PAŽYMA<text:s/></text:p>
      <text:p text:style-name="P2001">APIE LAIKĄ PRIIMANT SAVIVALDYBĖS NUOLATINIUS GYVENTOJUS</text:p>
      <text:p text:style-name="P2002">(KURIS NEFIKSUOJAMAS POSĖDŽIŲ PROTOKOLUOSE)</text:p>
      <text:p text:style-name="P2003"/>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Eil. Nr.<text:s/></text:p>
          </table:table-cell>
          <table:table-cell table:style-name="TableCell2014">
            <text:p text:style-name="P2015">Priėmimo</text:p>
            <text:p text:style-name="P2016">data</text:p>
          </table:table-cell>
          <table:table-cell table:style-name="TableCell2017">
            <text:p text:style-name="P2018">Kokios buvo vykdomos tarybos nario pareigos</text:p>
            <text:p text:style-name="P2019"/>
          </table:table-cell>
          <table:table-cell table:style-name="TableCell2020">
            <text:p text:style-name="P2021">Trukmė (val.)</text:p>
          </table:table-cell>
        </table:table-row>
        <table:table-row table:style-name="TableRow2022">
          <table:table-cell table:style-name="TableCell2023">
            <text:p text:style-name="P2024">1.<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text: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5.<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IŠ VISO:</text:p>
          </table:table-cell>
          <table:table-cell table:style-name="TableCell2083">
            <text:p text:style-name="P2084"/>
          </table:table-cell>
        </table:table-row>
      </table:table>
      <text:p text:style-name="P2085"/>
      <text:p text:style-name="P2086"/>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Normal"/>
      <text:p text:style-name="P2106">Tarybos narys ...................................... <text:s/><text:tab/><text:tab/>............................................................</text:p>
      <text:p text:style-name="P2107"><text:span text:style-name="T2108">(parašas) <text:s text:c="52"/>(vardas ir pavardė)</text:span></text:p>
      <text:p text:style-name="P2109">Neringos savivaldybės tarybos<text:s/></text:p>
      <text:p text:style-name="P2116">veiklos reglamento<text:s/></text:p>
      <text:p text:style-name="P2117"><text:span text:style-name="T2118">2</text:span><text:span text:style-name="T2119"><text:s/>priedas<text:s/></text:span></text:p>
      <text:p text:style-name="P2120"/>
      <text:p text:style-name="P2121"/>
      <text:p text:style-name="P2122"/>
      <text:p text:style-name="P2123">Tarybos nario .............................................................................................................</text:p>
      <text:p text:style-name="P2124">(vardas ir pavardė)</text:p>
      <text:p text:style-name="P2125"/>
      <text:p text:style-name="P2126">20...... m. ......................................... mėn.</text:p>
      <text:p text:style-name="P2127"/>
      <text:p text:style-name="P2128"/>
      <text:p text:style-name="P2129">Neringos savivaldybės administracijos<text:s/></text:p>
      <text:p text:style-name="P2130">Buhalterinės apskaitos skyriui</text:p>
      <text:p text:style-name="P2131"/>
      <text:p text:style-name="P2132"/>
      <text:p text:style-name="P2133">IŠLAIDŲ ATASKAITA</text:p>
      <text:p text:style-name="P2134"/>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 Nr.<text:s/></text:p>
          </table:table-cell>
          <table:table-cell table:style-name="TableCell2146">
            <text:p text:style-name="P2147">Dokumento išrašymo data</text:p>
          </table:table-cell>
          <table:table-cell table:style-name="TableCell2148">
            <text:p text:style-name="P2149">Dokumento (PVM sąskaitos faktūros, kvito) serija ir Nr., kasos aparato kvito (čekio) Nr.</text:p>
          </table:table-cell>
          <table:table-cell table:style-name="TableCell2150">
            <text:p text:style-name="P2151">Prekių, paslaugų pavadinimas</text:p>
          </table:table-cell>
          <table:table-cell table:style-name="TableCell2152">
            <text:p text:style-name="P2153">Suma Eur (patvirtinta apmokėjimo dokumentu)</text:p>
          </table:table-cell>
        </table:table-row>
        <table:table-row table:style-name="TableRow2154">
          <table:table-cell table:style-name="TableCell2155">
            <text:p text:style-name="P2156">1.<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text: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text: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5.<text: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IŠ VISO:</text:p>
          </table:table-cell>
          <table:table-cell table:style-name="TableCell2229">
            <text:p text:style-name="P2230"/>
          </table:table-cell>
        </table:table-row>
      </table:table>
      <text:p text:style-name="P2231"/>
      <text:p text:style-name="P2232"/>
      <text:p text:style-name="P2233"/>
      <text:p text:style-name="P2234"/>
      <text:p text:style-name="P2235">Tarybos narys ...................................... <text:s/><text:tab/><text:tab/>............................................................</text:p>
      <text:p text:style-name="P2236"><text:span text:style-name="T2237">(parašas) <text:s text:c="5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25in"/>
          <style:tab-stop style:type="right" style:position="6.5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style:tab-stops>
          <style:tab-stop style:type="center" style:position="3.3465in"/>
          <style:tab-stop style:type="right" style:position="6.693in"/>
        </style:tab-stops>
      </style:paragraph-properties>
    </style:style>
    <style:style style:name="P19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fo:text-align="center">
        <style:tab-stops>
          <style:tab-stop style:type="center" style:position="3.25in"/>
          <style:tab-stop style:type="right" style:position="6.5in"/>
        </style:tab-stops>
      </style:paragraph-properties>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2114" style:parent-style-name="Normal" style:family="paragraph">
      <style:paragraph-properties>
        <style:tab-stops>
          <style:tab-stop style:type="center" style:position="3.4625in"/>
          <style:tab-stop style:type="right" style:position="6.925in"/>
        </style:tab-stops>
      </style:paragraph-properties>
    </style:style>
    <style:style style:name="P21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78"><text:span text:style-name="T1979"><text:page-number text:fixed="false">34</text:page-number></text:span></text:p>
        <text:p text:style-name="P1980"/>
      </style:header>
      <style:footer>
        <text:p text:style-name="P1981"/>
      </style:footer>
    </style:master-page>
    <style:master-page style:next-style-name="MP2" style:name="MPF2" style:page-layout-name="PL2">
      <style:header>
        <text:p text:style-name="P1982"/>
      </style:header>
      <style:footer>
        <text:p text:style-name="P1983"/>
      </style:footer>
    </style:master-page>
    <style:master-page style:name="MP3" style:page-layout-name="PL3">
      <style:header>
        <text:p text:style-name="P2110"><text:span text:style-name="T2111"><text:page-number text:fixed="false">34</text:page-number></text:span></text:p>
        <text:p text:style-name="P2112"/>
      </style:header>
      <style:footer>
        <text:p text:style-name="P2113"/>
      </style:footer>
    </style:master-page>
    <style:master-page style:next-style-name="MP3" style:name="MPF3" style:page-layout-name="PL3">
      <style:header>
        <text:p text:style-name="P2114"/>
      </style:header>
      <style:footer>
        <text:p text:style-name="P2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3-07-17T18:18:00Z</meta:creation-date>
    <dc:date>2023-07-17T18:18:00Z</dc:date>
    <meta:template xlink:href="Normal.dotm" xlink:type="simple"/>
    <meta:editing-cycles>2</meta:editing-cycles>
    <meta:editing-duration>PT0S</meta:editing-duration>
    <meta:document-statistic meta:page-count="7" meta:paragraph-count="809" meta:word-count="16403" meta:character-count="131894" meta:row-count="3751" meta:non-whitespace-character-count="116300"/>
  </office:meta>
</office:document-meta>
</file>