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EINAMŲJŲ 2015 METŲ DRAUDŽIAMŲJŲ PAJAMŲ DYDŽIO<text:s/></text:span><text:span text:style-name="T18">PATVIRTINIMO</text:span></text:p>
      <text:p text:style-name="P19"/>
      <text:p text:style-name="P20"><text:span text:style-name="T21">2014 m. gruodžio 23 d.</text:span><text:span text:style-name="T22"><text:s/>Nr.<text:s/></text:span><text:span text:style-name="T23">1474</text:span><text:span text:style-name="T24"><text:line-break/>Vilnius</text:span></text:p>
      <text:p text:style-name="P25"/>
      <text:p text:style-name="P26"/>
      <text:p text:style-name="P27"><text:span text:style-name="T28">Vadovaudamasi Lietuvos Respublikos valstybinių socialinio draudimo pensijų įstatymo 16 straipsnio 1 dalimi, 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tvirtinti einamųjų 2015 metų draudžiamųjų pajamų dydį – 431 (keturi šimtai trisdešimt vienas) euras.<text:s/></text:span></text:p>
      <text:p text:style-name="P34"><text:span text:style-name="T35">2</text:span><text:span text:style-name="T36">. Šis nutarimas įsigalioja 2015 m. sausio 1 dieną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2:07:00Z</meta:creation-date>
    <dc:date>2014-12-30T12:07:00Z</dc:date>
    <meta:print-date>2014-12-18T13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1" meta:character-count="582" meta:row-count="14" meta:non-whitespace-character-count="505"/>
  </office:meta>
</office:document-meta>
</file>