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986in">
        <style:tab-stops>
          <style:tab-stop style:type="left" style:position="0.3937in"/>
          <style:tab-stop style:type="left" style:position="0.4923in"/>
        </style:tab-stops>
      </style:paragraph-properties>
    </style:style>
    <style:style style:name="T15" style:parent-style-name="DefaultParagraphFont" style:family="text">
      <style:text-properties fo:letter-spacing="0.0152in"/>
    </style:style>
    <style:style style:name="P16" style:parent-style-name="Normal" style:family="paragraph">
      <style:paragraph-properties style:punctuation-wrap="simple" fo:text-align="justify" style:vertical-align="baseline" fo:line-height="150%" fo:text-indent="0.5986in">
        <style:tab-stops>
          <style:tab-stop style:type="left" style:position="0.3937in"/>
          <style:tab-stop style:type="left" style:position="0.492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style>
    <style:style style:name="P20"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style>
    <style:style style:name="P21"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style>
    <style:style style:name="P22" style:parent-style-name="Normal" style:family="paragraph">
      <style:paragraph-properties fo:line-height="150%">
        <style:tab-stops>
          <style:tab-stop style:type="left" style:position="0.0986in"/>
          <style:tab-stop style:type="left" style:position="0.4923in"/>
          <style:tab-stop style:type="left" style:position="0.5909in"/>
          <style:tab-stop style:type="left" style:position="5.118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text:span text:style-name="T8">DĖL IŠVEŽAMŲ IŠ LIETUVOS RESPUBLIKOS Į NE EUROPOS SĄJUNGOS VALSTYBES NARES AR NE EUROPOS EKONOMINĖS ERDVĖS VALSTYBES AUGALŲ, AUGALINIŲ PRODUKTŲ IR KITŲ OBJEKTŲ FITOSANITARINIO SERTIFIKATO IR FITOSANITARINIO REEKSPORTO SERTIFIKATO FORMŲ</text:span></text:p>
      <text:p text:style-name="P9"/>
      <text:p text:style-name="P10">2015 <text:s/>m. birželio 11 d. Nr. 3D-491</text:p>
      <text:p text:style-name="P11">Vilnius</text:p>
      <text:p text:style-name="P12"/>
      <text:p text:style-name="P13"/>
      <text:p text:style-name="P14"><text:span text:style-name="T15">N u s t a t a u</text:span>, kad:<text:s/></text:p>
      <text:p text:style-name="P16"><text:span text:style-name="T17">Valstybinė augalininkystės tarnyba prie Žemės ūkio ministerijos, gavusi oficialų raštišką prašymą iš ne Europos Sąjungos valstybės narės ar ne Europos ekonominės erdvės valstybės oficialios nacionalinės augalų apsaugos organizacijos, vadovaudamasi Fitosanitarinio eksporto sertifikato ir fitosanitarinio reeksporto sertifikato išdavimo tvarkos aprašu, patvirtintu Lietuvos Respublikos žemės ūkio ministro 2007 m. vasario 12 d. įsakymu Nr. 3D-57 „Dėl Augalų, augalinių produktų ir su jais susijusių objektų gamybos, saugojimo, realizavimo ir išvežimo iš<text:s/></text:span><text:soft-page-break/><text:span text:style-name="T18">Lietuvos Respublikos, taip pat ir natūralių augaviečių augalų fitosanitarinės kontrolės taisyklių bei fitosanitarinio eksporto sertifikato ir fitosanitarinio reeksporto sertifikato išdavimo tvarkos aprašo patvirtinimo“ (toliau – Aprašas), išduoda fitosanitarinius eksporto sertifikatus ir fitosanitarinius reeksporto sertifikatus pagal Aprašo 10 punkto reikalavimus, taip pat naudojant Išvežamų iš Lietuvos Respublikos į Rusijos Federaciją augalų, augalinių produktų ir kitų objektų fitosanitarinio sertifikato ir fitosanitarinio reeksporto sertifikato formas, patvirtintas Lietuvos Respublikos žemės ūkio ministro 2005 m. balandžio 18 d. įsakymu Nr. 3D-227 „Dėl Išvežamų iš Lietuvos Respublikos į Rusijos Federaciją augalų, augalinių produktų ir kitų objektų fitosanitarinio sertifikato ir fitosanitarinio reeksporto sertifikato formų patvirtinimo“.<text:s/></text:span></text:p>
      <text:p text:style-name="P19"/>
      <text:p text:style-name="P20"/>
      <text:p text:style-name="P21"/>
      <text:p text:style-name="P22"><text:span text:style-name="T23">Žemės ūkio ministrė</text:span><text:span text:style-name="T24"><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4T11:19:00Z</meta:creation-date>
    <dc:date>2023-07-24T11:19:00Z</dc:date>
    <meta:template xlink:href="Normal.dotm" xlink:type="simple"/>
    <meta:editing-cycles>1</meta:editing-cycles>
    <meta:editing-duration>PT0S</meta:editing-duration>
    <meta:document-statistic meta:page-count="2" meta:paragraph-count="7" meta:word-count="233" meta:character-count="1811" meta:row-count="39" meta:non-whitespace-character-count="1585"/>
  </office:meta>
</office:document-meta>
</file>