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style:text-properties style:font-size-complex="11pt" style:language-asian="lt" style:country-asian="LT"/>
    </style:style>
    <style:style style:name="P34" style:parent-style-name="Normal" style:family="paragraph">
      <style:paragraph-properties fo:text-align="justify">
        <style:tab-stops>
          <style:tab-stop style:type="left" style:position="4.9222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4"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fo:language="en" fo:country="US"/>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weight-complex="bold" fo:color="#000000" style:font-size-complex="12pt" fo:hyphenate="false"/>
    </style:style>
    <style:style style:name="P49" style:parent-style-name="Normal" style:family="paragraph">
      <style:paragraph-properties style:vertical-align="middle" fo:margin-left="2.7562in">
        <style:tab-stops/>
      </style:paragraph-properties>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style:vertical-align="middle" fo:margin-left="2.7562in">
        <style:tab-stops/>
      </style:paragraph-properties>
      <style:text-properties style:font-weight-complex="bold" fo:color="#000000" style:font-size-complex="12pt" fo:hyphenate="false"/>
    </style:style>
    <style:style style:name="P55" style:parent-style-name="Normal" style:family="paragraph">
      <style:paragraph-properties fo:text-align="justify" style:vertical-align="middle"/>
      <style:text-properties fo:font-weight="bold" style:font-weight-asian="bold" fo:color="#000000" style:font-size-complex="12pt" fo:hyphenate="false"/>
    </style:style>
    <style:style style:name="P5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TableColumn59" style:family="table-column">
      <style:table-column-properties style:column-width="0.493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5.0201in" style:use-optimal-column-width="false"/>
    </style:style>
    <style:style style:name="Table58" style:family="table">
      <style:table-properties style:width="6.8909in" fo:margin-left="0.0034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fo:color="#000000" style:font-size-complex="12pt" style:language-asian="lt" style:country-asian="L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style:style>
    <style:style style:name="TableRow70" style:family="table-row">
      <style:table-row-properties style:min-row-height="0.0416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P75" style:parent-style-name="Normal" style:family="paragraph">
      <style:paragraph-properties style:vertical-align="middle"/>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TableRow93" style:family="table-row">
      <style:table-row-properties style:min-row-height="0.3555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language-asian="lt" style:country-asian="LT"/>
    </style:style>
    <style:style style:name="TableRow101" style:family="table-row">
      <style:table-row-properties style:min-row-height="0.3847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ableRow110" style:family="table-row">
      <style:table-row-properties style:min-row-height="0.3847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ableRow122" style:family="table-row">
      <style:table-row-properties style:min-row-height="0.4965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text-indent="0.0861in"/>
      <style:text-properties fo:color="#000000" style:font-size-complex="12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P127" style:parent-style-name="Normal" style:family="paragraph">
      <style:paragraph-properties style:vertical-align="middle"/>
      <style:text-properties fo:color="#000000" style:font-size-complex="12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ableRow143" style:family="table-row">
      <style:table-row-properties style:min-row-height="0.1777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style:text-properties fo:hyphenate="false"/>
    </style:style>
    <style:style style:name="T150" style:parent-style-name="DefaultParagraphFont" style:family="text">
      <style:text-properties fo:color="#000000" style:font-size-complex="12pt"/>
    </style:style>
    <style:style style:name="TableRow151" style:family="table-row">
      <style:table-row-properties style:min-row-height="0.0416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P156" style:parent-style-name="Normal" style:family="paragraph">
      <style:paragraph-properties style:vertical-align="middle"/>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60"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text-properties style:language-asian="lt" style:country-asian="LT"/>
    </style:style>
    <style:style style:name="P169"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ableRow182" style:family="table-row">
      <style:table-row-properties style:min-row-height="0.0416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keep-with-next="always" fo:text-align="justify">
        <style:tab-stops>
          <style:tab-stop style:type="left" style:position="0.2833in"/>
        </style:tab-stops>
      </style:paragraph-properties>
    </style:style>
    <style:style style:name="P189" style:parent-style-name="Normal" style:family="paragraph">
      <style:paragraph-properties fo:keep-with-next="always" fo:text-align="justify">
        <style:tab-stops>
          <style:tab-stop style:type="left" style:position="0.2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text-align="justify">
        <style:tab-stops>
          <style:tab-stop style:type="left" style:position="0.2833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with-next="always" fo:text-align="justify">
        <style:tab-stops>
          <style:tab-stop style:type="left" style:position="0.2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with-next="always" fo:text-align="justify">
        <style:tab-stops>
          <style:tab-stop style:type="left" style:position="0.2833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style:font-name-asian="MS Mincho" style:language-asian="ja" style:country-asian="JP"/>
    </style:style>
    <style:style style:name="T205" style:parent-style-name="DefaultParagraphFont" style:family="text">
      <style:text-properties style:font-name-asian="MS Mincho" style:font-weight-complex="bold" style:language-asian="ja" style:country-asian="JP"/>
    </style:style>
    <style:style style:name="T206" style:parent-style-name="DefaultParagraphFont" style:family="text">
      <style:text-properties style:font-name-asian="MS Mincho" style:language-asian="ja" style:country-asian="JP"/>
    </style:style>
    <style:style style:name="T207" style:parent-style-name="DefaultParagraphFont" style:family="text">
      <style:text-properties style:font-name-asian="MS Mincho" style:language-asian="ja" style:country-asian="JP"/>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ableRow218" style:family="table-row">
      <style:table-row-properties style:min-row-height="0.0416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style:vertical-align="middle" fo:margin-left="0.0395in" fo:text-indent="0.0861in">
        <style:tab-stops/>
      </style:paragraph-properties>
      <style:text-properties fo:color="#000000" style:font-size-complex="12pt" style:language-asian="lt" style:country-asian="LT"/>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keep-with-next="always" fo:text-align="justify">
        <style:tab-stops>
          <style:tab-stop style:type="left" style:position="0.2833in"/>
        </style:tab-stops>
      </style:paragraph-properties>
      <style:text-properties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vertical-align="middle"/>
      <style:text-properties fo:font-weight="bold" style:font-weight-asian="bold" fo:color="#000000" style:font-size-complex="12pt" fo:hyphenate="false"/>
    </style:style>
    <style:style style:name="P234" style:parent-style-name="Normal" style:family="paragraph">
      <style:paragraph-properties style:vertical-align="middle"/>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P255" style:parent-style-name="Normal" style:family="paragraph">
      <style:paragraph-properties fo:text-align="justify" style:vertical-align="middle"/>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style:vertical-align="middle"/>
      <style:text-properties fo:color="#000000" style:font-size-complex="12pt" fo:hyphenate="false"/>
    </style:style>
    <style:style style:name="P266" style:parent-style-name="Normal" style:family="paragraph">
      <style:paragraph-properties style:vertical-align="middle"/>
      <style:text-properties fo:color="#000000" style:font-size-complex="12pt" fo:hyphenate="false"/>
    </style:style>
    <style:style style:name="P267" style:parent-style-name="Normal" style:family="paragraph">
      <style:paragraph-properties style:vertical-align="middle"/>
      <style:text-properties fo:color="#000000" style:font-size-complex="12pt" style:language-asian="lt" style:country-asian="L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style:tab-stops>
          <style:tab-stop style:type="left" style:position="0.2201in"/>
          <style:tab-stop style:type="left" style:position="0.4173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1222in">
        <style:tab-stops>
          <style:tab-stop style:type="left" style:position="-0.0986in"/>
          <style:tab-stop style:type="left" style:position="0.0979in"/>
          <style:tab-stop style:type="left" style:position="0.2159in"/>
        </style:tab-stops>
      </style:paragraph-properties>
      <style:text-properties style:font-name-asian="Calibri" fo:font-size="11pt" style:font-size-asian="11pt" style:font-size-complex="11pt"/>
    </style:style>
    <style:style style:name="P283"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ableRow287" style:family="table-row">
      <style:table-row-properties style:min-row-height="0.0416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text-align="justify"/>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fo:margin-left="0.0236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0236in">
        <style:tab-stops/>
      </style:paragraph-properties>
      <style:text-properties style:language-asian="lt" style:country-asian="LT"/>
    </style:style>
    <style:style style:name="P303" style:parent-style-name="Normal" style:family="paragraph">
      <style:paragraph-properties fo:text-align="justify" fo:margin-left="0.0236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font-style-complex="italic"/>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left="0.0236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margin-left="0.0236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margin-left="0.0236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margin-left="0.0236in">
        <style:tab-stops>
          <style:tab-stop style:type="left" style:position="0.2951in"/>
        </style:tab-stops>
      </style:paragraph-properties>
    </style:style>
    <style:style style:name="T321" style:parent-style-name="DefaultParagraphFont" style:family="text">
      <style:text-properties style:language-asian="lt" style:country-asian="LT"/>
    </style:style>
    <style:style style:name="TableRow322" style:family="table-row">
      <style:table-row-properties style:min-row-height="0.0416in" style:use-optimal-row-height="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32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33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ableRow350" style:family="table-row">
      <style:table-row-properties style:min-row-height="0.0416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vertical-align="middle" fo:margin-left="0.03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style>
    <style:style style:name="TableRow386" style:family="table-row">
      <style:table-row-properties style:min-row-height="0.0416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vertical-align="middle" fo:text-indent="0.2166in"/>
      <style:text-properties fo:color="#000000" style:font-size-complex="12pt" fo:hyphenate="false"/>
    </style:style>
    <style:style style:name="P394" style:parent-style-name="Normal" style:family="paragraph">
      <style:paragraph-properties fo:text-align="center" style:vertical-align="middle" fo:text-indent="0.2166in"/>
      <style:text-properties fo:hyphenate="false"/>
    </style:style>
    <style:style style:name="T3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 201</text:span><text:span text:style-name="T13">6</text:span><text:span text:style-name="T14"><text:s/>M. lapkričio 29 D. ĮSAKYMO NR. 4-</text:span><text:span text:style-name="T15">737</text:span><text:span text:style-name="T16"><text:s/>„DĖL RIZIKOS KAPITALO PRIEMONĖS „KO-INVESTICINIS FONDAS II, FINANSUOJAMAS IŠ EUROPOS REGIONINĖS PLĖTROS FONDO“ schemos patvirtinimo“ PAKEITIMO</text:span></text:p>
      <text:p text:style-name="P17"/>
      <text:p text:style-name="P18"><text:span text:style-name="T19">2020 m. gegužės<text:s/></text:span><text:span text:style-name="T20">6</text:span><text:span text:style-name="T21"><text:s/>d. Nr. 4-</text:span><text:span text:style-name="T22">278</text:span></text:p>
      <text:p text:style-name="P23">Vilnius</text:p>
      <text:p text:style-name="P24"/>
      <text:p text:style-name="P25"/>
      <text:p text:style-name="P26"><text:span text:style-name="T27">P a k e i č i u <text:s/>Rizikos kapitalo priemonės „Ko-investicinis fondas II, finansuojamas iš Europos regioninės plėtros fondo“ schemą, patvirtintą Lietuvos Respublikos ekonomikos ir inovacijų ministro 2016 m. lapkričio 29 d. įsakymu Nr. 4-</text:span><text:span text:style-name="T28">737</text:span><text:span text:style-name="T29"><text:s/>„Dėl Rizikos kapitalo priemonės „Ko-investicinis fondas II, finansuojamas iš Europos regioninės plėtros fondo“ schemos patvirtinimo“, ir ją išdėstau nauja redakcija (pridedama).</text:span></text:p>
      <text:p text:style-name="P30"/>
      <text:p text:style-name="P31"/>
      <text:p text:style-name="P32"/>
      <text:p text:style-name="P33">Energetikos ministras, laikinai einantis</text:p>
      <text:p text:style-name="P34"><text:span text:style-name="T35">ekonomikos ir inovacijų ministro pareigas <text:s/></text:span><text:span text:style-name="T36"><text:tab/><text:s text:c="2"/></text:span><text:span text:style-name="T37">Žygimantas Vaičiūnas</text:span></text:p>
      <text:soft-page-break/>
      <text:p text:style-name="P38">PATVIRTINTA<text:s/></text:p>
      <text:p text:style-name="P43">Lietuvos Respublikos ekonomikos ir inovacijų ministro<text:s/></text:p>
      <text:p text:style-name="P44"><text:span text:style-name="T45">201</text:span><text:span text:style-name="T46">6</text:span><text:span text:style-name="T47"><text:s/>m. lapkričio 29 d. įsakymu Nr. 4-737</text:span></text:p>
      <text:p text:style-name="P48">(Lietuvos Respublikos ekonomikos ir inovacijų ministro<text:s/></text:p>
      <text:p text:style-name="P49"><text:span text:style-name="T50">2020 m.</text:span><text:span text:style-name="T51"><text:s/>gegužės 6<text:s/></text:span><text:span text:style-name="T52">d. įsakymo Nr. 4-</text:span>278<text:span text:style-name="T53"><text:s/></text:span></text:p>
      <text:p text:style-name="P54">redakcija)</text:p>
      <text:p text:style-name="P55"/>
      <text:p text:style-name="P56">RIZIKOS KAPITALO PRIEMONĖS „KO-INVESTICINIS FONDAS II, FINANSUOJAMAS IŠ EUROPOS REGIONINĖS PLĖTROS FONDO“ SCHEMA</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grindiniai elementai</text:p>
          </table:table-cell>
          <table:table-cell table:style-name="TableCell68">
            <text:p text:style-name="P69">Paaiškinimas</text:p>
          </table:table-cell>
        </table:table-row>
        <table:table-row table:style-name="TableRow70">
          <table:table-cell table:style-name="TableCell71">
            <text:p text:style-name="P72">1.</text:p>
          </table:table-cell>
          <table:table-cell table:style-name="TableCell73">
            <text:p text:style-name="P74">Teisinis pagrindas</text:p>
            <text:p text:style-name="P75"/>
          </table:table-cell>
          <table:table-cell table:style-name="TableCell76">
            <text:p text:style-name="P77"><text:span text:style-name="T78">2013 m. gruodžio 18 d.</text:span><text:span text:style-name="T79"><text:s/></text:span><text:span text:style-name="T80">Komisijos reglamentas (ES) Nr. 1407/2013 dėl Sutarties dėl Europos Sąjungos veikimo 107 ir 108 straipsnių taikymo<text:s/></text:span><text:span text:style-name="T81">de minimis</text:span><text:span text:style-name="T82"><text:s/>pagalbai (toliau – Reglamentas Nr. 1407/2013).</text:span></text:p>
            <text:p text:style-name="P83"><text:span text:style-name="T84">2014 m. birželio 17 d.<text:s/></text:span><text:span text:style-name="T85">Komisijos reglamentas (ES) Nr. 651/2014, kuriuo tam tikrų kategorijų pagalba skelbiama suderinama su vidaus rinka taikant Sutarties 107 ir 108 straipsnius</text:span><text:span text:style-name="T86">, su paskutiniais pakeitimais, padarytais 2017 m. birželio 14 d. Komisijos reglamentu (ES) Nr. 2017/1084 (toliau  – Reglamentas Nr. 651/2014).</text:span></text:p>
            <text:p text:style-name="P87"><text:span text:style-name="T88">2016 m. balandžio 15 d. finansavimo sutartis, sudaryta tarp Lietuvos Respublikos ūkio ministerijos (toliau – Ministerija), Lietuvos Respublikos finansų ministerijos (toliau – Finansų ministerija) ir<text:s/></text:span><text:span text:style-name="T89">uždarosios akcinės bendrovės</text:span><text:span text:style-name="T90"><text:s/></text:span><text:span text:style-name="T91">„Investicijų ir verslo garantijos“</text:span><text:span text:style-name="T92"><text:s/>(toliau – „Invega“), kuria įsteigtas fondų fondas „Verslo finansavimo fondas, finansuojamas iš Europos regioninės plėtros fondo“ (toliau – Sutartis).</text:span></text:p>
          </table:table-cell>
        </table:table-row>
        <table:table-row table:style-name="TableRow93">
          <table:table-cell table:style-name="TableCell94">
            <text:p text:style-name="P95">2.</text:p>
          </table:table-cell>
          <table:table-cell table:style-name="TableCell96">
            <text:p text:style-name="P97">Priemonei skirta finansavimo suma</text:p>
          </table:table-cell>
          <table:table-cell table:style-name="TableCell98">
            <text:p text:style-name="P99"><text:span text:style-name="T100">11 600 000 Eur (vienuolika milijonų šeši šimtai tūkstančių eurų) Europos Sąjungos fondų lėšų.</text:span></text:p>
          </table:table-cell>
        </table:table-row>
        <table:table-row table:style-name="TableRow101">
          <table:table-cell table:style-name="TableCell102">
            <text:p text:style-name="P103">3.</text:p>
          </table:table-cell>
          <table:table-cell table:style-name="TableCell104">
            <text:p text:style-name="P105">Schemos galiojimo trukmė</text:p>
          </table:table-cell>
          <table:table-cell table:style-name="TableCell106">
            <text:p text:style-name="P107"><text:span text:style-name="T108">Rizikos kapitalo investicijos pagal šią schemą<text:s/></text:span><text:span text:style-name="T109">bus atliekamos Reglamento Nr. 651/2014 ir Reglamento Nr. 1407/2013 taikymo laikotarpiu.<text:s/></text:span></text:p>
          </table:table-cell>
        </table:table-row>
        <table:table-row table:style-name="TableRow110">
          <table:table-cell table:style-name="TableCell111">
            <text:p text:style-name="P112">4.</text:p>
          </table:table-cell>
          <table:table-cell table:style-name="TableCell113">
            <text:p text:style-name="P114">Vartojamos sąvokos</text:p>
          </table:table-cell>
          <table:table-cell table:style-name="TableCell115">
            <text:p text:style-name="P116"><text:span text:style-name="T117">Finansinės technologijos</text:span><text:span text:style-name="T118"><text:s/>– technologijomis pagrįstos finansinės inovacijos, padedančios kurti naujus verslo modelius, veiklos programas, procesus ir produktus. Šios inovacijos turi reikšmingą poveikį finansų rinkoms, institucijoms ir finansinėms paslaugoms.</text:span></text:p>
            <text:p text:style-name="P119"><text:span text:style-name="T120">Kitos šioje schemoje vartojamos sąvokos atitinka<text:s/></text:span><text:span text:style-name="T121">Reglamente Nr. 651/2014 ir Reglamente Nr. 1407/2013 apibrėžtas sąvokas.</text:span></text:p>
          </table:table-cell>
        </table:table-row>
        <table:table-row table:style-name="TableRow122">
          <table:table-cell table:style-name="TableCell123">
            <text:p text:style-name="P124">5.</text:p>
          </table:table-cell>
          <table:table-cell table:style-name="TableCell125">
            <text:p text:style-name="P126">Priemonės valdymas ir valdytojų atrinkimas</text:p>
            <text:p text:style-name="P127"/>
          </table:table-cell>
          <table:table-cell table:style-name="TableCell128">
            <text:p text:style-name="P129"><text:span text:style-name="T130">Fondų fondo</text:span><text:span text:style-name="T131"><text:s/></text:span><text:span text:style-name="T132">„Verslo finansavimo fondas, finansuojamas iš Europos regioninės plėtros fondo“ (toliau – Fondų fondas) valdytoja „Invega“, kuriai Ministerija ir Finansų ministerija Sutartimi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Ko-investicinis fondas II, <text:s/>finansuojamas iš Europos regioninės plėtros fondo“ (toliau – Priemonė), Priemonę įgyvendina per<text:s/></text:span><text:span text:style-name="T133">specialiai rizikos kapitalo fondams valdyti ir jiems efektyviai įgyvendinti įsteigtą „Invegos“ patronuojamąją įmonę, kurios teisinė forma – uždaroji akcinė bendrovė, o vienintelė akcininkė –<text:s/></text:span><text:soft-page-break/><text:span text:style-name="T134">„Invega“.</text:span></text:p>
            <text:p text:style-name="P135"><text:span text:style-name="T136">Priemonė yra įgyvendinama per komanditinę ūkinę bendriją (toliau – Fondas), kurios tikroji narė yra „Invegos“ patronuojamoji įmonė (toliau – Fondo valdytojas), o narė komanditorė – „Invega“. Fondas yra laikomas viešuoju investuotoju. Fondas yra sudarytas iš kelių subfondų, kurie skirti finansinėms priemonėms su atskiromis investavimo strategijomis įgyvendinti. Siekiant atskirti Priemonės investavimo strategiją, Fonde yra išskirtas specialiai Priemonei įgyvendinti skirtas subfondas (toliau – Subfondas).</text:span></text:p>
            <text:p text:style-name="P137"><text:span text:style-name="T138">Fondo valdytojas per<text:s/></text:span><text:span text:style-name="T139">atvirą ir skaidrų procesą, užtikrindamas laisvą konkurenciją, vienodą ir sąžiningą traktavimą,</text:span><text:span text:style-name="T140"><text:s/>atrinks privačius investuotojus – ne valstybės lėšomis finansuojamus reguliuojamus (licencijuotus ir finansų rinkų priežiūros institucijų prižiūrimus) bei nereguliuojamus rizikos, privataus kapitalo fondus, kurie teikia finansavimą įmonėms, taip pat ne valstybės lėšomis finansuojamus alternatyvaus finansavimo fondus ir<text:s/></text:span><text:span text:style-name="T141">kitus kolektyvinio investavimo subjektus</text:span><text:span text:style-name="T142">, verslo angelus, kurie kartu su Subfondu investuos į įmonių kapitalą.<text:s/></text:span></text:p>
          </table:table-cell>
        </table:table-row>
        <text:soft-page-break/>
        <table:table-row table:style-name="TableRow143">
          <table:table-cell table:style-name="TableCell144">
            <text:p text:style-name="P145">6.</text:p>
          </table:table-cell>
          <table:table-cell table:style-name="TableCell146">
            <text:p text:style-name="P147">Subfondo dydis</text:p>
          </table:table-cell>
          <table:table-cell table:style-name="TableCell148">
            <text:p text:style-name="P149"><text:span text:style-name="T150">9 280 000 Eur (devyni milijonai du šimtai aštuoniasdešimt tūkstančių eurų).</text:span></text:p>
          </table:table-cell>
        </table:table-row>
        <table:table-row table:style-name="TableRow151">
          <table:table-cell table:style-name="TableCell152">
            <text:p text:style-name="P153">7.</text:p>
          </table:table-cell>
          <table:table-cell table:style-name="TableCell154">
            <text:p text:style-name="P155">Remiami subjektai<text:s/></text:p>
            <text:p text:style-name="P156"/>
          </table:table-cell>
          <table:table-cell table:style-name="TableCell157">
            <text:p text:style-name="P158">Investicijos, įskaitant paskesnes investicijas, bus atliekamos:</text:p>
            <text:p text:style-name="P159">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60"><text:span text:style-name="T161">7.2.<text:s/></text:span><text:span text:style-name="T162">į labai mažas įmones, mažas įmones arba vidutines įmones, kurios atitinka labai mažos įmonės, mažos įmonės arba vidutinės įmonės statusą pagal SVV įstatymo nuostatas ir kurioms taikomi<text:s/></text:span><text:span text:style-name="T163">Reglamento Nr. 1407/2013</text:span><text:span text:style-name="T164"><text:s/>reikalavimai (toliau – labai maža įmonė, maža įmonė ar vidutinė įmonė, kuriai taikomi<text:s/></text:span><text:span text:style-name="T165">Reglamento Nr. 1407/2013</text:span><text:span text:style-name="T166"><text:s/>reikalavimai);</text:span><text:span text:style-name="T167"><text:s/></text:span></text:p>
            <text:p text:style-name="P168">7.3. vienodomis sąlygomis į:</text:p>
            <text:p text:style-name="P169"><text:span text:style-name="T170">7.3.1. labai mažas įmones arba mažas įmones, kurios atitinka labai mažos įmonės arba mažos įmonės statusą pagal SVV įstatymą, o<text:s/></text:span>investicija<text:s/><text:span text:style-name="T171">į tokią įmonę<text:s/></text:span>nelaikoma valstybės pagalba<text:s/><text:span text:style-name="T172">(toliau – labai maža įmonė ar maža įmonė, kuriai netaikomi valstybės pagalbos reikalavimai);</text:span></text:p>
            <text:p text:style-name="P173"><text:span text:style-name="T174">7.3.2. vidutines įmones, kurios atitinka vidutinės įmonės statusą pagal SVV įstatymą, o į tokią įmonę<text:s/></text:span>investicija nelaikoma valstybės pagalba<text:span text:style-name="T175"><text:s/></text:span>(toliau – vidutinė įmonė, kuriai netaikomi valstybės pagalbos reikalavimai)<text:span text:style-name="T176">.<text:s/></text:span></text:p>
            <text:p text:style-name="P177"/>
            <text:p text:style-name="P178"><text:span text:style-name="T179">Ne mažiau kaip 50 proc. Subfondo investicijų nominalios vertės turės būti investuota į įmonių<text:s/></text:span>mokslinių tyrimų, eksperimentinės plėtros ir inovacijų<text:s/><text:span text:style-name="T180">projektus sumaniosios specializacijos srityse, kurie turės atitikti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text:s/></text:span><text:soft-page-break/><text:span text:style-name="T181">prioritetų įgyvendinimo programos patvirtinimo“ (toliau – Programa), nuostatas ir bent vieno Programoje nustatyto prioriteto veiksmų planą. Fondas privalo užtikrinti investicijų atitiktį Programos nuostatoms, įskaitant išorės ekspertų patvirtinimo gavimą.</text:span></text:p>
          </table:table-cell>
        </table:table-row>
        <text:soft-page-break/>
        <table:table-row table:style-name="TableRow182">
          <table:table-cell table:style-name="TableCell183">
            <text:p text:style-name="P184">8.</text:p>
          </table:table-cell>
          <table:table-cell table:style-name="TableCell185">
            <text:p text:style-name="P186">Netinkamos investicijos</text:p>
          </table:table-cell>
          <table:table-cell table:style-name="TableCell187">
            <text:p text:style-name="P188">Netinkamomis investicijomis iš Subfondo bus laikomos investicijos:<text:s/></text:p>
            <text:p text:style-name="P189">8.1. nurodytos Reglamento Nr. 651/2014 1 straipsnio 2–5 dalyse (taikoma tik<text:s/><text:span text:style-name="T190">labai mažai įmonei ar mažai įmonei, kuriai taikomi Reglamento <text:s text:c="24"/>Nr.</text:span><text:span text:style-name="T191"><text:s/>651/2014<text:s/></text:span><text:span text:style-name="T192"><text:s/>reikalavimai)</text:span>;</text:p>
            <text:p text:style-name="P193"><text:span text:style-name="T194">8.2.<text:s/></text:span>į įmones, veikiančias Reglamento Nr. 1407/2013 1 straipsnio 1 dalyje išvardytuose sektoriuose (taikoma tik<text:s/><text:span text:style-name="T195">labai mažai įmonei, mažai įmonei ar vidutinei įmonei, kuriai taikomi<text:s/></text:span><text:span text:style-name="T196">Reglamento Nr. 1407/2013</text:span><text:span text:style-name="T197"><text:s/>reikalavimai)</text:span>;<text:s/></text:p>
            <text:p text:style-name="P198">8.3. į įmones, kurioms galėtų būti ir (arba) yra taikoma Reglamento <text:s text:c="24"/>Nr. 1407/2013 4 straipsnio 3 dalies a punkte nurodyta kolektyvinė nemokumo procedūra (taikoma tik<text:s/><text:span text:style-name="T199">labai mažai įmonei, mažai įmonei ar vidutinei įmonei, kuriai taikomi<text:s/></text:span><text:span text:style-name="T200">Reglamento Nr. 1407/2013</text:span><text:span text:style-name="T201"><text:s/>reikalavimai)</text:span>;</text:p>
            <text:p text:style-name="P202">8.<text:span text:style-name="T203">4</text:span>. nurodytos<text:s/><text:span text:style-name="T204">2013 m. gruodžio 17 d. Europos Parlamento ir Tarybos reglamento (ES) Nr. 1301/2013 dėl Europos regioninės plėtros fondo</text:span><text:span text:style-name="T205"><text:s/>ir dėl konkrečių su investicijų į ekonomikos augimą ir darbo vietų kūrimą tikslu susijusių nuostatų</text:span><text:span text:style-name="T206">, kuriuo panaikinamas Reglamentas (EB) Nr. 1080/2006, (</text:span>su visais pakeitimais)<text:span text:style-name="T207"><text:s/>3 straipsnio 3 dalyje;</text:span></text:p>
            <text:p text:style-name="P208">8.5. į įmones, kurios tiesiogiai veikia ginklų ir šaudmenų, distiliuotų alkoholinių gėrimų gamybos, perdirbimo bei prekybos sektoriuose;</text:p>
            <text:p text:style-name="P209">8.6. į įmones, užsiimančias azartinių lošimų organizavimu;</text:p>
            <text:p text:style-name="P210">8.7. į gamtos mokslų sektoriuje veikiančias įmones, kurių veikla susijusi su žmogaus klonavimu;</text:p>
            <text:p text:style-name="P211">8.8. skirtos įmonės ar kito verslo subjekto esamų paskolų ar lizingo įsipareigojimų refinansavimui ar restruktūrizavimui;</text:p>
            <text:p text:style-name="P212">8.9. skirtos veikloms, kurios yra užbaigtos arba visiškai įgyvendintos sprendimo dėl investavimo priėmimo dieną;</text:p>
            <text:p text:style-name="P213">8.10. skirtos nepiniginiam įnašui, kuris nėra tinkamos finansuoti išlaidos, finansuoti;</text:p>
            <text:p text:style-name="P214">8.11. kai daugiau nei 10 proc. investicijos sumos skiriama žemei įsigyti;</text:p>
            <text:p text:style-name="P215">8.12. skirtos nekilnojamajam turtui įsigyti, jei šio turto įsigijimas nėra tiesiogiai susijęs su pagrindine įmonės, į kurią investuojama, veikla;</text:p>
            <text:p text:style-name="P216">8.13. į įmones, vykdančias grynai finansinę veiklą arba nekilnojamojo turto plėtrą, kai šios veiklos vykdomos kaip finansinių investicijų veikla (išskyrus, kai šios įmonės vysto finansines technologijas);</text:p>
            <text:p text:style-name="P217">8.14. kuriomis siekiama apmokėti išlaidas, jau anksčiau finansuotas (apmokėtas) iš Europos Sąjungos fondų, kitų Europos Sąjungos finansinės paramos priemonių ar kitos tarptautinės paramos lėšų, dėl kurių lėšos tam tikroms išlaidoms būtų skiriamos ne vieną kartą.</text:p>
          </table:table-cell>
        </table:table-row>
        <table:table-row table:style-name="TableRow218">
          <table:table-cell table:style-name="TableCell219">
            <text:p text:style-name="P220">9.</text:p>
          </table:table-cell>
          <table:table-cell table:style-name="TableCell221">
            <text:p text:style-name="P222">Remiama veikla</text:p>
          </table:table-cell>
          <table:table-cell table:style-name="TableCell223">
            <text:p text:style-name="P224">Investicijos atliekamos nuosavo kapitalo arba kvazinuosavo kapitalo forma.</text:p>
          </table:table-cell>
        </table:table-row>
        <table:table-row table:style-name="TableRow225">
          <table:table-cell table:style-name="TableCell226">
            <text:p text:style-name="P227">10.</text:p>
          </table:table-cell>
          <table:table-cell table:style-name="TableCell228">
            <text:p text:style-name="P229"><text:span text:style-name="T230">Finansavimo dydis vienai<text:s/></text:span><text:span text:style-name="T231">į</text:span><text:span text:style-name="T232">monei<text:s/></text:span></text:p>
            <text:p text:style-name="P233"/>
            <text:p text:style-name="P234"/>
          </table:table-cell>
          <table:table-cell table:style-name="TableCell235">
            <text:p text:style-name="P236">Investicijų iš Subfondo, įskaitant paskesnes investicijas, į vieną labai mažą įmonę arba mažą įmonę, kuriai taikomi<text:s/><text:span text:style-name="T237">Reglamento<text:s/></text:span>Nr. 651/2014 reikalavimai, ir<text:s/><text:span text:style-name="T238">labai mažą įmonę arba mažą įmonę, kuriai netaikomi valstybės pagalbos reikalavimai,</text:span><text:s/>suma negali<text:s/><text:span text:style-name="T239">būti didesnė nei <text:s text:c="28"/>800 000 Eur (aštuoni šimtai tūkstančių eurų) (kaip nurodyta Reglamento<text:s/></text:span>Nr. 651/2014<text:s/><text:span text:style-name="T240">22 straipsnio 3 dalies c  punkte)</text:span>, o investicijų iš Subfondo<text:s/><text:soft-page-break/>į vieną novatorišką labai mažą įmonę arba mažą įmonę, kuriai taikomi<text:s/><text:span text:style-name="T241">Reglamento<text:s/></text:span>Nr. 651/2014 reikalavimai, ir<text:s/><text:span text:style-name="T242">labai mažą įmonę arba mažą įmonę, kuriai netaikomi valstybės pagalbos reikalavimai,</text:span><text:s/>suma<text:s/><text:span text:style-name="T243">negali būti didesnė nei 1 600 000 Eur (vienas milijonas šeši šimtai tūkstančių eurų) (kaip nurodyta Reglamento<text:s/></text:span>Nr. 651/2014<text:s/><text:span text:style-name="T244">22 straipsnio 5 dalyje)</text:span>.<text:s/></text:p>
            <text:p text:style-name="P245"><text:span text:style-name="T246">Investicijų iš Subfondo, įskaitant paskesnes investicijas, į vieną vidutinę įmonę, kuriai netaikomi valstybės pagalbos reikalavimai, suma negali viršyti<text:s/></text:span><text:span text:style-name="T247">1 600 000 Eur (vieno milijono šešių šimtų tūkstančių eurų)</text:span><text:span text:style-name="T248">.</text:span></text:p>
            <text:p text:style-name="P249"><text:span text:style-name="T250">Investicijų iš Subfondo, įskaitant paskesnes investicijas, į vieną</text:span><text:span text:style-name="T251"><text:s/>labai mažą įmonę, mažą įmonę ar vidutinę įmonę, kuriai taikomi Reglamento Nr. 1407/2013 reikalavimai, suma negali viršyti Reglamente Nr. 1407/2013 numatyto galimos suteikti<text:s/></text:span><text:span text:style-name="T252">de minimis<text:s/></text:span><text:span text:style-name="T253">pagalbos dydžio. Subfondo investicijos dydis į atitinkamą įmonę negali viršyti 200 000 Eur (dviejų šimtų tūkstančių eurų) per 3 metų laikotarpį, o atitinkamos įmonės, vykdančios ar ketinančios vykdyti krovinių vežimo keliais veiklą samdos pagrindais arba už atlygį, atveju – negali viršyti 100 000 Eur (šimto tūkstančių eurų) per 3 metų laikotarpį.<text:s/></text:span></text:p>
            <text:p text:style-name="P254">Visi tos pačios labai mažos įmonės, mažos įmonės ar vidutinės įmonės, kuriai taikomi Reglamento Nr. 1407/2013 reikalavimai, kontroliuojami subjektai, atitinkantys bent vienos rūšies tarpusavio santykius, nustatytus Reglamento Nr. 1407/2013 2 straipsnio 2 dalyje, laikomi viena įmone.</text:p>
            <text:p text:style-name="P255"><text:span text:style-name="T256">Atliekant investicijas į labai mažas įmones, mažas įmones ar vidutines įmones, kurioms taikomi Reglamento Nr. 1407/2013 reikalavimai, vadovaujamasi Reglamento Nr. 1407/2013<text:s/></text:span><text:span text:style-name="T257">3<text:s/></text:span><text:span text:style-name="T258">straipsnio<text:s/></text:span><text:span text:style-name="T259">7–9<text:s/></text:span><text:span text:style-name="T260">dalių nuostatomis.</text:span></text:p>
          </table:table-cell>
        </table:table-row>
        <text:soft-page-break/>
        <table:table-row table:style-name="TableRow261">
          <table:table-cell table:style-name="TableCell262">
            <text:p text:style-name="P263">11.</text:p>
          </table:table-cell>
          <table:table-cell table:style-name="TableCell264">
            <text:p text:style-name="P265">Didžiausia Subfondo lėšų dalis, skirta konkrečiai investicijai</text:p>
            <text:p text:style-name="P266"/>
            <text:p text:style-name="P267"/>
          </table:table-cell>
          <table:table-cell table:style-name="TableCell268">
            <text:p text:style-name="P269"><text:span text:style-name="T270">Jei investuojama į labai mažą įmonę ar mažą įmonę, kuriai taikomi Reglamento Nr. 651/2014 reikalavimai, ar į labai mažą įmonę, mažą įmonę ar vidutinę įmonę, kuriai taikomi Reglamento Nr. 1407/2013 reikalavimai, Sub</text:span>fondo lėšų dalis, skirta konkrečiai investicijai, negali viršyti:</text:p>
            <text:p text:style-name="P271"><text:span text:style-name="T272">11.1. 70 proc., jei įmonė yra registruota Vilniaus mieste, Kauno mieste ar Klaipėdos mieste arba ne Lietuvos<text:s/></text:span>Respublikoje<text:span text:style-name="T273"><text:s/>ir veikia ne<text:s/></text:span>sumaniosios specializacijos srityje;</text:p>
            <text:p text:style-name="P274"><text:span text:style-name="T275">11.2. 80 proc., jei įmonė yra registruota<text:s/></text:span>bet kurioje Lietuvos Respublikos savivaldybėje, išskyrus<text:s/><text:span text:style-name="T276">Vilniaus miestą, Kauno miestą ar Klaipėdos miestą,</text:span><text:s/>ir veikia ne sumaniosios specializacijos srityje;<text:span text:style-name="T277"><text:s/>arba įmonė yra registruota Vilniaus mieste, Kauno mieste ar Klaipėdos mieste</text:span><text:s/>arba ne Lietuvos Respublikoje,<text:span text:style-name="T278"><text:s/>tačiau veikia<text:s/></text:span>sumaniosios specializacijos srityje;</text:p>
            <text:p text:style-name="P279"><text:span text:style-name="T280">11.3. 90 proc., jei įmonė yra registruota<text:s/></text:span>bet kurioje Lietuvos Respublikos savivaldybėje, išskyrus<text:span text:style-name="T281"><text:s/>Vilniaus miestą, Kauno miestą ar Klaipėdos miestą, ir taip pat veikia<text:s/></text:span>sumaniosios specializacijos srityje.</text:p>
            <text:p text:style-name="P282"/>
            <text:p text:style-name="P283"><text:span text:style-name="T284">Kai investuojama į labai mažą įmonę ar mažą įmonę, kuriai netaikomi valstybės pagalbos reikalavimai</text:span><text:span text:style-name="T285">, arba<text:s/></text:span><text:span text:style-name="T286">vidutinę įmonę, kuriai netaikomi valstybės pagalbos reikalavimai, Subfondo lėšų dalis negali viršyti 50 proc. konkrečios investicijos.</text:span></text:p>
          </table:table-cell>
        </table:table-row>
        <table:table-row table:style-name="TableRow287">
          <table:table-cell table:style-name="TableCell288">
            <text:p text:style-name="P289">12.</text:p>
          </table:table-cell>
          <table:table-cell table:style-name="TableCell290">
            <text:p text:style-name="P291">Investavimas į įmones</text:p>
          </table:table-cell>
          <table:table-cell table:style-name="TableCell292">
            <text:p text:style-name="P293">Investicijų iniciatoriai bus privatūs investuotojai, kurie kreipsis į Fondo valdytoją dėl investavimo į jų pasirinktas ir investavimo požiūriu įvertintas įmones ir vėliau šias investicijas bendrai valdys savo ir Subfondo naudai pagal sudarytą investuotojų sutartį.<text:s/></text:p>
          </table:table-cell>
        </table:table-row>
        <text:soft-page-break/>
        <table:table-row table:style-name="TableRow294">
          <table:table-cell table:style-name="TableCell295">
            <text:p text:style-name="P296">13.</text:p>
          </table:table-cell>
          <table:table-cell table:style-name="TableCell297">
            <text:p text:style-name="P298">Pelno iš investicijos pasiskirstymas</text:p>
          </table:table-cell>
          <table:table-cell table:style-name="TableCell299">
            <text:p text:style-name="P300">Investuojant į<text:s/><text:span text:style-name="T301">labai mažą įmonę ar mažą įmonę, kuriai taikomi Reglamento Nr. 651/2014 reikalavimai, ar į labai mažą įmonę, mažą įmonę ar vidutinę įmonę, kuriai taikomi Reglamento Nr. 1407/2013 reikalavimai, pelnas paskirstomas taip: <text:s/></text:span></text:p>
            <text:p text:style-name="P302">13.1. pirmiausia Subfondas ir privatūs investuotojai atgauna savo investuotas sumas;</text:p>
            <text:p text:style-name="P303">13.2. jeigu<text:s/><text:span text:style-name="T304">labai maža įmonė ar maža įmonė, kuriai taikomi Reglamento Nr. 651/2014 reikalavimai, ar labai maža įmonė, maža įmonė ar vidutinė įmonė, kuriai taikomi Reglamento Nr. 1407/2013 reikalavimai,<text:s/></text:span>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text:span text:style-name="T305">First North“</text:span><text:s/>Lietuvos Respublikoje, ir pelno iš investicijos suma investicijos realizavimo momentu yra lygi arba viršija 6 proc. metinių sudėtinių palūkanų, Sub<text:span text:style-name="T306">fondas už kiekvienus investavimo metus gauna<text:s/></text:span>6 proc.<text:s/><text:span text:style-name="T307">savo investuotos sumos metinių sudėtinių palūkanų;</text:span></text:p>
            <text:p text:style-name="P308"><text:span text:style-name="T309">13.3. jeigu labai maža įmonė ar maža įmonė, kuriai taikomi Reglamento Nr. 651/2014 reikalavimai, ar labai maža įmonė, maža įmonė ar vidutinė įmonė, kuriai taikomi Reglamento Nr. 1407/2013 reikalavimai,<text:s/></text:span>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text:span text:style-name="T310">First North“</text:span><text:s/>Lietuvos Respublikoje, ir pelno iš investicijos suma investicijos realizavimo momentu yra lygi arba viršija 4 proc. metinių sudėtinių palūkanų, Sub<text:span text:style-name="T311">fondas už kiekvienus investavimo metus gauna<text:s/></text:span>4 proc.<text:s/><text:span text:style-name="T312">savo investuotos sumos metinių sudėtinių palūkanų;</text:span></text:p>
            <text:p text:style-name="P313">13.4. šios schemos 13.2 ir 13.3 papunkčiuose nustatyta metinė pelno<text:s/><text:span text:style-name="T314">dalis yra didžiausias Subfondui skiriamas grąžos dydis;</text:span></text:p>
            <text:p text:style-name="P315"><text:span text:style-name="T316">13.5. p</text:span>elno dalis, likusi paskirsčius Subfondui šios schemos 13.2 ar 13.3 papunktyje nustatytą metinę pelno dalį, atitenka privatiems investuotojams<text:span text:style-name="T317">;</text:span><text:s/></text:p>
            <text:p text:style-name="P318">13.6. jei pelno iš investicijų dydis neviršija šios schemos 13.2 ar 13.3 papunktyje nustatytos metinės pelno dalies, dalijant pelną iš investicijų, jis paskirstomas privatiems investuotojams ir Subfondui proporcingai investuotoms sumoms.</text:p>
            <text:p text:style-name="P319"/>
            <text:p text:style-name="P320">Investuojant į vidutines įmones, kurioms netaikomi valstybės pagalbos reikalavimai, ir<text:s/><text:span text:style-name="T321">labai mažas įmones ar mažas įmones, kurioms netaikomi valstybės pagalbos reikalavimai,</text:span><text:s/>pelnas Subfondui ir privatiems investuotojams paskirstomas vienodomis sąlygomis.</text:p>
          </table:table-cell>
        </table:table-row>
        <table:table-row table:style-name="TableRow322">
          <table:table-cell table:style-name="TableCell323">
            <text:p text:style-name="P324">14.</text:p>
            <text:p text:style-name="P325"/>
          </table:table-cell>
          <table:table-cell table:style-name="TableCell326">
            <text:p text:style-name="P327">Investavimo teritorija</text:p>
            <text:p text:style-name="P328"/>
            <text:p text:style-name="P329"/>
          </table:table-cell>
          <table:table-cell table:style-name="TableCell330">
            <text:p text:style-name="P331">Investuoti galima į įmones,<text:s/><text:span text:style-name="T332">veikiančias<text:s/></text:span>Lietuvos Respublikoje arba kitoje Europos Sąjungos valstybėje narėje, kai investicijų lėšomis sukurta nauda atitenka Lietuvos Respublikai, kaip nurodyta Finansinių priemonių išlaidų tinkamumo finansuoti rekomendacijose, kurios yra skelbiamos interneto svetainėje http://www.esinvesticijos.lt/lt/dokumentai/finansiniu-priemoniu-islaidu-tinkamumo-finansuoti-rekomendacijos-3, tačiau toks investavimas į kitoje Europos Sąjungos valstybėje narėje veikiančias įmones negali viršyti 15 proc. Priemonei įgyvendinti skirtų lėšų, nebent „Invega“ pritaikytų kitokią proporciją, kuriai būtų pritarta Fondų fondo priežiūros<text:s/><text:soft-page-break/>komitete.</text:p>
          </table:table-cell>
        </table:table-row>
        <text:soft-page-break/>
        <table:table-row table:style-name="TableRow333">
          <table:table-cell table:style-name="TableCell334">
            <text:p text:style-name="P335">15.</text:p>
            <text:p text:style-name="P336"/>
          </table:table-cell>
          <table:table-cell table:style-name="TableCell337">
            <text:p text:style-name="P338">Valstybės pagalbos sumavimas<text:s/></text:p>
          </table:table-cell>
          <table:table-cell table:style-name="TableCell339">
            <text:p text:style-name="P340">Subfondo investicijoms į<text:s/><text:span text:style-name="T341">labai mažas įmones ar mažas įmones, kurioms taikomi Reglamento Nr. 651/2014 reikalavimai,<text:s/></text:span>yra taikomos Reglamento Nr. 651/2014 8 straipsnio nuostatos.</text:p>
            <text:p text:style-name="P342"/>
            <text:p text:style-name="P343">Subfondo investicijoms į<text:s/><text:span text:style-name="T344">labai mažas įmones, mažas įmones ar vidutines įmones, kurioms taikomi Reglamento Nr.</text:span><text:span text:style-name="T345"> </text:span><text:span text:style-name="T346">1407/2013 reikalavimai</text:span>,<text:span text:style-name="T347"><text:s/></text:span>yra taikomos Reglamento Nr. 1407/2013 5 straipsnio nuostatos.</text:p>
            <text:p text:style-name="P348"/>
            <text:p text:style-name="P349">Finansinių priemonių derinimo su negrąžinamosiomis subsidijomis ir kitomis finansinėmis priemonėmis tvarka nustatyta Finansinių priemonių įgyvendinimo taisyklių, patvirtintų Lietuvos Respublikos finansų ministro 2014 m. spalio 16 d. įsakymu Nr. 1K-326 „Dėl Finansinių priemonių įgyvendinimo taisyklių patvirtinimo“ (toliau – Taisyklės), 50 punkte.</text:p>
          </table:table-cell>
        </table:table-row>
        <table:table-row table:style-name="TableRow350">
          <table:table-cell table:style-name="TableCell351">
            <text:p text:style-name="P352">16.</text:p>
          </table:table-cell>
          <table:table-cell table:style-name="TableCell353">
            <text:p text:style-name="P354">Stebėsena</text:p>
          </table:table-cell>
          <table:table-cell table:style-name="TableCell355">
            <text:p text:style-name="P356">Fondo valdytojas turės užtikrinti, kad investicijos į labai mažas įmones ar mažas įmones,<text:s/><text:span text:style-name="T357">kurioms taikomi<text:s/></text:span>Reglamento Nr. 651/2014<text:s/><text:span text:style-name="T358">reikalavimai,</text:span><text:s/>atitiktų Reglamento Nr. 651/2014 nuostatas, investicijos į<text:s/><text:span text:style-name="T359">labai mažas įmones, mažas įmones ar vidutines įmones, kurioms taikomi Reglamento Nr.</text:span><text:span text:style-name="T360"> </text:span><text:span text:style-name="T361">1407/2013 reikalavimai, atitiktų Reglamento Nr.</text:span><text:span text:style-name="T362"> </text:span><text:span text:style-name="T363">1407/2013 nuostatas; taip pat kad vienos ir kitos įmonės atitiktų</text:span><text:s/>šios schemos nuostatas. Fondo valdytojas taip pat bus atsakingas už suteiktos valstybės pagalbos ir<text:s/><text:span text:style-name="T364">nereikšmingos (</text:span><text:span text:style-name="T365">de minimis</text:span><text:span text:style-name="T366">) pagalbos<text:s/></text:span>registravimą<text:s/><text:span text:style-name="T367">Suteiktos valstybės pagalbos ir nereikšmingos (</text:span><text:span text:style-name="T368">de minimis</text:span><text:span text:style-name="T369">) pagalbos registre, kurio nuostatai patvirtinti Lietuvos Respublikos Vyriausybės 2005 m. sausio 19 d. nutarimu Nr. 35 „Dėl Suteiktos valstybės pagalbos ir nereikšmingos (</text:span><text:span text:style-name="T370">de minimis</text:span><text:span text:style-name="T371">) pagalbos registro nuostatų patvirtinimo“.</text:span></text:p>
            <text:p text:style-name="P372"/>
            <text:p text:style-name="P373">Investicijos į vidutines įmones, kurioms netaikomi valstybės pagalbos reikalavimai, ir<text:s/><text:span text:style-name="T374">labai mažas įmones ar mažas įmones, kurioms netaikomi valstybės pagalbos reikalavimai,</text:span><text:s/>atliekamos vienodomis sąlygomis. Fondo valdytojas yra įpareigotas užtikrinti, kad investicijos į vidutines įmones, kurioms netaikomi valstybės pagalbos reikalavimai, ir<text:s/><text:span text:style-name="T375">labai mažas įmones ar mažas įmones, kurioms netaikomi valstybės pagalbos reikalavimai,</text:span><text:s/>atitiktų rinkos ekonomikos sąlygas ir visus rinkos ekonomikos veiklos vykdytojui keliamus reikalavimus, kaip tai apibrėžta Komisijos pranešime dėl Sutarties dėl Europos Sąjungos veikimo 107 straipsnio 1 dalyje vartojamos valstybės pagalbos sąvokos.</text:p>
          </table:table-cell>
        </table:table-row>
        <table:table-row table:style-name="TableRow376">
          <table:table-cell table:style-name="TableCell377">
            <text:p text:style-name="P378"><text:span text:style-name="T379">1</text:span><text:span text:style-name="T380">7</text:span><text:span text:style-name="T381">.</text:span></text:p>
          </table:table-cell>
          <table:table-cell table:style-name="TableCell382">
            <text:p text:style-name="P383">Skaidrumo reikalavimai</text:p>
          </table:table-cell>
          <table:table-cell table:style-name="TableCell384">
            <text:p text:style-name="P385">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386">
          <table:table-cell table:style-name="TableCell387">
            <text:p text:style-name="P388">18.</text:p>
          </table:table-cell>
          <table:table-cell table:style-name="TableCell389">
            <text:p text:style-name="P390">Dokumentų saugojimas</text:p>
          </table:table-cell>
          <table:table-cell table:style-name="TableCell391">
            <text:p text:style-name="P392">„Invega“, „Invegos“ patronuojamoji įmonė ir Subfondas užtikrina su Priemonės įgyvendinimu ir investicijomis susijusių dokumentų saugojimą, vadovaudamiesi Reglamento Nr. 651/2014 12 straipsnio nuostatomis, Reglamento Nr. 1407/2013 6 straipsnio nuostatomis ir Taisyklėse nustatytais reikalavimais.</text:p>
          </table:table-cell>
        </table:table-row>
      </table:table>
      <text:p text:style-name="P393"/>
      <text:p text:style-name="P394"><text:span text:style-name="T3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6</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5-06T06:52:00Z</meta:creation-date>
    <dc:date>2020-05-06T06:52:00Z</dc:date>
    <meta:print-date>2020-03-12T13:31:00Z</meta:print-date>
    <meta:template xlink:href="Normal.dotm" xlink:type="simple"/>
    <meta:editing-cycles>2</meta:editing-cycles>
    <meta:editing-duration>PT0S</meta:editing-duration>
    <meta:document-statistic meta:page-count="7" meta:paragraph-count="182" meta:word-count="2563" meta:character-count="19503" meta:row-count="450" meta:non-whitespace-character-count="17122"/>
  </office:meta>
</office:document-meta>
</file>