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middle" fo:text-indent="0.0493in"/>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P16" style:parent-style-name="Normal" style:family="paragraph">
      <style:paragraph-properties fo:text-align="justify" style:vertical-align="middle" fo:text-indent="0.9847in"/>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name-asian="MS Mincho" fo:letter-spacing="0.0138in"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P27"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P35"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P39"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P42"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P45"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style:font-size-complex="12pt" style:language-asian="lt" style:country-asian="LT"/>
    </style:style>
    <style:style style:name="P48"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P51"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name-asian="MS Mincho" style:font-size-complex="12pt" style:language-asian="lt" style:country-asian="LT"/>
    </style:style>
    <style:style style:name="T53" style:parent-style-name="DefaultParagraphFont" style:family="text">
      <style:text-properties style:font-name-asian="MS Mincho" style:font-size-complex="12pt" style:language-asian="lt" style:country-asian="LT"/>
    </style:style>
    <style:style style:name="P54"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P57"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P60"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P63"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name-asian="MS Mincho" style:font-size-complex="12pt" style:language-asian="lt" style:country-asian="LT"/>
    </style:style>
    <style:style style:name="P66"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P69"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P74"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P77"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P80"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P83"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P86"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P90" style:parent-style-name="Normal" style:family="paragraph">
      <style:paragraph-properties fo:keep-together="always" fo:text-align="justify" style:vertical-align="middle"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P94" style:parent-style-name="Normal" style:family="paragraph">
      <style:paragraph-properties fo:keep-together="always" fo:text-align="justify" style:vertical-align="middle" fo:text-indent="0.4923in">
        <style:tab-stops>
          <style:tab-stop style:type="left" style:position="0.6895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P98" style:parent-style-name="Normal" style:family="paragraph">
      <style:paragraph-properties fo:keep-together="always" fo:text-align="justify" style:vertical-align="middle" fo:text-indent="0.4923in">
        <style:tab-stops>
          <style:tab-stop style:type="left" style:position="0.6895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keep-together="always" fo:text-align="justify" style:vertical-align="middle" fo:text-indent="0.4923in">
        <style:tab-stops>
          <style:tab-stop style:type="left" style:position="0.6895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keep-together="always" fo:text-align="justify" style:vertical-align="middle"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margin-left="0.0625in" fo:text-indent="0.4298in">
        <style:tab-stops>
          <style:tab-stop style:type="left" style:position="0.8236in"/>
        </style:tab-stops>
      </style:paragraph-properties>
      <style:text-properties fo:hyphenate="false"/>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P164"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P168"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P172"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P182"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P186"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P190"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P198"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P202"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P206"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P210"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P221"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keep-together="always" fo:text-align="justify" style:vertical-align="middle" fo:text-indent="0.4923in"/>
      <style:text-properties fo:hyphenate="false"/>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text-position="super 62.5%"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P24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style:tab-stops>
          <style:tab-stop style:type="left" style:position="5.51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VALSTYBINĖS ATOMINĖS ENERGETIKOS SAUGOS</text:p>
      <text:p text:style-name="P10">INSPEKCIJOS VIRŠININKAS</text:p>
      <text:p text:style-name="P11"/>
      <text:p text:style-name="P12">ĮSAKYMAS</text:p>
      <text:p text:style-name="P13"><text:span text:style-name="T14">DĖL VALSTYBINĖS ATOMINĖS ENERGETIKOS SAUGOS INSPEKCIJOS VIRŠININKO 2012 M. balandžio 4 D. ĮSAKYMO NR. 22.3-37 „DĖL BRANDUOLINĖS SAUGOS REIKALAVIMŲ BSR-1.6.1-2012 „BRANDUOLINĖS ENERGETIKOS OBJEKTŲ, BRANDUOLINIŲ ir branduolinio kuro ciklo MEDŽIAGŲ FIZINĖ SAUGA“ PATVIRTINIMO</text:span><text:span text:style-name="T15">“ PAKEITIMO</text:span></text:p>
      <text:p text:style-name="P16"/>
      <text:p text:style-name="P17">2015 m. liepos <text:s/>28 d. Nr. 22.3-147</text:p>
      <text:p text:style-name="P18">Vilnius</text:p>
      <text:p text:style-name="P19"/>
      <text:p text:style-name="P20"/>
      <text:p text:style-name="P21"><text:span text:style-name="T22">1</text:span><text:span text:style-name="T23">.</text:span><text:span text:style-name="T24"><text:tab/></text:span><text:span text:style-name="T25">P a k e i č i u<text:s/></text:span><text:span text:style-name="T26">Branduolinės saugos reikalavimus BSR-1.6.1-2012 „Branduolinės energetikos objektų, branduolinių ir branduolinio kuro ciklo medžiagų fizinė sauga“, patvirtintus Valstybinės atominės energetikos saugos inspekcijos viršininko 2012 m. balandžio 4 d. įsakymu Nr. 22.3-37 „Dėl Branduolinės saugos reikalavimų BSR-1.6.1-2012 „Branduolinės energetikos objektų, branduolinių ir branduolinio kuro ciklo medžiagų fizinė sauga“ patvirtinimo“:</text:span></text:p>
      <text:p text:style-name="P27"><text:span text:style-name="T28">1.1</text:span><text:span text:style-name="T29">.</text:span><text:span text:style-name="T30"><text:tab/>Pripažįstu netekusiu galios 2 punktą.</text:span></text:p>
      <text:p text:style-name="P31"><text:span text:style-name="T32">1.2</text:span><text:span text:style-name="T33">.</text:span><text:span text:style-name="T34"><text:tab/>Pakeičiu 3 punktą ir jį išdėstau taip:</text:span></text:p>
      <text:p text:style-name="P35"><text:span text:style-name="T36">„</text:span><text:span text:style-name="T37">3</text:span><text:span text:style-name="T38">. Reikalavimuose pateiktos nuorodos į šiuos teisės aktus:</text:span></text:p>
      <text:p text:style-name="P39"><text:span text:style-name="T40">3.1</text:span><text:span text:style-name="T41">. Lietuvos Respublikos branduolinės saugos įstatymas;</text:span></text:p>
      <text:p text:style-name="P42"><text:span text:style-name="T43">3.2</text:span><text:span text:style-name="T44">. Lietuvos Respublikos branduolinės energijos įstatymas;</text:span></text:p>
      <text:p text:style-name="P45"><text:span text:style-name="T46">3.3</text:span><text:span text:style-name="T47">. Lietuvos Respublikos radiacinės saugos įstatymas;</text:span></text:p>
      <text:p text:style-name="P48"><text:span text:style-name="T49">3.4</text:span><text:span text:style-name="T50">. Lietuvos Respublikos radioaktyviųjų atliekų tvarkymo įstatymas;</text:span></text:p>
      <text:p text:style-name="P51"><text:span text:style-name="T52">3.5</text:span><text:span text:style-name="T53">. Lietuvos Respublikos civilinės saugos įstatymas;</text:span></text:p>
      <text:p text:style-name="P54"><text:span text:style-name="T55">3.6</text:span><text:span text:style-name="T56">. Lietuvos Respublikos valstybės ir tarnybos paslapčių įstatymas;</text:span></text:p>
      <text:p text:style-name="P57"><text:span text:style-name="T58">3.7</text:span><text:span text:style-name="T59">. Lietuvos Respublikos viešojo administravimo įstatymas;</text:span></text:p>
      <text:p text:style-name="P60"><text:span text:style-name="T61">3.8</text:span><text:span text:style-name="T62">. Branduolinės energetikos srities veiklos licencijų ir leidimų išdavimo taisyklės, patvirtintos Lietuvos Respublikos Vyriausybės 2012 m. birželio 20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text:span></text:p>
      <text:p text:style-name="P63"><text:span text:style-name="T64">3.9</text:span><text:span text:style-name="T65">. Branduolinės saugos reikalavimai BSR-1.1.1-2014 „Branduolinės saugos reikalavimų ir branduolinės saugos taisyklių rengimo tvarkos aprašas“, patvirtinti Valstybinės atominės energetikos saugos inspekcijos (toliau – VATESI) viršininko 2009 m. birželio 15 d. įsakymu Nr. 22.3-58 „Dėl Branduolinės saugos reikalavimų BSR-1.1.1-2014 „Branduolinės saugos reikalavimų ir branduolinės saugos taisyklių rengimo tvarkos aprašas“ patvirtinimo“;</text:span></text:p>
      <text:p text:style-name="P66"><text:span text:style-name="T67">3.10</text:span><text:span text:style-name="T68">. Branduolinės saugos reikalavimai BSR-1.4.1-2010 „Vadybos sistemos reikalavimai“, patvirtinti VATESI viršininko 2010 m. birželio 21 d. įsakymu Nr. 22.3-56 „Dėl Branduolinės saugos reikalavimų BSR-1.4.1-2010 „Vadybos sistemos reikalavimai“ patvirtinimo“;</text:span></text:p>
      <text:p text:style-name="P69"><text:span text:style-name="T70">3.11</text:span><text:span text:style-name="T71">. Branduolinės saugos reikalavimai BSR-2.1.2-2010 „Bendrieji atominių elektrinių su RBMK-1500 tipo reaktoriais saugos užtikrinimo reikalavimai“, patvirtinti VATESI viršininko 2010 m. vasario 5 d. įsakymu Nr. 22.3-16 „</text:span><text:span text:style-name="T72">Dėl Branduolinės saugos reikalavimų BSR-2.1.2-2010 „Bendrieji atominių elektrinių su RBMK-1500 tipo reaktoriais saugos užtikrinimo reikalavimai“ patvirtinimo</text:span><text:span text:style-name="T73">“;</text:span></text:p>
      <text:p text:style-name="P74"><text:span text:style-name="T75">3.12</text:span><text:span text:style-name="T76">. Branduolinės saugos reikalavimai BSR-1.8.1-2010 „Informavimo apie neįprastus įvykius atominėse elektrinėse reikalavimai“, patvirtinti VATESI viršininko 2010 m. liepos 30 d. įsakymu Nr. 22.3-60 „Dėl Branduolinės saugos reikalavimų BSR-1.8.1-2010 „Informavimo apie neįprastus įvykius atominėse elektrinėse reikalavimai“ patvirtinimo“;</text:span></text:p>
      <text:p text:style-name="P77"><text:span text:style-name="T78">3.13</text:span><text:span text:style-name="T79">. Sprogimo ir lėktuvo kritimo poveikio branduolinės energetikos objektams analizės reikalavimai, P-2005-02, patvirtinti VATESI viršininko 2005 m. gruodžio 30 d. įsakymu Nr. 22.3-72 „Dėl Sprogimo ir lėktuvo kritimo poveikio branduolinės energetikos objektams analizės reikalavimų patvirtinimo“;</text:span></text:p>
      <text:p text:style-name="P80"><text:span text:style-name="T81">3.14</text:span><text:span text:style-name="T82">.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pan></text:p>
      <text:p text:style-name="P83"><text:span text:style-name="T84">3.15</text:span><text:span text:style-name="T85">. Branduolinės saugos reikalavimai BSR-3.1.2-2010 „Radioaktyviųjų atliekų tvarkymo branduolinės energetikos objektuose iki jų laidojimo reikalavimai“, patvirtinti VATESI viršininko 2010 m. gruodžio 31 d. įsakymu Nr. 22.3-120 „Dėl Branduolinės saugos reikalavimų BSR-3.1.2-2010 „Radioaktyviųjų atliekų tvarkymo branduolinės energetikos objektuose iki jų laidojimo reikalavimai“ patvirtinimo“.“ <text:s/></text:span></text:p>
      <text:p text:style-name="P86"><text:span text:style-name="T87">1.3</text:span><text:span text:style-name="T88">.</text:span><text:span text:style-name="T89"><text:tab/>Pakeičiu 5 punktą ir jį išdėstau taip:</text:span></text:p>
      <text:p text:style-name="P90"><text:span text:style-name="T91">„</text:span><text:span text:style-name="T92">5</text:span><text:span text:style-name="T93">. Kitos šiuose Reikalavimuose vartojamos sąvokos atitinka šių Reikalavimų 3.1, 3.2, 3.3, 3.4, 3.5, 3.6, 3.9, 3.10, 3.11, 3.14 ir 3.15 punktuose nurodytuose teisės aktuose apibrėžtas sąvokas.“</text:span></text:p>
      <text:p text:style-name="P94"><text:span text:style-name="T95">1.4</text:span><text:span text:style-name="T96">.</text:span><text:span text:style-name="T97"><text:tab/>Pakeičiu 9.3 papunktį ir jį išdėstau taip:</text:span></text:p>
      <text:p text:style-name="P98"><text:span text:style-name="T99">„</text:span><text:span text:style-name="T100">9.3</text:span><text:span text:style-name="T101">. vertinant šių Reikalavimų 9.2.2 punkte numatytą išorinio energijos šaltinio poveikį, pareiškėjas ar licencijos turėtojas turi vadovautis šių Reikalavimų 3.13 punkte nurodytais reikalavimais;“.</text:span></text:p>
      <text:p text:style-name="P102"><text:span text:style-name="T103">1.5</text:span><text:span text:style-name="T104">.</text:span><text:span text:style-name="T105"><text:tab/>Pakeičiu 9.6 papunktį ir jį išdėstau taip:<text:s/></text:span></text:p>
      <text:p text:style-name="P106"><text:span text:style-name="T107">„</text:span><text:span text:style-name="T108">9.6</text:span><text:span text:style-name="T109">. branduolinės energetikos objekto suskirstymo į apsaugos zonas analizės dokumentas turi būti peržiūrėtas ir atnaujintas:</text:span></text:p>
      <text:p text:style-name="P110"><text:span text:style-name="T111">9.6.1</text:span><text:span text:style-name="T112">. pasikeitus numatomai grėsmei;</text:span></text:p>
      <text:p text:style-name="P113"><text:span text:style-name="T114">9.6.2</text:span><text:span text:style-name="T115">. atliekant branduolinės energetikos objekto modifikaciją, kai ją įgyvendinus būtų nustatyti nauji Reikalavimų 9.2.1 ir 9.2.2 punktuose numatyti pradiniai įvykiai. Modifikacijos ataskaitiniuose dokumentuose turi būti pateikta informacija, ar branduolinės energetikos objekto suskirstymo į apsaugos zonas analizės dokumentas buvo peržiūrėtas (jei dokumento nereikia keisti), o, jei po peržiūros buvo nustatytas poreikis pakeisti šį dokumentą, – taip pat pateiktas ir pakeistas dokumentas;“.</text:span></text:p>
      <text:p text:style-name="P116"><text:span text:style-name="T117">1.6</text:span><text:span text:style-name="T118">.</text:span><text:span text:style-name="T119"><text:tab/>Pakeičiu 10 punktą ir jį išdėstau taip:</text:span></text:p>
      <text:p text:style-name="P120"><text:span text:style-name="T121">„</text:span><text:span text:style-name="T122">10</text:span><text:span text:style-name="T123">. Fizinės saugos užtikrinimo plano rengimas, peržiūra, atnaujinimas ir derinimas:</text:span></text:p>
      <text:p text:style-name="P124"><text:span text:style-name="T125">10.1</text:span><text:span text:style-name="T126">. turi būti parengtas fizinės saugos užtikrinimo planas, kuriame aprašytos organizacinės ir techninės priemonės, skirtos fizinės saugos tikslams pasiekti. Rengiant fizinės saugos užtikrinimo planą turi būti vadovaujamasi VATESI viršininko patvirtintomis fizinės saugos užtikrinimo plano rengimo taisyklėmis, kuriose nustatyta fizinės saugos užtikrinimo plano struktūra ir turinys;</text:span></text:p>
      <text:p text:style-name="P127"><text:span text:style-name="T128">10.2</text:span><text:span text:style-name="T129">. fizinės saugos užtikrinimo planas turi būti peržiūrėtas periodiškai, ne rečiau kaip kas 3 metai, taip pat:<text:s/></text:span></text:p>
      <text:p text:style-name="P130"><text:span text:style-name="T131">10.2.1</text:span><text:span text:style-name="T132">. pasikeitus branduolinės energetikos objektų numatomai grėsmei ir (ar) numatomai grėsmei branduolinių medžiagų įsigijimui, turėjimui, naudojimui ir vežimui;<text:s/></text:span></text:p>
      <text:p text:style-name="P133"><text:span text:style-name="T134">10.2.2</text:span><text:span text:style-name="T135">. pakeitus fizinės saugos sistemos organizacines ar technines priemones (pakeitus ar panaikinus esančias ir (ar) įdiegus papildomas);</text:span></text:p>
      <text:p text:style-name="P136"><text:span text:style-name="T137">10.3</text:span><text:span text:style-name="T138">. atlikus fizinės saugos užtikrinimo plano peržiūrą vadovaujantis 10.2 papunkčiu ir jos metu nustačius, kad fizinės saugos užtikrinimo planas neatitinka faktinės situacijos, ar, vadovaujantis juo nėra įgyvendinami fizinei saugai keliami reikalavimai ir nėra pasiekiami fizinei saugai keliami tikslai, fizinės saugos užtikrinimo planas turi būti atnaujintas nedelsiant, siekiant pašalinti peržiūros metu nustatytas neatitiktis;</text:span></text:p>
      <text:p text:style-name="P139"><text:span text:style-name="T140">10.4</text:span><text:span text:style-name="T141">. pirmą kartą parengtas, taip pat Reikalavimų 10.3 punkte numatytu atveju atnaujintas fizinės saugos užtikrinimo planas turi būti pateiktas VATESI (Reikalavimų 3.8 punkte nurodyto teisės akto nurodytais atvejais – kaip vienas iš dokumentų, reikalingų licencijai arba leidimui gauti, o kitais atvejais – suderinti). Pirmą kartą parengtas, taip pat po peržiūros Reikalavimų 10.3 punkte numatytu atveju atnaujintas fizinės saugos užtikrinimo planas VATESI turi būti pateiktas trimis egzemplioriais, du iš jų VATESI viršininkas nedelsiant perduoda Lietuvos Respublikos vidaus reikalų ministerijai (toliau – Vidaus reikalų ministerija) ir Lietuvos Respublikos valstybės saugumo departamentui (toliau – Valstybės saugumo departamentas) išvadoms. Vidaus reikalų ministerija ir Valstybės saugumo departamentas pagal kompetenciją įvertina fizinės saugos užtikrinimo planą ir pateikia išvadą VATESI ne vėliau kaip per 1 mėnesį nuo fizinės saugos užtikrinimo plano gavimo. Jeigu Vidaus reikalų ministerija ar Valstybės saugumo departamentas per nustatytą laiką išvadų nepateikia, laikoma, kad yra gauta teigiama išvada. Vidaus reikalų ministerijos ir Valstybės saugumo departamento išvados dėl fizinės saugos užtikrinimo plano yra rekomendacinio pobūdžio priimant sprendimus, nurodytus 10.5.1 ir 10.5.2 punktuose;</text:span></text:p>
      <text:p text:style-name="P142"><text:span text:style-name="T143">10.5</text:span><text:span text:style-name="T144">. gavęs Vidaus reikalų ministerijos ir Valstybės saugumo departamento išvadas dėl pirmą kartą parengto ar Reikalavimų 10.3 punkte numatytu atveju atnaujinto fizinės saugos užtikrinimo plano bei įvertinęs, ar fizinės saugos užtikrinimo planas atitinka teisės aktus, reglamentuojančius fizinę saugą, branduolinės saugos normatyviniuose techniniuose dokumentuose nustatytus reikalavimus ir faktines aplinkybes, VATESI viršininkas priima sprendimą dėl dokumentų:</text:span></text:p>
      <text:p text:style-name="P145"><text:span text:style-name="T146">10.5.1</text:span><text:span text:style-name="T147">. kai fizinės saugos užtikrinimo planas Reikalavimų 3.8 punkte nurodyto teisės akto nustatytais atvejais teikiamas licencijai ar leidimui gauti, sprendimas dėl jo priimamas ir apie jį informuojama Reikalavimų 3.1 ir 3.8 punktuose nurodytų teisės aktų nustatyta tvarka ir terminais;</text:span></text:p>
      <text:p text:style-name="P148"><text:span text:style-name="T149">10.5.2</text:span><text:span text:style-name="T150">. <text:s/>kai fizinės saugos užtikrinimo planas teikiamas kitais nei nurodyta 10.5.1 punkte atvejais, VATESI viršininkas priima sprendimą dėl suderinimo. Sprendimas dėl suderinimo priimamas per Lietuvos Respublikos branduolinės saugos įstatymo 34 straipsnio 2 dalyje nustatytus terminus;</text:span></text:p>
      <text:p text:style-name="P151"><text:span text:style-name="T152">10.6</text:span><text:span text:style-name="T153">. apie 10.5.2 punkte nurodytą VATESI viršininko sprendimą informuojama raštu ne vėliau kaip per 3 darbo dienas nuo sprendimo priėmimo:</text:span></text:p>
      <text:p text:style-name="P154"><text:span text:style-name="T155">10.6.1</text:span><text:span text:style-name="T156">. jei priimamas sprendimas nesuderinti fizinės saugos užtikrinimo plano, rašte nurodomi tokio sprendimo motyvai;</text:span></text:p>
      <text:p text:style-name="P157"><text:span text:style-name="T158">10.6.2</text:span><text:span text:style-name="T159">. jei priimamas sprendimas suderinti fizinės saugos užtikrinimo planą, rašte nurodoma, kad sprendimas dėl suderinimo bus atsiųstas atskiru raštu po to, kai teisės aktų nustatyta tvarka bus sumokėta valstybės rinkliava.“</text:span></text:p>
      <text:p text:style-name="P160"><text:span text:style-name="T161">1.7</text:span><text:span text:style-name="T162">.</text:span><text:span text:style-name="T163"><text:tab/>Pakeičiu 13.1 papunktį ir jį išdėstau taip:</text:span></text:p>
      <text:p text:style-name="P164"><text:span text:style-name="T165">„</text:span><text:span text:style-name="T166">13.1</text:span><text:span text:style-name="T167">. pareiškėjas, pateikęs paraišką gauti Reikalavimų 3.1 punkte nurodyto teisės akto 22 straipsnio 1 dalies 2, 4 ar 5 punktuose nurodytą licenciją, ar Reikalavimų 3.1 punkte nurodyto teisės akto 22 straipsnio 1 dalies 3 punkte nurodytos licencijos turėtojas, pateikęs paraišką gauti Reikalavimų 3.1 punkte nurodyto teisės akto 22 straipsnio 2 dalies 1 ar 2 punktuose nurodytą leidimą, privalo atlikti visos įdiegtos branduolinės energetikos objekto fizinės saugos sistemos efektyvumo įvertinimą, pagal prieš tai pareiškėjo ar licencijos turėtojo parengtą ir teisės aktų nustatyta tvarka VATESI pateiktą efektyvumo įvertinimo programą. Efektyvumo įvertinimo programoje turi būti aprašyta pasirinktas efektyvumo įvertinimo metodas (pavyzdžiui, ekspertinis įvertinimas, įvertinimas stalo pratybų metodu, įvertinimas taktinių pratybų metodu ar kitas pasirinktas metodas), dalyvaujančių efektyvumo įvertinime asmenų funkcijos ir atsakomybė, pažeidėjų veiksmų scenarijai ir nustatyti efektyvios fizinės saugos sistemos kriterijai;“.</text:span></text:p>
      <text:p text:style-name="P168"><text:span text:style-name="T169">1.8</text:span><text:span text:style-name="T170">.</text:span><text:span text:style-name="T171"><text:tab/>Pakeičiu 13.2 papunktį ir jį išdėstau taip:</text:span></text:p>
      <text:p text:style-name="P172"><text:span text:style-name="T173">„</text:span><text:span text:style-name="T174">13.2</text:span><text:span text:style-name="T175">. fizinės saugos sistemos efektyvumo įvertinimo metodas ir pažeidėjų veiksmų scenarijai turi būti pasirinkti atsižvelgiant į numatomą grėsmę ir turi leisti įvertinti įdiegtos branduolinės energetikos objekto fizinės saugos sistemos (techninės ir organizacinės priemonės, įskaitant apsaugos ir reagavimo pajėgų vykdomus veiksmus) gebėjimą įgyvendinti jai keliamus tikslus – apsaugoti<text:s/></text:span><text:span text:style-name="T176">branduolinės energetikos objektą ir jame esančias branduolines medžiagas nuo neteisėto užvaldymo ar pagrobimo bei kitų neteisėtų veiksmų, kurie tiesiogiai ar netiesiogiai keltų riziką žmonių sveikatai ir saugumui dėl jonizuojančiosios spinduliuotės</text:span><text:span text:style-name="T177">. Vertinant branduolinės elektrinės fizinės saugos sistemos efektyvumą privaloma taikyti tokį taktinių pratybų metodą, kuris leistų įvertinti apsaugos bei reagavimo funkcijas vykdančių subjektų<text:s/></text:span><text:span text:style-name="T178">taktinių sprendimų priėmimo, fizinės saugos sistemos darbuotojų veiksmų bei sąveikos tarp fizinės saugos užtikrinime dalyvaujančių subjektų jiems susidūrus su grėsme (pagal<text:s/></text:span><text:span text:style-name="T179">pažeidėjų veiksmų scenarijus)</text:span><text:span text:style-name="T180"><text:s/>efektyvumą</text:span><text:span text:style-name="T181">;“.</text:span></text:p>
      <text:p text:style-name="P182"><text:span text:style-name="T183">1.9</text:span><text:span text:style-name="T184">.</text:span><text:span text:style-name="T185"><text:tab/><text:s/>Pakeičiu 13.3 papunktį ir jį išdėstau taip:</text:span></text:p>
      <text:p text:style-name="P186"><text:span text:style-name="T187">„</text:span><text:span text:style-name="T188">13.3</text:span><text:span text:style-name="T189">. ne rečiau kaip kas 3 metai, taip pat, pasikeitus numatomai grėsmei, turi būti atliktas branduolinės energetikos objekto fizinės saugos sistemos efektyvumo periodinis įvertinimas, pagal prieš tai su VATESI suderintą efektyvumo įvertinimo programą;“.</text:span></text:p>
      <text:p text:style-name="P190"><text:span text:style-name="T191">1.10</text:span><text:span text:style-name="T192">.</text:span><text:span text:style-name="T193"><text:tab/>Pakeičiu 15.2 papunktį ir jį išdėstau taip:</text:span></text:p>
      <text:p text:style-name="P194"><text:span text:style-name="T195">„</text:span><text:span text:style-name="T196">15.2</text:span><text:span text:style-name="T197">. branduolinei elektrinei, be šių Reikalavimų 15.1 punkte nustatytų reikalavimų, taip pat yra taikomos Reikalavimų 3.12 punkte nurodyto teisės akto nuostatos;“.</text:span></text:p>
      <text:p text:style-name="P198"><text:span text:style-name="T199">1.11</text:span><text:span text:style-name="T200">.</text:span><text:span text:style-name="T201"><text:tab/>Papildau 15.5 papunkčiu:</text:span></text:p>
      <text:p text:style-name="P202"><text:span text:style-name="T203">„</text:span><text:span text:style-name="T204">15.5</text:span><text:span text:style-name="T205">. įvykus bet kuriam iš Reikalavimų 15.1.1, 15.1.2, 15.1.3 ir 15.1.4 punktuose nurodytų įvykių, licencijos turėtojas nedelsiant turi imtis priemonių nustatyti įvykio priežastis ir peržiūrėti įdiegtas fizinės saugos sistemos organizacines ir technines priemones, o peržiūros metu nustatęs fizinės saugos sistemos trūkumų – nedelsiant juos pašalinti, kad būtų užkirstas kelias tokių įvykių pasikartojimui.“</text:span></text:p>
      <text:p text:style-name="P206"><text:span text:style-name="T207">1.12</text:span><text:span text:style-name="T208">.</text:span><text:span text:style-name="T209"><text:tab/>Pakeičiu 16.2 papunktį ir jį išdėstau taip:<text:s/></text:span></text:p>
      <text:p text:style-name="P210"><text:span text:style-name="T211">„</text:span><text:span text:style-name="T212">16.2</text:span><text:span text:style-name="T213">. ypač svarbios zonos, vidinės zonos ir saugomos zonos fiziniai barjerai arba jų dalys negali<text:s/></text:span><text:span text:style-name="T214">sutapti</text:span><text:span text:style-name="T215">. Šis Reikalavimų punktas netaikomas<text:s/></text:span><text:span text:style-name="T216">branduolinių elektrinių energijos blokams su RBMK-1500 tipo branduoliniais reaktoriais ir juose esantiems ypač svarbių zonų barjerams bei jų dalims;“.</text:span></text:p>
      <text:p text:style-name="P217"><text:span text:style-name="T218">1.13</text:span><text:span text:style-name="T219">.</text:span><text:span text:style-name="T220"><text:tab/>Pakeičiu 18.3 papunktį ir jį išdėstau taip:<text:s/></text:span></text:p>
      <text:p text:style-name="P221"><text:span text:style-name="T222">„</text:span><text:span text:style-name="T223">18.3</text:span><text:span text:style-name="T224">. branduolinės energetikos objekto, kuriame branduolinė energija naudojama elektros ir (ar) šilumos energijos gamybai, kuriame yra saugomas panaudotas branduolinis kuras, kuriame yra ypač svarbių įrenginių ir (ar) kuriame yra didelio aktyvumo radioaktyviosios atliekos (išskyrus giluminį radioaktyviųjų atliekų atliekyną), saugomoje zonoje turi būti vykdomas patruliavimas.“</text:span></text:p>
      <text:p text:style-name="P225"><text:span text:style-name="T226">1.14</text:span><text:span text:style-name="T227">.</text:span><text:span text:style-name="T228"><text:tab/>Pakeičiu 21 punkto pirmąją pastraipą ir ją išdėstau taip:</text:span></text:p>
      <text:p text:style-name="P229"><text:span text:style-name="T230">„</text:span><text:span text:style-name="T231">21</text:span><text:span text:style-name="T232">.<text:s/></text:span><text:span text:style-name="T233">Branduolinės energetikos objekte, kuriame branduolinė energija naudojama elektros ir (ar) šilumos energijos gamybai, kuriame yra saugomas panaudotas branduolinis kuras ir (ar) kuriame yra didelio aktyvumo radioaktyviosios atliekos (išskyrus giluminį radioaktyviųjų atliekų atliekyną), nuo saugomos zonos perimetro į vidų turi būti įrengta izoliuojančioji teritorija:“.</text:span></text:p>
      <text:p text:style-name="P234"><text:span text:style-name="T235">1.15</text:span><text:span text:style-name="T236">.</text:span><text:span text:style-name="T237"><text:tab/>Papildau 45</text:span><text:span text:style-name="T238">1</text:span><text:span text:style-name="T239"><text:s/>punktu:</text:span></text:p>
      <text:p text:style-name="P240"><text:span text:style-name="T241">„</text:span><text:span text:style-name="T242">45</text:span><text:span text:style-name="T243">1</text:span><text:span text:style-name="T244">. Reikalavimų 9.7, 10.5.2, 13.4, 22.1 ir 25.3 punktuose nurodyti sprendimai turi būti įforminti vadovaujantis Reikalavimų 3.7 punkte nurodyto teisės akto 8 straipsniu.“<text:s/></text:span></text:p>
      <text:p text:style-name="P245"><text:span text:style-name="T246">2</text:span><text:span text:style-name="T247">.</text:span><text:span text:style-name="T248"><text:tab/>N u s t a t a u, kad<text:s/></text:span><text:span text:style-name="T249">šis įsakymas įsigalioja 2015 m. lapkričio 1 dieną.</text:span></text:p>
      <text:p text:style-name="Normal"/>
      <text:p text:style-name="Normal"/>
      <text:p text:style-name="Normal"/>
      <text:p text:style-name="P250">Viršininko pavaduotojas radiacinei saugai,</text:p>
      <text:p text:style-name="P251"><text:span text:style-name="T252">laikinai atliekantis viršininko funkcijas<text:s/></text:span><text:span text:style-name="T253"><text:tab/>Vidas Pau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a</meta:initial-creator>
    <dc:creator>Adlib User</dc:creator>
    <meta:creation-date>2015-07-28T13:12:00Z</meta:creation-date>
    <dc:date>2015-07-28T13:12:00Z</dc:date>
    <meta:print-date>2015-07-02T11:03:00Z</meta:print-date>
    <meta:template xlink:href="Normal" xlink:type="simple"/>
    <meta:editing-cycles>2</meta:editing-cycles>
    <meta:editing-duration>PT0S</meta:editing-duration>
    <meta:document-statistic meta:page-count="4" meta:paragraph-count="78" meta:word-count="1816" meta:character-count="14728" meta:row-count="360" meta:non-whitespace-character-count="12990"/>
  </office:meta>
</office:document-meta>
</file>