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6895in"/>
    </style:style>
    <style:style style:name="P23" style:parent-style-name="Normal" style:family="paragraph">
      <style:paragraph-properties fo:text-align="justify" fo:line-height="115%" fo:text-indent="0.6895in"/>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fo:language="en" fo:country="GB"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P30" style:parent-style-name="Normal" style:family="paragraph">
      <style:paragraph-properties fo:text-align="justify" fo:line-height="115%" fo:text-indent="0.6895in"/>
    </style:style>
    <style:style style:name="T31" style:parent-style-name="DefaultParagraphFont" style:family="text">
      <style:text-properties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line-height="115%" fo:text-indent="0.6895in">
        <style:tab-stops>
          <style:tab-stop style:type="left" style:position="0.6895in"/>
          <style:tab-stop style:type="left" style:position="0.8861in"/>
        </style:tab-stops>
      </style:paragraph-properties>
    </style:style>
    <style:style style:name="P34"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5"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6"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7"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P38" style:parent-style-name="Normal" style:family="paragraph">
      <style:paragraph-properties fo:text-align="justify" fo:line-height="115%">
        <style:tab-stops>
          <style:tab-stop style:type="left" style:position="0.1972in"/>
          <style:tab-stop style:type="left" style:position="5.3159in"/>
        </style:tab-stops>
      </style:paragraph-properties>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PASKIRSTYMO 2022–2025 METAIS ĮGYVENDINAMIEMS SPORTO PROJEKTAMS, SUSIJUSIEMS SU SPORTO INVENTORIAUS IR ĮRANGOS ĮSIGIJIMU</text:span></text:p>
      <text:p text:style-name="P16"/>
      <text:p text:style-name="P17"><text:span text:style-name="T18">2022 m. balandžio 28 d. Nr.<text:s/></text:span>V-661</text:p>
      <text:p text:style-name="P19">Vilnius</text:p>
      <text:p text:style-name="P20"/>
      <text:p text:style-name="P21"/>
      <text:p text:style-name="P22">Vadovaudamasi Lietuvos Respublikos sporto įstatymo 17 straipsnio 1 dalies 1 punktu,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balandžio 8 d. įsakymu Nr. VE-87 „Dėl 2022 m. kvietimo teikti paraiškas<text:s/><text:soft-page-break/>lėšoms gauti sporto inventoriaus ir įrangos įsigijimo sporto projektų veiklos srities kokybiškų paraiškų turinio ir išlaidų pagrįstumo vertinimo išvadų patvirtinimo“ patvirtintas sporto projektų turinio ir išlaidų pagrįstumo vertinimo išvadas ir į Sporto projektų komisijos 2022 m. balandžio 19 d. protokole Nr. SG2-3 pateiktus siūlymus dėl sporto projektų finansavimo:<text:s/></text:p>
      <text:p text:style-name="P23"><text:span text:style-name="T24">1</text:span><text:span text:style-name="T25">. S k i r i u <text:s text:c="2"/>šio įsakymo 1 priede nurodytiems </text:span><text:span text:style-name="T26">2022–2025 </text:span><text:span text:style-name="T27">metais įgyvendinamiems sporto projektams,</text:span><text:s/><text:span text:style-name="T28">susijusiems su sporto<text:s/></text:span>inventoriaus ir įrangos įsigijimu<text:span text:style-name="T29">, nustatyto dydžio finansavimą.</text:span></text:p>
      <text:p text:style-name="P30"><text:span text:style-name="T31">2</text:span><text:span text:style-name="T32">. N e s k i r i u finansavimo šio įsakymo 2 priede nurodytiems sporto projektams.</text:span></text:p>
      <text:p text:style-name="P33">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4"/>
      <text:p text:style-name="P35"/>
      <text:p text:style-name="P36"/>
      <text:p text:style-name="P37"/>
      <text:p text:style-name="P38">Švietimo, mokslo ir sporto ministrė<text:span text:style-name="T39"><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475c19e-4381-42db-9168-df90d17f4f73</dc:title>
    <meta:initial-creator>Šimkūnaitė Ilona</meta:initial-creator>
    <dc:creator>adlibuser</dc:creator>
    <meta:creation-date>2022-04-28T08:39:00Z</meta:creation-date>
    <dc:date>2022-04-28T08:3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9" meta:word-count="261" meta:character-count="2076" meta:row-count="52" meta:non-whitespace-character-count="1834"/>
  </office:meta>
</office:document-meta>
</file>