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4.0361in"/>
        </style:tab-stops>
      </style:paragraph-properties>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text-properties style:font-size-complex="12pt"/>
    </style:style>
    <style:style style:name="P32" style:parent-style-name="Normal" style:family="paragraph">
      <style:paragraph-properties style:punctuation-wrap="simple" fo:text-align="justify" style:vertical-align="baseline" fo:text-indent="0.3937in"/>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368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3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master-page-name="MPF1" style:family="paragraph">
      <style:paragraph-properties fo:break-before="page" style:punctuation-wrap="simple" fo:text-align="justify" fo:margin-left="3.7409in" style:page-number="1">
        <style:tab-stops/>
      </style:paragraph-properties>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fo:margin-left="3.7409in">
        <style:tab-stops/>
      </style:paragraph-properties>
    </style:style>
    <style:style style:name="P72" style:parent-style-name="Normal" style:family="paragraph">
      <style:paragraph-properties style:punctuation-wrap="simple" fo:text-align="justify" fo:margin-left="3.7409in">
        <style:tab-stops/>
      </style:paragraph-properties>
    </style:style>
    <style:style style:name="P73" style:parent-style-name="Normal" style:family="paragraph">
      <style:paragraph-properties style:punctuation-wrap="simple" fo:text-align="justify" fo:margin-left="3.7409in">
        <style:tab-stops/>
      </style:paragraph-properties>
    </style:style>
    <style:style style:name="T74" style:parent-style-name="DefaultParagraphFont" style:family="text">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fo:text-indent="0.3937in"/>
    </style:style>
    <style:style style:name="P79" style:parent-style-name="Normal" style:family="paragraph">
      <style:paragraph-properties style:punctuation-wrap="simple" fo:text-align="center" style:vertical-align="baseline"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83" style:parent-style-name="Normal" style:family="paragraph">
      <style:paragraph-properties style:punctuation-wrap="simple" fo:text-align="justify" style:vertical-align="baseline" fo:text-indent="0.3937in"/>
      <style:text-properties style:font-size-complex="12pt"/>
    </style:style>
    <style:style style:name="P84" style:parent-style-name="Normal" style:family="paragraph">
      <style:paragraph-properties style:punctuation-wrap="simple" fo:text-align="justify" style:vertical-align="baseline" fo:text-indent="0.3937in"/>
      <style:text-properties style:font-size-complex="12pt"/>
    </style:style>
    <style:style style:name="P85" style:parent-style-name="Normal" style:family="paragraph">
      <style:paragraph-properties fo:text-align="justify" fo:line-height="106%" fo:margin-left="0.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6%" fo:margin-left="0.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6%" fo:margin-left="0.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6%" fo:margin-left="0.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6%" fo:margin-left="0.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6%" fo:margin-left="0.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6%" fo:margin-left="0.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margin-left="0.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6%" fo:margin-left="0.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6%" fo:margin-left="0.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6%" fo:margin-left="0.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07%"/>
    </style:style>
    <style:style style:name="P130" style:parent-style-name="Normal" style:family="paragraph">
      <style:paragraph-properties fo:text-align="center" fo:line-height="107%"/>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margin-left="3.7409in">
        <style:tab-stops/>
      </style:paragraph-properties>
    </style:style>
    <style:style style:name="P133" style:parent-style-name="Normal" style:master-page-name="MPF2" style:family="paragraph">
      <style:paragraph-properties fo:break-before="page" style:punctuation-wrap="simple" fo:text-align="justify" fo:margin-left="3.7409in" style:page-number="1">
        <style:tab-stops/>
      </style:paragraph-properties>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fo:margin-left="3.7409in">
        <style:tab-stops/>
      </style:paragraph-properties>
    </style:style>
    <style:style style:name="P142" style:parent-style-name="Normal" style:family="paragraph">
      <style:paragraph-properties style:punctuation-wrap="simple" fo:text-align="justify" fo:margin-left="3.7409in">
        <style:tab-stops/>
      </style:paragraph-properties>
    </style:style>
    <style:style style:name="P143" style:parent-style-name="Normal" style:family="paragraph">
      <style:paragraph-properties style:punctuation-wrap="simple" fo:text-align="justify" fo:margin-left="3.7409in">
        <style:tab-stops/>
      </style:paragraph-properties>
    </style:style>
    <style:style style:name="T144" style:parent-style-name="DefaultParagraphFont" style:family="text">
      <style:text-properties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style>
    <style:style style:name="P147" style:parent-style-name="Normal" style:family="paragraph">
      <style:paragraph-properties style:punctuation-wrap="simple" fo:text-align="justify" style:vertical-align="baseline" fo:text-indent="0.3937in"/>
      <style:text-properties style:font-size-complex="12pt"/>
    </style:style>
    <style:style style:name="P148" style:parent-style-name="Normal" style:family="paragraph">
      <style:paragraph-properties style:punctuation-wrap="simple" fo:text-align="justify" style:vertical-align="baseline" fo:text-indent="0.3937in"/>
      <style:text-properties style:font-size-complex="12pt"/>
    </style:style>
    <style:style style:name="P149" style:parent-style-name="Normal" style:family="paragraph">
      <style:paragraph-properties style:punctuation-wrap="simple" fo:text-align="center" style:vertical-align="baseline" fo:text-indent="0.3937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center" style:vertical-align="baseline" fo:text-indent="0.3937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58" style:parent-style-name="Normal" style:family="paragraph">
      <style:paragraph-properties style:punctuation-wrap="simple" fo:text-align="justify" fo:margin-left="3.7409in">
        <style:tab-stops/>
      </style:paragraph-properties>
    </style:style>
    <style:style style:name="P159" style:parent-style-name="Normal" style:family="paragraph">
      <style:paragraph-properties style:punctuation-wrap="simple" fo:text-align="justify" fo:margin-left="3.7409in">
        <style:tab-stops/>
      </style:paragraph-properties>
    </style:style>
    <style:style style:name="P160" style:parent-style-name="Normal" style:family="paragraph">
      <style:paragraph-properties fo:text-align="justify" fo:line-height="106%" fo:margin-left="0.75in" fo:text-indent="-0.2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6%" fo:margin-left="0.75in" fo:text-indent="-0.2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margin-left="0.75in" fo:text-indent="-0.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06%" fo:margin-left="0.75in" fo:text-indent="-0.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6%" fo:margin-left="0.75in" fo:text-indent="-0.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07%"/>
    </style:style>
    <style:style style:name="P184" style:parent-style-name="Normal" style:family="paragraph">
      <style:paragraph-properties fo:text-align="center" fo:line-height="107%"/>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style>
    <style:style style:name="P187" style:parent-style-name="Normal" style:master-page-name="MPF3" style:family="paragraph">
      <style:paragraph-properties fo:break-before="page" style:punctuation-wrap="simple" fo:text-align="justify" fo:margin-left="3.7409in" style:page-number="1">
        <style:tab-stops/>
      </style:paragraph-properties>
    </style:style>
    <style:style style:name="P194" style:parent-style-name="Normal" style:family="paragraph">
      <style:text-properties fo:font-size="1pt" style:font-size-asian="1pt" style:font-size-complex="1pt"/>
    </style:style>
    <style:style style:name="P195" style:parent-style-name="Normal" style:family="paragraph">
      <style:paragraph-properties style:punctuation-wrap="simple" fo:text-align="justify" fo:margin-left="3.7409in">
        <style:tab-stops/>
      </style:paragraph-properties>
    </style:style>
    <style:style style:name="P196" style:parent-style-name="Normal" style:family="paragraph">
      <style:paragraph-properties style:punctuation-wrap="simple" fo:text-align="justify" fo:margin-left="3.7409in">
        <style:tab-stops/>
      </style:paragraph-properties>
    </style:style>
    <style:style style:name="P197" style:parent-style-name="Normal" style:family="paragraph">
      <style:paragraph-properties style:punctuation-wrap="simple" fo:text-align="justify" fo:margin-left="3.7409in">
        <style:tab-stops/>
      </style:paragraph-properties>
    </style:style>
    <style:style style:name="T198" style:parent-style-name="DefaultParagraphFont" style:family="text">
      <style:text-properties style:font-size-complex="12pt"/>
    </style:style>
    <style:style style:name="P199" style:parent-style-name="Normal" style:family="paragraph">
      <style:text-properties fo:font-size="1pt" style:font-size-asian="1pt" style:font-size-complex="1pt"/>
    </style:style>
    <style:style style:name="P200" style:parent-style-name="Normal" style:family="paragraph">
      <style:paragraph-properties style:punctuation-wrap="simple" fo:text-align="justify"/>
    </style:style>
    <style:style style:name="P201" style:parent-style-name="Normal" style:family="paragraph">
      <style:paragraph-properties style:punctuation-wrap="simple" fo:text-align="justify" style:vertical-align="baseline" fo:text-indent="0.3937in"/>
      <style:text-properties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style:punctuation-wrap="simple" fo:text-align="center" style:vertical-align="baseline" fo:text-indent="0.3937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punctuation-wrap="simple" fo:text-align="center" style:vertical-align="baseline" fo:text-indent="0.3937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0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09"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210" style:parent-style-name="Normal" style:family="paragraph">
      <style:paragraph-properties fo:text-align="justify" fo:line-height="106%" fo:margin-left="0.3798in" fo:text-indent="-0.2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06%" fo:margin-left="0.3798in">
        <style:tab-stops/>
      </style:paragraph-properties>
      <style:text-properties fo:color="#000000" style:font-size-complex="12pt"/>
    </style:style>
    <style:style style:name="P215" style:parent-style-name="Normal" style:family="paragraph">
      <style:paragraph-properties fo:line-height="106%" fo:margin-left="-0.0986in" fo:text-indent="0.1972in">
        <style:tab-stops/>
      </style:paragraph-properties>
    </style:style>
    <style:style style:name="P216" style:parent-style-name="Normal" style:family="paragraph">
      <style:paragraph-properties fo:text-align="center" fo:line-height="107%"/>
    </style:style>
    <style:style style:name="T217" style:parent-style-name="DefaultParagraphFont" style:family="text">
      <style:text-properties style:font-size-complex="12pt"/>
    </style:style>
    <style:style style:name="P21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text:span text:style-name="T17">ĮSAKYMAS</text:span></text:p>
      <text:p text:style-name="P18"><text:span text:style-name="T19">DĖL<text:s/></text:span><text:span text:style-name="T20">MOKYKLŲ, KURIOMS 2021 METAIS GELTONIEJI AUTOBUSAI SKIRIAMI <text:s/>ĮGYVENDINANT<text:s/></text:span><text:span text:style-name="T21">IŠ EUROPOS SĄJUNGOS STRUKTŪRINIŲ FONDŲ LĖŠŲ BENDRAI FINANSUOJAMĄ</text:span><text:span text:style-name="T22"><text:s/>PROJEKTĄ „TIKSLINIŲ TRANSPORTO PRIEMONIŲ (GELTONŲJŲ AUTOBUSŲ) ĮSIGIJIMAS“ NR. 09.1.3-CPVA-V-704-01-0002</text:span><text:span text:style-name="T23">, SĄRAŠŲ</text:span><text:span text:style-name="T24"><text:s/></text:span><text:span text:style-name="T25">PATVIRTINIMO</text:span></text:p>
      <text:p text:style-name="P26"/>
      <text:p text:style-name="P27"/>
      <text:p text:style-name="P28">2021 m. liepos 26 <text:s/>d. Nr. V-1377</text:p>
      <text:p text:style-name="P29"/>
      <text:p text:style-name="P30">Vilnius</text:p>
      <text:p text:style-name="P31"/>
      <text:p text:style-name="P32"/>
      <text:p text:style-name="P33"><text:span text:style-name="T34">Įgyvendindama<text:s/></text:span><text:span text:style-name="T35">2014–2020 metų Europos Sąjungos fondų investicijų veiksmų programos prioriteto įgyvendinimo priemonių įgyvendinimo<text:s/></text:span><text:span text:style-name="T36">planą, patvirtintą Lietuvos Respublikos švietimo, mokslo ir sporto ministro 2015 m. balandžio 23  d. įsakymu Nr.  V-380 „D</text:span><text:span text:style-name="T37">ėl 2014–2020 metų Europos Sąjungos fondų investicijų veiksmų programos prioriteto įgyvendinimo priemonių įgyvendinimo plano ir Nacionalinio stebėsenos rodiklių skaičiavimo aprašo patvirtinimo“,</text:span><text:span text:style-name="T38"><text:s/></text:span><text:span text:style-name="T39">ir<text:s/></text:span><text:span text:style-name="T40">2014–2020 metų Europos Sąjungos fondų investicijų veiksmų programos 9 prioriteto „Visuomenės švietimas ir žmogiškųjų išteklių potencialo didinimas“ 09.1.3-CPVA-V-704 priemonės „Švietimo prieinamumo didinimas“ projektą „Tikslinių transporto priemonių (geltonųjų autobusų) įsigijimas“<text:s/></text:span><text:span text:style-name="T41">Nr. 09.1.3-CPVA-V-704-01-0002</text:span><text:span text:style-name="T42"><text:s/>bei atsižvelgdama į Lietuvos Respublikos švietimo, mokslo ir sporto ministerijos Geltonųjų autobusų skirstymo organizavimo komisijos 2021 m. liepos 8 d. posėdžio protokolą Nr. 2,<text:s/></text:span></text:p>
      <text:p text:style-name="P43"><text:span text:style-name="T44">t v i r t i n u <text:s/>pridedamus:</text:span></text:p>
      <text:p text:style-name="P45"><text:span text:style-name="T46">1</text:span><text:span text:style-name="T47">. Mokyklų, kurioms 2021 metais geltonieji autobusai skiriami vežioti kaimuose ir miesteliuose toliau kaip trys kilometrai nuo mokyklos gyvenančius, pagal priešmokyklinio ir bendrojo ugdymo programas besimokančius mokinius, kurie 2021 metais turės pakeisti mokyklą dėl jos reorganizavimo, likvidavimo ar vidaus struktūros pertvarkos, sąrašą.</text:span></text:p>
      <text:p text:style-name="P48"><text:span text:style-name="T49">2</text:span><text:span text:style-name="T50">. Mokyklų, kurioms 2021 metais geltonieji autobusai skiriami vežioti<text:s/></text:span><text:span text:style-name="T51">pagal priešmokyklinio</text:span><text:span text:style-name="T52"><text:s/>i</text:span><text:span text:style-name="T53">r bendrojo ugdymo programas besimokančius,<text:s/></text:span><text:span text:style-name="T54">didelių ir labai didelių specialiųjų ugdymosi poreikių turinčius mokinius, kurie nepajėgia savarankiškai vaikščioti arba dėl turimų sutrikimų yra nesaugūs kelyje, sąrašą.</text:span></text:p>
      <text:p text:style-name="P55"><text:span text:style-name="T56">3</text:span><text:span text:style-name="T57">. Mokyklų, kurioms 2021 metais geltonieji autobusai skiriami pakeisti netinkamus toliau eksploatuoti mokyklų, kurių savininkas yra savivaldybė, mokiniams vežioti skirtus autobusus, sąrašą.</text:span></text:p>
      <text:p text:style-name="P58"/>
      <text:p text:style-name="P59"/>
      <text:p text:style-name="P60"/>
      <text:p text:style-name="P61">Švietimo, mokslo ir sporto ministrė<text:s/><text:tab/><text:s text:c="60"/>Jurgita Šiugždinienė</text:p>
      <text:p text:style-name="P62"/>
      <text:soft-page-break/>
      <text:p text:style-name="P63">PATVIRTINTA<text:s/></text:p>
      <text:p text:style-name="P70"/>
      <text:p text:style-name="P71">Lietuvos Respublikos švietimo, mokslo ir<text:s/></text:p>
      <text:p text:style-name="P72">sporto ministro2021 m. liepos 26 d. <text:s/></text:p>
      <text:p text:style-name="P73">įsakymu Nr.<text:s/><text:span text:style-name="T74">V-1377</text:span></text:p>
      <text:p text:style-name="P75"/>
      <text:p text:style-name="P76"/>
      <text:p text:style-name="P77"/>
      <text:p text:style-name="P78"/>
      <text:p text:style-name="P79"><text:span text:style-name="T80">M</text:span><text:span text:style-name="T81">OKYKLŲ, KURIOMS 2021 METAIS GELTONIEJI AUTOBUSAI SKIRIAMI VEŽIOTI KAIMUOSE IR MIESTELIUOSE TOLIAU KAIP TRYS KILOMETRAI NUO MOKYKLOS GYVENANČIUS, PAGAL PRIEŠMOKYKLINIO IR BENDROJO UGDYMO PROGRAMAS BESIMOKANČIUS MOKINIUS, KURIE 2021 METAIS TURĖS PAKEISTI MOKYKLĄ DĖL JOS REORGANIZAVIMO, LIKVIDAVIMO AR VIDAUS STRUKTŪROS PERTVARKOS, SĄRAŠAS</text:span></text:p>
      <text:p text:style-name="P82"/>
      <text:p text:style-name="P83"/>
      <text:p text:style-name="P84"/>
      <text:p text:style-name="P85"><text:span text:style-name="T86">1</text:span><text:span text:style-name="T87">.</text:span><text:span text:style-name="T88"><text:tab/>Elektrėnų sav. Vievio Jurgio Milančiaus pradinė mokykla.</text:span></text:p>
      <text:p text:style-name="P89"><text:span text:style-name="T90">2</text:span><text:span text:style-name="T91">.</text:span><text:span text:style-name="T92"><text:tab/>Kazlų Rūdos Kazio Griniaus gimnazija.</text:span></text:p>
      <text:p text:style-name="P93"><text:span text:style-name="T94">3</text:span><text:span text:style-name="T95">.</text:span><text:span text:style-name="T96"><text:tab/>Kelmės rajono Užvenčio Šatrijos Raganos gimnazija.</text:span></text:p>
      <text:p text:style-name="P97"><text:span text:style-name="T98">4</text:span><text:span text:style-name="T99">.</text:span><text:span text:style-name="T100"><text:tab/>Kretingos rajono Jokūbavo Aleksandro Stulginskio mokykla-daugiafunkcis centras.</text:span></text:p>
      <text:p text:style-name="P101"><text:span text:style-name="T102">5</text:span><text:span text:style-name="T103">.</text:span><text:span text:style-name="T104"><text:tab/>Kupiškio Povilo Matulionio progimnazija.</text:span></text:p>
      <text:p text:style-name="P105"><text:span text:style-name="T106">6</text:span><text:span text:style-name="T107">.</text:span><text:span text:style-name="T108"><text:tab/>Panevėžio r. Ramygalos gimnazija.</text:span></text:p>
      <text:p text:style-name="P109"><text:span text:style-name="T110">7</text:span><text:span text:style-name="T111">.</text:span><text:span text:style-name="T112"><text:tab/>Plungės „Saulės“ gimnazija.</text:span></text:p>
      <text:p text:style-name="P113"><text:span text:style-name="T114">8</text:span><text:span text:style-name="T115">.</text:span><text:span text:style-name="T116"><text:tab/>Širvintų r. Musninkų Alfonso Petrulio gimnazija.</text:span></text:p>
      <text:p text:style-name="P117"><text:span text:style-name="T118">9</text:span><text:span text:style-name="T119">.</text:span><text:span text:style-name="T120"><text:tab/>Tauragės r. Skaudvilės gimnazija.</text:span></text:p>
      <text:p text:style-name="P121"><text:span text:style-name="T122">10</text:span><text:span text:style-name="T123">.</text:span><text:span text:style-name="T124"><text:tab/>Varėnos r. „Ryto“ progimnazija.<text:s/></text:span></text:p>
      <text:p text:style-name="P125"><text:span text:style-name="T126">11</text:span><text:span text:style-name="T127">.</text:span><text:span text:style-name="T128"><text:tab/>Vilkaviškio r. Virbalio pagrindinė mokykla.<text:s/></text:span></text:p>
      <text:p text:style-name="P129"/>
      <text:p text:style-name="P130"><text:span text:style-name="T131">_________________________</text:span></text:p>
      <text:p text:style-name="P132"/>
      <text:soft-page-break/>
      <text:p text:style-name="P133">PATVIRTINTA<text:s/></text:p>
      <text:p text:style-name="P140"/>
      <text:p text:style-name="P141">Lietuvos Respublikos švietimo, mokslo ir<text:s/></text:p>
      <text:p text:style-name="P142">sporto ministro 2021 m. liepos 26 d. <text:s/></text:p>
      <text:p text:style-name="P143">įsakymu Nr.<text:s/><text:span text:style-name="T144">V-1377</text:span></text:p>
      <text:p text:style-name="P145"/>
      <text:p text:style-name="P146"/>
      <text:p text:style-name="P147"/>
      <text:p text:style-name="P148"/>
      <text:p text:style-name="P149"><text:span text:style-name="T150">MOKYKLŲ, KURIOMS 2021 METAIS GELTONIEJI AUTOBUSAI SKIRIAMI VEŽIOTI<text:s/></text:span><text:span text:style-name="T151">PAGAL PRIEŠMOKYKLINIO</text:span><text:span text:style-name="T152"><text:s/>I</text:span><text:span text:style-name="T153">R BENDROJO UGDYMO PROGRAMAS BESIMOKANČIUS,<text:s/></text:span><text:span text:style-name="T154">DIDELIŲ IR LABAI DIDELIŲ SPECIALIŲJŲ UGDYMOSI POREIKIŲ TURINČIUS MOKINIUS, KURIE NEPAJĖGIA SAVARANKIŠKAI VAIKŠČIOTI ARBA DĖL TURIMŲ SUTRIKIMŲ YRA NESAUGŪS KELYJE,<text:s/></text:span></text:p>
      <text:p text:style-name="P155"><text:span text:style-name="T156">SĄRAŠAS</text:span></text:p>
      <text:p text:style-name="P157"/>
      <text:p text:style-name="P158"/>
      <text:p text:style-name="P159"/>
      <text:p text:style-name="P160"><text:span text:style-name="T161">1</text:span><text:span text:style-name="T162">.</text:span><text:span text:style-name="T163"><text:tab/></text:span><text:span text:style-name="T164">Alytaus Dzūkijos mokykla.</text:span></text:p>
      <text:p text:style-name="P165"><text:span text:style-name="T166">2</text:span><text:span text:style-name="T167">.</text:span><text:span text:style-name="T168"><text:tab/></text:span><text:span text:style-name="T169">Kauno Veršvų gimnazija.</text:span></text:p>
      <text:p text:style-name="P170"><text:span text:style-name="T171">3</text:span><text:span text:style-name="T172">.</text:span><text:span text:style-name="T173"><text:tab/>Klaipėdos Baltijos gimnazija.</text:span></text:p>
      <text:p text:style-name="P174"><text:span text:style-name="T175">4</text:span><text:span text:style-name="T176">.</text:span><text:span text:style-name="T177"><text:tab/>Šiaulių „Spindulio“ ugdymo centras.</text:span></text:p>
      <text:p text:style-name="P178"><text:span text:style-name="T179">5</text:span><text:span text:style-name="T180">.</text:span><text:span text:style-name="T181"><text:tab/></text:span><text:span text:style-name="T182">Vilniaus Verkių mokykla-daugiafunkcis centras.<text:s/></text:span></text:p>
      <text:p text:style-name="P183"/>
      <text:p text:style-name="P184"><text:span text:style-name="T185">_________________________</text:span></text:p>
      <text:p text:style-name="P186"/>
      <text:soft-page-break/>
      <text:p text:style-name="P187">PATVIRTINTA<text:s/></text:p>
      <text:p text:style-name="P194"/>
      <text:p text:style-name="P195">Lietuvos Respublikos švietimo, mokslo ir<text:s/></text:p>
      <text:p text:style-name="P196">sporto ministro 2021 m. liepos 26 d.<text:s/></text:p>
      <text:p text:style-name="P197">įsakymu Nr.<text:s/><text:span text:style-name="T198">V-1377</text:span></text:p>
      <text:p text:style-name="P199"/>
      <text:p text:style-name="P200"/>
      <text:p text:style-name="P201"/>
      <text:p text:style-name="P202"/>
      <text:p text:style-name="P203"><text:span text:style-name="T204">MOKYKLŲ, KURIOMS 2021 METAIS GELTONIEJI AUTOBUSAI SKIRIAMI PAKEISTI NETINKAMUS TOLIAU EKSPLOATUOTI MOKYKLŲ,<text:s/></text:span></text:p>
      <text:p text:style-name="P205"><text:span text:style-name="T206">KURIŲ SAVININKAS YRA SAVIVALDYBĖ, MOKINIAMS VEŽIOTI SKIRTUS AUTOBUSUS, SĄRAŠAS</text:span></text:p>
      <text:p text:style-name="P207"/>
      <text:p text:style-name="P208"/>
      <text:p text:style-name="P209"/>
      <text:p text:style-name="P210"><text:span text:style-name="T211">1</text:span><text:span text:style-name="T212">.</text:span><text:span text:style-name="T213"><text:tab/>Šakių rajono Lukšių Vinco Grybo gimnazija.</text:span></text:p>
      <text:p text:style-name="P214"/>
      <text:p text:style-name="P215"/>
      <text:p text:style-name="P216"><text:span text:style-name="T217">_________________________</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fo:language="lt" fo:country="LT"/>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T135" style:parent-style-name="DefaultParagraphFont" style:family="text">
      <style:text-properties fo:language="lt" fo:country="LT"/>
    </style:style>
    <style:style style:name="P1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T189" style:parent-style-name="DefaultParagraphFont" style:family="text">
      <style:text-properties fo:language="lt" fo:country="LT"/>
    </style:style>
    <style:style style:name="P1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34"><text:span text:style-name="T135"><text:page-number text:fixed="false">2</text:page-number></text:span></text:p>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188"><text:span text:style-name="T189"><text:page-number text:fixed="false">2</text:page-number></text:span></text:p>
        <text:p text:style-name="P190"/>
      </style:header>
      <style:footer>
        <text:p text:style-name="P191"/>
      </style:footer>
    </style:master-page>
    <style:master-page style:next-style-name="MP3" style:name="MPF3" style:page-layout-name="PL3">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f450c7a-9381-4f74-aee5-99ac117f6528</dc:title>
    <meta:initial-creator>Vaitiekėnas Arvydas</meta:initial-creator>
    <dc:creator>adlibuser</dc:creator>
    <meta:creation-date>2021-07-27T07:28:00Z</meta:creation-date>
    <dc:date>2021-07-27T07: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120" meta:word-count="561" meta:character-count="4335" meta:row-count="354" meta:non-whitespace-character-count="3894"/>
  </office:meta>
</office:document-meta>
</file>