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SIOS IR ĮGALIOTOSIOS AMBASADORĖS VENGRIJOJE, BOSNIJAI IR HERCEGOVINAI, SERBIJOS RESPUBLIKAI IR JUODKALNIJAI RASOS KAIRIENĖS SKYRIMO LIETUVOS RESPUBLIKOS NEPAPRASTĄJA IR<text:s/>ĮGALIOTĄJA AMBASADORE MAKEDONIJOS RESPUBLIKAI</text:p>
      <text:p text:style-name="P16"/>
      <text:p text:style-name="P17">2015 m. birželio 1 d. Nr. 1K-33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<text:s/></text:span><text:span text:style-name="T27">2015 m. birželio 15 d. Lietuvos Respublikos nepaprastąją ir įgaliotąją ambasadorę Vengrijoje, Bosnijai ir Hercegovinai, Serbijos Respublikai ir Juodkalnijai Rasą KAIRIENĘ Lietuvos Respublikos nepaprastąja ir įgaliotąja ambasadore Makedonijos Respublikai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1T13:21:00Z</meta:creation-date>
    <dc:date>2015-06-01T13:21:00Z</dc:date>
    <meta:print-date>2015-06-01T12:3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48" meta:row-count="36" meta:non-whitespace-character-count="758"/>
  </office:meta>
</office:document-meta>
</file>