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>
        <style:tab-stops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left" style:position="0.625in"/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625in"/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625in"/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625in"/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9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9">VIEŠŲJŲ PIRKIMŲ TARNYBOS</text:p>
      <text:p text:style-name="P10">DIREKTORIUS</text:p>
      <text:p text:style-name="P11"/>
      <text:p text:style-name="P12">Įsakymas</text:p>
      <text:p text:style-name="P13">Dėl Viešųjų pirkimų tarnybos direktoriaus 2006 m. gruodžio 14 d. įsakymo nr. 1s-80 „dėl TIEKĖJŲ ĮRAŠYMO Į OFICIALIUS PATVIRTINTŲ TIEKĖJŲ SĄRAŠUS TAISYKLIŲ PATVIRTINIMO“ pripažinimo netekusIU galios</text:p>
      <text:p text:style-name="P14"/>
      <text:p text:style-name="P15">2017 m. birželio 29 d. 1S-103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 r i p a ž į s t u netekusiu galios Viešųjų pirkimų tarnybos direktoriaus 2006 m. gruodžio 14 d. įsakymą Nr. 1S-80 „Dėl Tiekėjų įrašymo į oficialius patvirtintų tiekėjų sąrašus taisyklių patvirtinimo“ su visais pakeitimais ir papildymais.</text:span></text:p>
      <text:p text:style-name="P23"><text:span text:style-name="T24">2</text:span><text:span text:style-name="T25">.</text:span><text:span text:style-name="T26"><text:tab/></text:span><text:span text:style-name="T27">N u s t a t a u, kad šis įsakymas įsigalioja 2017 m. liepos 1 d.</text:span></text:p>
      <text:p text:style-name="P28"/>
      <text:p text:style-name="P29"/>
      <text:p text:style-name="P30"/>
      <text:p text:style-name="P31"><text:span text:style-name="T32">Direktorė</text:span><text:span text:style-name="T33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litikienė</meta:initial-creator>
    <dc:creator>adlibuser</dc:creator>
    <meta:creation-date>2017-06-30T07:02:00Z</meta:creation-date>
    <dc:date>2017-06-30T07:02:00Z</dc:date>
    <meta:print-date>2017-06-29T11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34" meta:row-count="18" meta:non-whitespace-character-count="563"/>
  </office:meta>
</office:document-meta>
</file>