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4923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4923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2.5%"/>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792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03 M. BALANDŽIO 18 D. ĮSAKYMO NR. V-230 „DĖL PRIVALOMOJO SVEIKATOS DRAUDIMO TARYBOS NUOSTATŲ PATVIRTINIMO“ PAKEITIMO</text:p>
      <text:p text:style-name="P15"/>
      <text:p text:style-name="P16">2019 m. spalio 14 d. Nr. V-1159<text:s/></text:p>
      <text:p text:style-name="P17">Vilnius</text:p>
      <text:p text:style-name="P18"/>
      <text:p text:style-name="P19"/>
      <text:p text:style-name="P20">P a k e i č i u <text:s/>Privalomojo sveikatos draudimo tarybos nuostatus, patvirtintus Lietuvos Respublikos sveikatos apsaugos ministro 2003 m. balandžio 18 d. įsakymu Nr. V-230 <text:s/>„Dėl Privalomojo sveikatos draudimo tarybos nuostatų patvirtinimo“:</text:p>
      <text:p text:style-name="P21">1. Papildau 17<text:span text:style-name="T22">1</text:span><text:s/>punktu:</text:p>
      <text:p text:style-name="P23">„17<text:span text:style-name="T24">1</text:span>. Išimtiniais atvejais, kai dėl objektyvių aplinkybių klausimą būtina skubiai svarstyti Tarybos posėdyje, Tarybos pirmininko sprendimu gali būti nesilaikoma šių nuostatų 17 punkte nurodytos tvarkos ir terminų. Objektyvios aplinkybės privalo būti nurodytos Tarybos posėdžio protokole.“</text:p>
      <text:p text:style-name="P25">2. Papildau 25<text:span text:style-name="T26">1</text:span><text:s/>punktu:</text:p>
      <text:p text:style-name="P27">„25<text:span text:style-name="T28">1</text:span>. Sveikatos draudimo įstatymo 28 straipsnio 3 dalies 1 punkte nurodytų valstybės institucijų – Socialinės apsaugos ir darbo ministerijos, Finansų ministerijos, Vyriausybės kanceliarijos ir Valstybinės ligonių kasos atstovai deleguojami institucijų raštais, o Sveikatos apsaugos ministerijos atstovas nurodomas sveikatos apsaugos ministro įsakymu tvirtinant Tarybos sudėtį.“</text:p>
      <text:p text:style-name="P29"/>
      <text:p text:style-name="P30"/>
      <text:p text:style-name="P31"/>
      <text:p text:style-name="P32"><text:span text:style-name="T33">Sveikatos apsaugos ministras</text:span><text:span text:style-name="T34"><text:tab/></text:span><text:span text:style-name="T35"><text:tab/></text:span><text:span text:style-name="T3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user</dc:creator>
    <meta:creation-date>2019-10-15T04:43:00Z</meta:creation-date>
    <dc:date>2019-10-15T04:43:00Z</dc:date>
    <meta:print-date>2019-10-14T04:36: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5" meta:word-count="177" meta:character-count="1347" meta:row-count="25" meta:non-whitespace-character-count="1185"/>
  </office:meta>
</office:document-meta>
</file>