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fo:text-align="center" style:vertical-align="baseline" fo:text-indent="0.043in"/>
      <style:text-properties style:font-size-complex="12pt"/>
    </style:style>
    <style:style style:name="P29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ableColumn36" style:family="table-column">
      <style:table-column-properties style:column-width="0.5104in"/>
    </style:style>
    <style:style style:name="TableColumn37" style:family="table-column">
      <style:table-column-properties style:column-width="6.1875in"/>
    </style:style>
    <style:style style:name="Table35" style:family="table">
      <style:table-properties style:width="6.6979in" fo:margin-left="0.034in" table:align="left"/>
    </style:style>
    <style:style style:name="TableRow38" style:family="table-row">
      <style:table-row-properties style:min-row-height="0.2187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style:punctuation-wrap="simple" fo:text-align="center" style:vertical-align="baselin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style:punctuation-wrap="simple" fo:text-align="center" style:vertical-align="baseline"/>
    </style:style>
    <style:style style:name="T4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48" style:parent-style-name="Normal" style:family="paragraph">
      <style:paragraph-properties style:punctuation-wrap="simple" style:vertical-align="baseline" fo:line-height="150%"/>
    </style:style>
    <style:style style:name="P49" style:parent-style-name="Normal" style:family="paragraph">
      <style:paragraph-properties style:punctuation-wrap="simple" style:vertical-align="baseline" fo:line-height="150%"/>
    </style:style>
    <style:style style:name="P50" style:parent-style-name="Normal" style:family="paragraph">
      <style:paragraph-properties style:punctuation-wrap="simple" style:vertical-align="baseline" fo:line-height="150%"/>
    </style:style>
    <style:style style:name="P51" style:parent-style-name="Normal" style:family="paragraph">
      <style:paragraph-properties style:punctuation-wrap="simple" style:vertical-align="baseline" fo:line-height="150%"/>
      <style:text-properties style:font-size-complex="12pt"/>
    </style:style>
    <style:style style:name="P52" style:parent-style-name="Normal" style:family="paragraph">
      <style:paragraph-properties style:punctuation-wrap="simple" style:vertical-align="baselin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0" draw:name="Object 1" text:anchor-type="as-char" svg:x="0in" svg:y="0in" svg:width="0.54167in" svg:height="0.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ŽUVININKYSTĖS TARNYBOS</text:p>
      <text:p text:style-name="P13">PRIE LIETUVOS RESPUBLIKOS ŽEMĖS ŪKIO MINISTERIJOS</text:p>
      <text:p text:style-name="P14">DIREKTORIUS</text:p>
      <text:p text:style-name="P15"/>
      <text:p text:style-name="P16">ĮSAKYMAS</text:p>
      <text:p text:style-name="P17"><text:span text:style-name="T18">DĖL <text:s/></text:span><text:span text:style-name="T19">ŽUVININKYSTĖS TARNYBOS</text:span><text:span text:style-name="T20"><text:s/></text:span><text:span text:style-name="T21">PRIE LIETUVOS RESPUBLIKOS ŽEMĖS ŪKIO MINISTERIJOS</text:span><text:span text:style-name="T22"><text:s/></text:span><text:span text:style-name="T23">DIREKTORIAUS</text:span><text:span text:style-name="T24"><text:s/>2015 M. GRUODŽIO 4 D. ĮSAKYMO NR. V1-167 „DĖL Asmenų, turinčių teisę vykdyti žvejybos stebėtojų veiklą Lietuvos respublikos žvejybos laivuose, žvejojančiuose <text:s/>tolimuosiuose žvejybos rajonuose, sąrašo PATVIRTINIMO“ pakeitimo</text:span><text:span text:style-name="T25"><text:s/></text:span></text:p>
      <text:p text:style-name="P26"/>
      <text:p text:style-name="P27">2020 m. lapkričio <text:s/>6 <text:s/>d. Nr. V1-108</text:p>
      <text:p text:style-name="P28">Klaipėda</text:p>
      <text:p text:style-name="P29"/>
      <text:p text:style-name="P30"><text:span text:style-name="T31">P a k e i č i u Asmenų,<text:s/></text:span><text:span text:style-name="T32">turinčių teisę vykdyti žvejybos stebėtojų veiklą Lietuvos Respublikos žvejybos laivuose, žvejojančiuose tolimuosiuose žvejybos rajonuose, sąrašą, patvirtintą</text:span><text:span text:style-name="T33"><text:s/>Žuvininkystės tarnybos prie Lietuvos Respublikos žemės ūkio ministerijos direktoriaus 2015 m. gruodžio 4 d. įsakymu Nr. V1-167 „Dėl Asmenų,<text:s/></text:span><text:span text:style-name="T34">turinčių teisę vykdyti žvejybos stebėtojų veiklą Lietuvos Respublikos žvejybos laivuose, žvejojančiuose tolimuosiuose žvejybos rajonuose, sąrašo patvirtinimo“ (2020 m. rugsėjo 25 d. įsakymo Nr. V1-92 redakcija), ir papildau jį eilute:</text:span>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„4</text:span><text:span text:style-name="T42">.</text:span></text:p>
          </table:table-cell>
          <table:table-cell table:style-name="TableCell43">
            <text:p text:style-name="P44"><text:span text:style-name="T45">Vitalijus Loskutovas</text:span><text:span text:style-name="T46">“</text:span></text:p>
          </table:table-cell>
        </table:table-row>
      </table:table>
      <text:p text:style-name="P47"/>
      <text:p text:style-name="P48"/>
      <text:p text:style-name="P49"/>
      <text:p text:style-name="P50"/>
      <text:p text:style-name="P51">Direktorius<text:tab/><text:tab/><text:tab/><text:tab/><text:tab/>Tomas Kazlauskas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ntė Stundytė</meta:initial-creator>
    <dc:creator>adlibuser</dc:creator>
    <meta:creation-date>2020-11-06T13:33:00Z</meta:creation-date>
    <dc:date>2020-11-06T13:33:00Z</dc:date>
    <meta:print-date>2019-10-30T14:34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37" meta:character-count="1116" meta:row-count="31" meta:non-whitespace-character-count="987"/>
  </office:meta>
</office:document-meta>
</file>