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NKURENCIJOS ĮSTATYMO NR. VIII-1099 2 STRAIPSNIO PAKEITIMO<text:s/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V-211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1 dalį ir ją išdėstyti taip:</text:span></text:p>
        <text:p text:style-name="P38"><text:span text:style-name="T39">„</text:span><text:span text:style-name="T40">1</text:span><text:span text:style-name="T41">.</text:span><text:span text:style-name="T42"><text:s/></text:span><text:span text:style-name="T43">Šiuo įstatymu draudžiama ūkio subjektams atlikti veiksmus, kurie riboja ar gali riboti konkurenciją, nesvarbu, kokio pobūdžio jų ūk</text:span><text:span text:style-name="T44">inė veikla, išskyrus atvejus, kai šiame įstatyme ar kituose įstatymuose, skirtuose atskiroms ūkinės veiklos sritims, numatomos išimtys. Šiuo įstatymu taip pat draudžiama viešojo administravimo subjektams priimti sprendimus, ribojančius konkurenciją, išskyr</text:span><text:span text:style-name="T45">us šiame įstatyme, Lietuvos Respublikos vietos savivaldos įstatyme ar kituose įstatymuose nustatytus atvejus.“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05T12:16:00Z</meta:creation-date>
    <dc:date>2023-07-05T12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1" meta:character-count="846" meta:row-count="14" meta:non-whitespace-character-count="743"/>
  </office:meta>
</office:document-meta>
</file>