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72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II-8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72 straipsnio pakeitimas</text:span></text:p>
        <text:p text:style-name="P36"><text:span text:style-name="T37">Pakeisti 2.72 straipsnio 4 dalies 2 punktą ir jį išdėstyti taip:</text:span></text:p>
        <text:p text:style-name="P38"><text:span text:style-name="T39">„</text:span><text:span text:style-name="T40">2</text:span><text:span text:style-name="T41">) valstybės ir savivaldybių institucijoms ir įstaigoms teisės aktuose nustatytoms funkcijoms atlikti pagal prašymą ir (</text:span><text:span text:style-name="T42">arba) sutartis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19 m. sausi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8T13:52:00Z</meta:creation-date>
    <dc:date>2017-12-18T13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7" meta:character-count="569" meta:row-count="46" meta:non-whitespace-character-count="506"/>
  </office:meta>
</office:document-meta>
</file>