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text-properties style:font-size-complex="13pt"/>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margin-right="-0.0986in"/>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P5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text:p>
      <text:p text:style-name="P12">MINISTRAS</text:p>
      <text:p text:style-name="P13"/>
      <text:p text:style-name="P14">ĮSAKYMAS</text:p>
      <text:p text:style-name="P15">DĖL vienkartinės išmokos už plotus, IŠMOKOS UŽ PIRMUOSIUS HEKTARUS, IŠMOKOS JAUNIESIEMS ŪKININKAMS, Žalinimo išmokos BEI SUSIETOSIOS PARAMOS UŽ baltyminius augalus MOKĖJIMO 2016 M.</text:p>
      <text:p text:style-name="P16"/>
      <text:p text:style-name="P17"/>
      <text:p text:style-name="P18">2016 m. lapkričio 18 d. Nr. 3D-682</text:p>
      <text:p text:style-name="P19">Vilnius</text:p>
      <text:p text:style-name="P20"/>
      <text:p text:style-name="P21">Vadovaudamasi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text:s/>2016 m. lapkričio 7 d. Komisijos įgyvendinimo reglamentu (ES) Nr. 2016/<text:span text:style-name="T22">1948, kuriuo patikslinamas 2016 kalendoriniais metais taikytinas Europos Parlamento ir Tarybos reglamente (ES) Nr. 1306/2013 numatytas tiesioginių išmokų koregavimo koeficientas ir panaikinamas Komisijos įgyvendinimo reglamentas (ES) 2016/1153 (OL 2016 L 300, p. 10)</text:span>, 2016 m. rugsėjo 8 d. Komisijos įgyvendinimo reglamentu (ES) Nr. 2016/1617, kuriuo 2016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6 L 242, p. 22), 2016 m. gegužės 10 d. Komisijos įgyvendinimo reglamentu (ES) Nr. 2016/699, kuriuo nustatomos 2016 m. viršutinės biudžeto ribos, taikomos tam tikroms tiesioginės paramos sistemoms, nustatytoms Europos Parlamento ir Tarybos reglamentu (ES) Nr. 1307/2013 (OL 2016 L 121, p. 1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text:s/><text:soft-page-break/>paskutiniais pakeitimais, padarytais 2016 m. gegužės 4 d. Komisijos deleguotuoju reglamentu (ES) Nr. 2016/1393 (OL 2016 L 225, p. 41), Lietuvos Respublikos žemės ūkio, maisto ūkio ir kaimo plėtros įstatymo 8 straipsnio 4 dalimi ir atsižvelgdama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6 m. <text:s/>rugsėjo 20 d. įsakymą Nr. 3D-542 „Dėl dalies išmokų už 2016 m. išmokėjimo avansu“:<text:span text:style-name="T23"><text:s/></text:span></text:p>
      <text:p text:style-name="P24">1. <text:s/>N u r o d a u, kad:<text:s/></text:p>
      <text:p text:style-name="P25">1.1. pagal Vienkartinės išmokos už plotus schemą mokama vienkartinė tiesioginė išmoka už žemės ūkio naudmenų plotą, t. y. pagrindinė išmoka, išmoka už pirmuosius hektarus ir išmoka jaunajam ūkininkui;</text:p>
      <text:p text:style-name="P26">1.2. pagrindinė išmoka, išmoka už pirmuosius hektarus ir išmoka jaunajam ūkininkui mokamos pareiškėjui už 2016 metais deklaruotus žemės ūkio naudmenų plotus, atitinkančius paramos teikimo reikalavimus, neatsižvelgiant į auginamo pasėlio rūšį;</text:p>
      <text:p text:style-name="P27">1.3. pagrindinės išmokos dydis apskaičiuojamas reglamento (ES) Nr. 2016/699 priedo II dalyje Lietuvai patvirtintą <text:s/>171 472 tūkst. eurų metinę vienkartinės išmokos už plotus sumą, patikslintą pagal<text:s/><text:span text:style-name="T28"><text:s/></text:span>reglamento (ES) Nr. 1307/2013 51 straipsnio 2 dalies nuostatas, dalijant iš paramos (pagrindinės išmokos) teikimo reikalavimus pagal vienkartinės išmokos už plotus schemą atitinkančio ploto, nustatyto po Nacionalinės mokėjimo agentūros prie Žemės ūkio ministerijos (toliau – Agentūra) atliktų administracinių patikrų ir patikrų vietoje;</text:p>
      <text:p text:style-name="P29">1.4. išmokos už pirmuosius hektarus dydis apskaičiuojamas reglamento (ES) Nr. 2016/699 priedo III dalyje Lietuvai patvirtintą 66 377 tūkst. eurų metinę išmokos už pirmuosius hektarus sumą dalijant iš išmokai už pirmuosius hektarus reikalavimus atitinkančio ploto,<text:span text:style-name="T30"><text:s/></text:span>nustatyto po Agentūros atliktų administracinių patikrų ir patikrų vietoje;</text:p>
      <text:p text:style-name="P31">1.5. išmokos jaunajam ūkininkui dydis apskaičiuojamas reglamento (ES) Nr. 1307/2013 II priede Lietuvai patvirtintą 517 028 tūkst. eurų tiesioginių išmokų sumą 2019 metams dalijant iš pagrindinei išmokai Agentūros nustatyto reikalavimus atitinkančio ploto 2015 metams ir dauginant iš 25 proc., kaip tai nurodyta reglamento (ES) Nr. 1307/2013 50 straipsnio 8 dalyje. Bendra išmokai jauniesiems ūkininkams skiriama suma negali būti didesnė nei numatyta reglamento (ES) Nr. 2016/699 priedo <text:s/>VII dalyje – 8 850 tūkst. eurų;</text:p>
      <text:p text:style-name="P32">1.6. susietoji parama už baltyminius augalus mokama už Deklaravimo taisyklių VI skyriuje nurodytus ir reikalavimus atitikusius baltyminių augalų plotus;</text:p>
      <text:p text:style-name="P33">1.7. susietosios paramos už baltyminius augalus dydis apskaičiuojamas reglamento (ES) Nr. 1307/2013 II priede Lietuvai patvirtintos bendros tiesioginių išmokų 2016 metams 442 510 tūkst. eurų sumos dalį – 3,456 proc. padalijant iš susietosios paramos už baltyminius augalus reikalavimus atitinkančio ploto, nustatyto po Agentūros atliktų administracinių patikrų ir patikrų vietoje;</text:p>
      <text:p text:style-name="P34">1.8. žalinimo išmoka skiriama pareiškėjui už žalinimo išmokos teikimo reikalavimus, nustatytus Deklaravimo taisyklių V skyriuje, atitinkančius 2016 metais deklaruotus žemės ūkio naudmenų plotus, <text:s/>neatsižvelgiant į auginamo pasėlio rūšį;</text:p>
      <text:p text:style-name="P35">1.9. žalinimo išmokos dydis, atsižvelgiant į reglamento (ES) Nr. 640/2014 nuostatas, apskaičiuojamas reglamento (ES) Nr. 2016/699 priedo IV dalyje Lietuvai patvirtintą 132 753 tūkst. eurų sumą, skirtą žalinimo išmokai, dalijant iš paramos) teikimo reikalavimus pagal vienkartinės išmokos už plotus schemą (pagrindinės išmokos) atitinkančio ploto, nustatyto po Agentūros atliktų administracinių patikrų ir patikrų vietoje.</text:p>
      <text:p text:style-name="P36">2. N u s t a t a u, kad:</text:p>
      <text:p text:style-name="P37">2.1. už 2016 metais deklaruotus ir paramos tiesioginėmis išmokomis teikimo reikalavimus atitinkančius prie Žemės ūkio naudmenų ir kitų plotų klasifikatoriaus, pateikto Deklaravimo taisyklių 2 priede nurodytos Paramos už žemės ūkio naudmenas ir kitus plotus bei gyvulius paraiškos pildymo instrukcijos V skyriuje, I–VI grupių priskiriamų žemės ūkio naudmenų plotus mokėtina: pagrindinė išmoka – 59,37 eurai už hektarą, <text:s/>išmoka už pirmuosius hektarus, kuri mokama už pirmuosius 30 hektarų, – 51,81 eurai už hektarą, išmoka jaunajam ūkininkui, kuri mokama už pirmuosius 90 hektarų, – 45,82 eurai už hektarą, susietoji parama už baltyminių augalų auginimą – 60,14 eurai už hektarą, žalinimo išmoka – <text:s/>46,57 eurų už hektarą; <text:s text:c="4"/></text:p>
      <text:p text:style-name="P38">2.2. pagrindinė išmoka, išmoka už pirmuosius hektarus, išmoka jaunajam ūkininkui bei susietoji parama už plotus iš Europos Sąjungos lėšų už 2016 m. deklaruotus žemės ūkio naudmenų plotus mokamos nuo 2016 m. spalio 17 d. iki <text:s/>2017 m. birželio 30 d. dviem etapais:</text:p>
      <text:p text:style-name="P39">2.2.1. pirmojo etapo metu iki lapkričio 30 d. pareiškėjams, kurių paraiškų administracines patikras ir patikras vietoje atliko Agentūra, avansu išmokama dalis pagrindinės išmokos – <text:s/>40 eurų už hektarą, dalis žalinimo išmokos – 31 euras už hektarą, dalis išmokos už pirmuosius hektarus – 34 eurai už hektarą, dalis išmokos jauniesiems ūkininkams – 30 eurų už hektarą, dalis susietosios paramos už baltyminius augalus – 40 eurų už hektarą;</text:p>
      <text:p text:style-name="P40">2.2.2. antrojo etapo metu pareiškėjams išmokama likusi pagrindinės išmokos, išmokos už pirmuosius hektarus, išmokos jauniesiems ūkininkams ir susietosios paramos už baltyminius augalus dalis, <text:s/>žalinimo išmoka;<text:s/></text:p>
      <text:p text:style-name="P41">2.2.3. jei pareiškėjui bendra priskaičiuota pagrindinės išmokos, išmokos už pirmuosius hektarus, išmokos jaunajam ūkininkui, žalinimo, susietosios paramos už gyvulius ir plotus suma viršija 2 000 eurų, vadovaujantis reglamentu (ES) Nr. 2016/1948, yra taikomas 1,353905 proc.<text:s/><text:soft-page-break/>sumažinimas, t. y. bendros priskaičiuotos sumos dalis, kuri viršija 2 000 eurų ribą, mažinama 1,353905 proc.;</text:p>
      <text:p text:style-name="P42">2.3. paramos lėšos užsakomos ir išmokamos Lėšų Europos Sąjungos žemės ūkio fondų ir Europos <text:s/>Sąjungos <text:s/>žuvininkystės <text:s/>fondų <text:s/>priemonėms <text:s/>įgyvendinti <text:s/>išmokėjimo <text:s/>ir gavimo iš Europos</text:p>
      <text:p text:style-name="P43">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4"/>
      <text:p text:style-name="P45"/>
      <text:p text:style-name="P46"><text:span text:style-name="T47">L.e. žemės ūkio ministro pareigas</text:span><text:span text:style-name="T48"><text:tab/><text:s text:c="33"/></text:span><text:span text:style-name="T49"><text:tab/></text:span><text:span text:style-name="T50"><text:tab/></text:span><text:span text:style-name="T51"><text:tab/><text:s text:c="8"/>Virginija Baltraitien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4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8T13:36:00Z</meta:creation-date>
    <dc:date>2016-11-18T13:36:00Z</dc:date>
    <meta:template xlink:href="Normal.dotm" xlink:type="simple"/>
    <meta:editing-cycles>1</meta:editing-cycles>
    <meta:editing-duration>PT0S</meta:editing-duration>
    <meta:document-statistic meta:page-count="4" meta:paragraph-count="78" meta:word-count="1060" meta:character-count="8763" meta:row-count="277" meta:non-whitespace-character-count="7781"/>
  </office:meta>
</office:document-meta>
</file>