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RINKLIAVŲ ĮSTATYMO NR. VIII-1725 6, 6</text:span><text:span text:style-name="T15">1</text:span><text:span text:style-name="T16">, 7 IR 8 STRAIPSNIŲ PAKEITIMO<text:s/>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pildyti 6 straipsnį 32 punktu:</text:span></text:p>
        <text:p text:style-name="P39"><text:span text:style-name="T40">„</text:span><text:span text:style-name="T41">32</text:span><text:span text:style-name="T42">) dokumentų išduoti arba pakeisti leidimą gyventi Lietuvos Respublikoje tvarkymą ir leidimo gyventi Lietuvos Respublikoje išdavimą arba keitimą bend</text:span><text:span text:style-name="T43">ra tvarka užsieniečiams, kurie Lietuvos Respublikoje užbaigė studijas arba mokslinius tyrimus ir eksperimentinės plėtros darbus. Valstybės rinkliava už dokumentų dėl leidimo gyventi Lietuvos Respublikoje išdavimo arba pakeitimo tvarkymą ir leidimo gyventi<text:s/></text:span><text:span text:style-name="T44">Lietuvos Respublikoje išdavimą arba keitimą bendra tvarka neimama vieną kartą šių asmenų pasirinkimu;“.</text:span></text:p>
        <text:p text:style-name="P45"><text:span text:style-name="T46">2</text:span><text:span text:style-name="T47">. Papildyti 6 straipsnį 33 punktu:</text:span></text:p>
        <text:p text:style-name="P48"><text:span text:style-name="T49">„</text:span><text:span text:style-name="T50">33</text:span><text:span text:style-name="T51">) nacionalinių vizų išdavimą Lietuvos Respublikos tarptautinėje sutartyje numatytais atvejais, kai užsi</text:span><text:span text:style-name="T52">enio valstybė Lietuvos Respublikos piliečiams taiko ne mažiau palankias sąlygas.“</text:span></text:p>
        <text:p text:style-name="P53"/>
        <text:p text:style-name="P54"><text:span text:style-name="T55">2</text:span><text:span text:style-name="T56"><text:s/>straipsnis.<text:s/></text:span><text:span text:style-name="T57">6</text:span><text:span text:style-name="T58">1</text:span><text:span text:style-name="T59"><text:s/>straipsnio pakeitimas</text:span></text:p>
        <text:p text:style-name="P60"><text:span text:style-name="T61">Pripažinti netekusia galios 6</text:span><text:span text:style-name="T62">1</text:span><text:span text:style-name="T63"><text:s/>straipsnio 2 dalį.</text:span></text:p>
        <text:p text:style-name="P64"/>
        <text:p text:style-name="P65"><text:span text:style-name="T66">3</text:span><text:span text:style-name="T67"><text:s/>straipsnis.<text:s/></text:span><text:span text:style-name="T68">7 straipsnio pakeitimas</text:span></text:p>
        <text:p text:style-name="P69"><text:span text:style-name="T70">Papildyti 7 straipsnį 1</text:span><text:span text:style-name="T71">1</text:span><text:span text:style-name="T72"><text:s/></text:span><text:span text:style-name="T73">dalimi:</text:span></text:p>
        <text:p text:style-name="P74"><text:span text:style-name="T75">„</text:span><text:span text:style-name="T76">1</text:span><text:span text:style-name="T77">1</text:span><text:span text:style-name="T78">.</text:span><text:span text:style-name="T79"><text:s/>Valstybės rinkliavos už dokumentų dėl leidimo gyventi Lietuvos Respublikoje išdavimo ar pakeitimo tvarkymą ir leidimo gyventi Lietuvos Respublikoje išdavimą ar pakeitimą bendra tvarka užsieniečiams, kurie priimti studijuoti į Lietuvos mokslo</text:span><text:span text:style-name="T80"><text:s/>ir studijų instituciją pagal studijų programą (programas) arba į doktorantūrą,<text:s/></text:span><text:span text:style-name="T81">dydis sumažinamas 50 procentų.“</text:span></text:p>
        <text:p text:style-name="P82"/>
        <text:p text:style-name="P83"><text:span text:style-name="T84">4</text:span><text:span text:style-name="T85"><text:s/>straipsnis.<text:s/></text:span><text:span text:style-name="T86">8 straipsnio pakeitimas</text:span></text:p>
        <text:p text:style-name="P87"><text:span text:style-name="T88">Pakeisti 8 straipsnį ir jį išdėstyti taip:</text:span></text:p>
        <text:p text:style-name="P89"><text:span text:style-name="T90">„</text:span><text:span text:style-name="T91">8</text:span><text:span text:style-name="T92"><text:s/>straipsnis.<text:s/></text:span><text:span text:style-name="T93">Valstybės rinkliavos keitimas ar<text:s/></text:span><text:span text:style-name="T94">neėmimas</text:span></text:p>
        <text:p text:style-name="P95"><text:span text:style-name="T96">Lietuvos Respublikos Vyriausybė tiek, kiek tai neprieštarauja Europos Sąjungos teisės aktams, turi teisę pariteto pagrindais, taip pat kai tai būtina įgyvendinant Lietuvos Respublikos Seimo priimtuose teisės aktuose numatytus užsienio politikos<text:s/></text:span><text:span text:style-name="T97">ar nacionalinio saugumo tikslus, užsienio valstybių piliečiams ir asmenims be pilietybės didinti, mažinti ar neimti valstybės rinkliavos už prašymų išduoti nacionalines vizas nagrinėjimą.“</text:span></text:p>
        <text:p text:style-name="P98"/>
        <text:p text:style-name="P99"><text:span text:style-name="T100">5</text:span><text:span text:style-name="T101"><text:s/>straipsnis.<text:s/></text:span><text:span text:style-name="T102">Įstatymo įsigaliojimas ir įgyvendinimas</text:span></text:p>
        <text:p text:style-name="P103"><text:span text:style-name="T104">1</text:span><text:span text:style-name="T105">. Šis įstatymas, išskyrus 1 straipsnio 2 dalį, 4 straipsnį ir šio straipsnio 3 dalį, įsigalioja 2023 m. sausio 1 d.<text:s/></text:span></text:p>
        <text:p text:style-name="P106"><text:span text:style-name="T107">2</text:span><text:span text:style-name="T108">. Šio įstatymo 1 straipsnio 2 dalis ir 4 straipsnis įsigalioja 2023 m. liepos 1 d.</text:span></text:p>
        <text:p text:style-name="P109"><text:span text:style-name="T110">3</text:span><text:span text:style-name="T111">. Lietuvos Respublikos Vyriausybė iki 202</text:span><text:span text:style-name="T112">3 m. birželio 30 d. priima šio įstatymo įgyvendinamuosius teisės aktus, susijusius su šio įstatymo 1 straipsnio 2 dalies ir 4 straipsnio įgyvendinimu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<text:span text:style-name="T120">Respublikos Prezidentas</text:span><text:span text:style-name="T121"><text:tab/></text:span><text:span text:style-name="T1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7:39:00Z</meta:creation-date>
    <dc:date>2022-07-14T07:39:00Z</dc:date>
    <meta:print-date>2022-07-01T06:4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1" meta:character-count="2675" meta:row-count="63" meta:non-whitespace-character-count="2352"/>
  </office:meta>
</office:document-meta>
</file>