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line-height="150%">
        <style:tab-stops>
          <style:tab-stop style:type="left" style:position="3.3472in"/>
          <style:tab-stop style:type="left" style:position="5.0201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vertical-align="baseline">
        <style:tab-stops>
          <style:tab-stop style:type="right" style:position="6.6881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vertical-align="baseline" fo:text-indent="0.043in">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margin-right="-0.0013in"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29"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0"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1"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2" style:parent-style-name="Normal" style:family="paragraph">
      <style:paragraph-properties fo:text-align="justify" fo:text-indent="3.6166in"/>
    </style:style>
    <style:style style:name="P33" style:parent-style-name="Normal" style:master-page-name="MPF1" style:family="paragraph">
      <style:paragraph-properties fo:break-before="page" fo:text-indent="3.5437in" style:page-number="1"/>
    </style:style>
    <style:style style:name="T40" style:parent-style-name="DefaultParagraphFont" style:family="text">
      <style:text-properties style:font-size-complex="12pt"/>
    </style:style>
    <style:style style:name="P41" style:parent-style-name="Normal" style:family="paragraph">
      <style:paragraph-properties style:vertical-align="baseline" fo:text-indent="3.5437in"/>
      <style:text-properties style:font-size-complex="12pt" fo:hyphenate="false"/>
    </style:style>
    <style:style style:name="P42" style:parent-style-name="Normal" style:family="paragraph">
      <style:paragraph-properties style:vertical-align="baseline" fo:text-indent="3.5437in"/>
      <style:text-properties style:font-size-complex="12pt" fo:hyphenate="false"/>
    </style:style>
    <style:style style:name="P43" style:parent-style-name="Normal" style:family="paragraph">
      <style:paragraph-properties style:vertical-align="baseline" fo:text-indent="3.5437in"/>
      <style:text-properties style:font-size-complex="12pt" fo:hyphenate="false"/>
    </style:style>
    <style:style style:name="P44" style:parent-style-name="Normal" style:family="paragraph">
      <style:paragraph-properties style:vertical-align="baseline" fo:text-indent="3.54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8" style:parent-style-name="Normal" style:family="paragraph">
      <style:paragraph-properties fo:keep-with-next="alway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vertical-align="baseline" fo:margin-right="0.193in"/>
      <style:text-properties fo:font-weight="bold" style:font-weight-asian="bold" style:font-weight-complex="bold" fo:color="#000000" style:font-size-complex="12pt" fo:hyphenate="false"/>
    </style:style>
    <style:style style:name="P51" style:parent-style-name="Normal" style:family="paragraph">
      <style:paragraph-properties fo:keep-with-next="alway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fo:margin-right="0.00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right="-0.05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right="-0.05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fo:hyphenate="false"/>
    </style:style>
    <style:style style:name="P78"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style:font-size-complex="12pt" fo:background-color="#00FF00" fo:hyphenate="false"/>
    </style:style>
    <style:style style:name="P84" style:parent-style-name="Normal" style:family="paragraph">
      <style:paragraph-properties fo:text-align="justify" style:vertical-align="baseline" fo:margin-right="-0.0562in" fo:text-indent="0.3937in">
        <style:tab-stops>
          <style:tab-stop style:type="left" style:position="0in"/>
          <style:tab-stop style:type="left" style:position="0.0986in"/>
          <style:tab-stop style:type="left" style:position="0.2958in"/>
          <style:tab-stop style:type="left" style:position="0.5909in"/>
          <style:tab-stop style:type="left" style:position="6.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562in" fo:text-indent="0.375in">
        <style:tab-stops>
          <style:tab-stop style:type="left" style:position="0in"/>
          <style:tab-stop style:type="left" style:position="0.75in"/>
          <style:tab-stop style:type="left" style:position="6.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margin-right="-0.0562in" fo:text-indent="0.375in">
        <style:tab-stops>
          <style:tab-stop style:type="left" style:position="0in"/>
          <style:tab-stop style:type="left" style:position="0.75in"/>
          <style:tab-stop style:type="left" style:position="6.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562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fo:hyphenate="false"/>
    </style:style>
    <style:style style:name="P109"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style:font-size-complex="12pt" fo:hyphenate="false"/>
    </style:style>
    <style:style style:name="P115" style:parent-style-name="Normal" style:family="paragraph">
      <style:paragraph-properties fo:text-align="justify" style:vertical-align="baseline" fo:margin-right="-0.1187in" fo:text-indent="0.375in">
        <style:tab-stops>
          <style:tab-stop style:type="left" style:position="0in"/>
          <style:tab-stop style:type="left" style:position="0.625in"/>
          <style:tab-stop style:type="left" style:position="6.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right="-0.1187in" fo:text-indent="0.375in">
        <style:tab-stops>
          <style:tab-stop style:type="left" style:position="0in"/>
          <style:tab-stop style:type="left" style:position="0.375in"/>
          <style:tab-stop style:type="left" style:position="0.875in"/>
          <style:tab-stop style:type="left" style:position="6.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right="-0.1187in" fo:text-indent="0.375in">
        <style:tab-stops>
          <style:tab-stop style:type="left" style:position="0in"/>
          <style:tab-stop style:type="left" style:position="0.375in"/>
          <style:tab-stop style:type="left" style:position="0.875in"/>
          <style:tab-stop style:type="left" style:position="6.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right="-0.1187in" fo:text-indent="0.374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4972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625in"/>
        </style:tab-stops>
      </style:paragraph-properties>
      <style:text-properties fo:hyphenate="false"/>
    </style:style>
    <style:style style:name="P187"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baseline" fo:margin-left="0.375in" fo:margin-right="0.193in">
        <style:tab-stops>
          <style:tab-stop style:type="left" style:position="-0.375in"/>
          <style:tab-stop style:type="left" style:position="0.375in"/>
          <style:tab-stop style:type="left" style:position="6.1222in"/>
        </style:tab-stops>
      </style:paragraph-properties>
      <style:text-properties style:font-size-complex="12pt" fo:hyphenate="false"/>
    </style:style>
    <style:style style:name="P193" style:parent-style-name="Normal" style:family="paragraph">
      <style:paragraph-properties fo:text-align="justify" style:vertical-align="baseline" fo:margin-left="0.375in" fo:margin-right="0.0062in">
        <style:tab-stops>
          <style:tab-stop style:type="left" style:position="-0.375in"/>
          <style:tab-stop style:type="left" style:position="0.375in"/>
          <style:tab-stop style:type="left" style:position="6.1222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margin-right="0.0687in" fo:text-indent="0.3937in">
        <style:tab-stops>
          <style:tab-stop style:type="left" style:position="6.3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Trebuchet MS" fo:font-size="10pt" style:font-size-asian="10p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vertical-align="baseline" fo:text-indent="0.3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margin-right="0.193in" fo:text-indent="0.375in">
        <style:tab-stops>
          <style:tab-stop style:type="left" style:position="0.75in"/>
          <style:tab-stop style:type="left" style:position="6.4972in"/>
        </style:tab-stops>
      </style:paragraph-properties>
      <style:text-properties fo:hyphenate="false"/>
    </style:style>
    <style:style style:name="P303" style:parent-style-name="Normal" style:family="paragraph">
      <style:paragraph-properties fo:text-align="center" style:vertical-align="baseline" fo:margin-right="0.193in">
        <style:tab-stops>
          <style:tab-stop style:type="left" style:position="0in"/>
          <style:tab-stop style:type="left" style:position="6.4972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baseline" fo:margin-right="0.193in">
        <style:tab-stops>
          <style:tab-stop style:type="left" style:position="0.75in"/>
          <style:tab-stop style:type="left" style:position="6.4972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vertical-align="baseline" fo:margin-right="0.193in" fo:text-indent="0.375in">
        <style:tab-stops>
          <style:tab-stop style:type="left" style:position="0.75in"/>
          <style:tab-stop style:type="left" style:position="6.4972in"/>
        </style:tab-stops>
      </style:paragraph-properties>
      <style:text-properties style:font-size-complex="12pt" fo:hyphenate="false"/>
    </style:style>
    <style:style style:name="P309" style:parent-style-name="Normal" style:family="paragraph">
      <style:paragraph-properties fo:text-align="justify" style:vertical-align="baseline" fo:margin-right="-0.0006in" fo:text-indent="0.375in">
        <style:tab-stops>
          <style:tab-stop style:type="left" style:position="0.3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margin-right="-0.0006in">
        <style:tab-stops>
          <style:tab-stop style:type="left" style:position="6.0048in"/>
        </style:tab-stops>
      </style:paragraph-properties>
      <style:text-properties fo:hyphenate="false"/>
    </style:style>
    <style:style style:name="P313" style:parent-style-name="Normal" style:family="paragraph">
      <style:paragraph-properties fo:text-align="center" style:vertical-align="baseline">
        <style:tab-stops>
          <style:tab-stop style:type="left" style:position="6.0048in"/>
        </style:tab-stops>
      </style:paragraph-properties>
      <style:text-properties fo:hyphenate="false"/>
    </style:style>
    <style:style style:name="T314" style:parent-style-name="DefaultParagraphFont" style:family="text">
      <style:text-properties style:font-name="Trebuchet M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MOKESČIŲ MOKĖTOJO TURTO AREŠTO TAIKYMO TAISYKLIŲ PATVIRTINIMO<text:s/></text:span></text:p>
      <text:p text:style-name="P17"/>
      <text:p text:style-name="P18">2021 m. gruodžio 23 d. Nr. VA-93</text:p>
      <text:p text:style-name="P19">Vilnius</text:p>
      <text:p text:style-name="P20"/>
      <text:p text:style-name="Normal"/>
      <text:p text:style-name="P21"><text:span text:style-name="T22">Vadovaudamasi Lietuvos Respublikos mokesčių administravimo įstatymo 33 straipsnio 15 punktu, 95 straipsnio 1 dalies 2 punktu, 101 straipsniu ir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8.11 punktu, siekdama padidinti turto arešto taikymo efektyvumą,</text:span></text:p>
      <text:p text:style-name="P25"><text:span text:style-name="T26">tvirtin</text:span><text:span text:style-name="T27">u <text:s/>Mokesčių mokėtojo turto arešto taikymo taisykles.</text:span></text:p>
      <text:p text:style-name="P28"/>
      <text:p text:style-name="P29"/>
      <text:p text:style-name="P30"/>
      <text:soft-page-break/>
      <text:p text:style-name="P31">Viršininkė<text:tab/><text:tab/><text:tab/><text:tab/>Edita Janušienė</text:p>
      <text:p text:style-name="P32"/>
      <text:soft-page-break/>
      <text:p text:style-name="P33"><text:span text:style-name="T40">PATVIRTINTA</text:span></text:p>
      <text:p text:style-name="P41">Valstybinės mokesčių inspekcijos prie</text:p>
      <text:p text:style-name="P42">Lietuvos Respublikos finansų ministerijos</text:p>
      <text:p text:style-name="P43">viršininko<text:s/></text:p>
      <text:p text:style-name="P44"><text:span text:style-name="T45">2021 m. gruodžio 23 d. įsakymu Nr. VA-93</text:span></text:p>
      <text:p text:style-name="P46"/>
      <text:p text:style-name="P47"/>
      <text:p text:style-name="P48"><text:span text:style-name="T49">MOKESČIŲ MOKĖTOJO TURTO AREŠTO TAI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kesčių mokėtojo turto arešto taikymo taisyklės (toliau<text:s/></text:span><text:span text:style-name="T61">–</text:span><text:span text:style-name="T62"><text:s/>Taisyklės) nustato bendruosius pagrindinius kriterijus, kuriais vadovaujamasi, taikant mokestinės prievolės įvykdymo užtikrinimo būdą<text:s/></text:span><text:span text:style-name="T63">–</text:span><text:span text:style-name="T64"><text:s/>turto areštą, ir turto arešto taikymo tvarką.<text:s/></text:span></text:p>
      <text:p text:style-name="P65"><text:span text:style-name="T66">2</text:span><text:span text:style-name="T67">.</text:span><text:span text:style-name="T68"><text:tab/>Taisyklės parengtos, vadovaujantis Lietuvos Respublikos mokesčių administravimo įstatymo (toliau<text:s/></text:span><text:span text:style-name="T69">– MAĮ)</text:span><text:span text:style-name="T70"><text:s/>95 straipsnio 1 dalies 2 punktu, 101 straipsniu, Lietuvos Respublikos civilinio proceso kodeksu (toliau<text:s/></text:span><text:span text:style-name="T71">–</text:span><text:span text:style-name="T72"><text:s/>CPK) bei kitais teisės aktais.</text:span></text:p>
      <text:p text:style-name="P73"><text:span text:style-name="T74">3</text:span><text:span text:style-name="T75">.</text:span><text:span text:style-name="T76"><text:tab/>Visos šiose Taisyklėse vartojamos sąvokos atitinka mokesčių įstatymuose ir kituose teisės aktuose vartojamas sąvokas.</text:span></text:p>
      <text:p text:style-name="P77"/>
      <text:p text:style-name="P78"><text:span text:style-name="T79">II</text:span><text:span text:style-name="T80"><text:s/>SKYRIUS</text:span></text:p>
      <text:p text:style-name="P81"><text:span text:style-name="T82">APLINKYBĖS, KADA TAIKOMAS TURTO AREŠTAS</text:span></text:p>
      <text:p text:style-name="P83"/>
      <text:p text:style-name="P84"><text:span text:style-name="T85">4</text:span><text:span text:style-name="T86">.</text:span><text:span text:style-name="T87"><text:tab/></text:span><text:span text:style-name="T88">T</text:span><text:span text:style-name="T89">urto arešto procedūra taikoma, jei:</text:span></text:p>
      <text:p text:style-name="P90"><text:span text:style-name="T91">4.1</text:span><text:span text:style-name="T92">.</text:span><text:span text:style-name="T93"><text:tab/>mokesčių mokėtojas atitinkamo mokesčio įstatymo<text:s/></text:span><text:span text:style-name="T94">nustatyta tvarka<text:s/></text:span><text:span text:style-name="T95">nesumokėjo mokesčio ir su juo susijusių sumų daugiau kaip 2 mėnesius arba gaunama informacijos, kad turto areštas būtinas, siekiant užtikrinti efektyvų mokestinės nepriemokos išieškojimą;</text:span></text:p>
      <text:p text:style-name="P96"><text:span text:style-name="T97">4.2</text:span><text:span text:style-name="T98">.</text:span><text:span text:style-name="T99"><text:tab/></text:span><text:span text:style-name="T100">mokesčių administratoriui priėmus sprendimą dėl patikrinimo akto tvirtinimo,</text:span><text:span text:style-name="T101"><text:s/>yra pavojus, kad mokesčių mokėtojas jam priklausantį turtą gali paslėpti, parduoti ar kitokiu būdu jo netekti, todėl gali būti sunku arba neįmanoma išieškoti mokesčio 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102"><text:span text:style-name="T103">4.3</text:span><text:span text:style-name="T104">.</text:span><text:span text:style-name="T105"><text:tab/></text:span><text:span text:style-name="T106">patikrinimo, ar teisingai apskaičiuotas ir<text:s/></text:span><text:span text:style-name="T107">sumokėtas mokestis, metu nustatoma atitinkamo mokesčio įstatymų pažeidimų ir yra pagrįsta rizika, kad mokesčių mokėtojas jam priklausantį turtą gali paslėpti, parduoti ar kitokiu būdu jo netekti, todėl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span></text:p>
      <text:p text:style-name="P108"/>
      <text:p text:style-name="P109"><text:span text:style-name="T110">III</text:span><text:span text:style-name="T111"><text:s/>SKYRIUS</text:span></text:p>
      <text:p text:style-name="P112"><text:span text:style-name="T113">TURTO AREŠTO TAIKYMO KRITERIJAI</text:span></text:p>
      <text:p text:style-name="P114"/>
      <text:p text:style-name="P115"><text:span text:style-name="T116">5</text:span><text:span text:style-name="T117">.</text:span><text:span text:style-name="T118"><text:tab/>Reikšmingomis aplinkybėmis (kriterijais), kurioms esant konstatuojama, kad yra pavojus (rizika), kad mokesčių mokėtojas jam priklausantį turtą gali paslėpti, parduoti ar kitokiu būdu jo netekti, todėl gali būti sunku arba neįmanoma išieškoti mokesčio ir su juo susijusių sumų ir todėl inicijuojamas mokesčių mokėtojo turto areštas, laikomi tokie nustatyti faktai:</text:span></text:p>
      <text:p text:style-name="P119"><text:span text:style-name="T120">5.1</text:span><text:span text:style-name="T121">.</text:span><text:span text:style-name="T122"><text:tab/>turintis</text:span><text:span text:style-name="T123"><text:s/>daugiau kaip 1/2 visų balsų tarp juridinio asmens dalininkų (akcininkų, savininkų, pajininkų ir pan.) arba<text:s/></text:span><text:span text:style-name="T124">nuosavybės teisę į daugiau kaip<text:s/></text:span><text:span text:style-name="T125">1/2<text:s/></text:span><text:span text:style-name="T126">juridinio asmens turto dalį juridinio<text:s/></text:span><text:soft-page-break/><text:span text:style-name="T127">asmens dalininkas (toliau – pagrindinis dalininkas) yra bent vieno kito juridinio asmens, kuris turi išieškomų mokestinių nepriemokų, pagrindinis dalininkas;</text:span></text:p>
      <text:p text:style-name="P128"><text:span text:style-name="T129">5.2</text:span><text:span text:style-name="T130">.</text:span><text:span text:style-name="T131"><text:tab/>iš Lietuvos Respublikos prokuratūros, Finansinių nusikaltimų tyrimo tarnybos prie Lietuvos Respublikos vidaus reikalų ministerijos ar / ir kitų valstybės institucijų, bankų ar / ir kitų organizacijų gauta informacijos, kad mokesčių mokėtojo atžvilgiu atliekamas tyrimas už nusikaltimus ar / ir baudžiamuosius nusižengimus ekonomikai ir verslo tvarkai (Lietuvos Respublikos baudžiamojo kodekso (toliau – BK) XXXI skyrius), finansų sistemai (BK XXXII skyrius), nuosavybei, turtinėms teisėms ir turtiniams interesams (BK XXVIII skyrius) arba mokesčių mokėtojas (jo vadovas) per paskutinius 2 metus yra baustas už paminėtus nusikaltimus ar baudžiamuosius nusižengimus;</text:span></text:p>
      <text:p text:style-name="P132"><text:span text:style-name="T133">5.3</text:span><text:span text:style-name="T134">.</text:span><text:span text:style-name="T135"><text:tab/><text:s/>mokestinio patikrinimo metu identifikuojami mokesčių slėpimo požymiai, kai yra pagrindas mokesčius apskaičiuoti pagal mokesčių administratoriaus įvertinimą, kai identifikuojami mokesčių vengimo požymiai, kai mokesčių mokėtojo sandoris, ūkinė operacija ar bet kokia jų grupė sudaryti, siekiant mokestinės naudos;<text:s/></text:span></text:p>
      <text:p text:style-name="P136"><text:span text:style-name="T137">5.4</text:span><text:span text:style-name="T138">.</text:span><text:span text:style-name="T139"><text:tab/>mokesčių administratoriui mokesčių mokėtojas nepateikia mokesčiams apskaičiuoti ir / ar kontrolės veiksmams atlikti būtinų dokumentų ir / ar nesudaro sąlygų atlikti turto apžiūrą mokesčių mokėtojo patalpose ar veiklos vykdymo teritorijoje;</text:span></text:p>
      <text:p text:style-name="P140"><text:span text:style-name="T141">5.5</text:span><text:span text:style-name="T142">.</text:span><text:span text:style-name="T143"><text:tab/>didelės vertės (daugiau kaip 50 procentų balansinio turto vertės) mokesčių mokėtojo turto (jeigu likusio mokesčių mokėtojo turto nepakanka mokesčiams ir su jais susijusioms sumoms padengti) paskutiniu tikrinamuoju laikotarpiu yra perleista ar parduota tretiesiems asmenims, kurie už jiems pateiktą turtą nėra atsiskaitę, išskyrus atvejus, kai tai yra susiję su būdinga mokesčių mokėtojui veikla, taikant atidėto mokėjimo terminą;</text:span></text:p>
      <text:p text:style-name="P144"><text:span text:style-name="T145">5.6</text:span><text:span text:style-name="T146">.</text:span><text:span text:style-name="T147"><text:tab/><text:s/>mokesčių mokėtojui – juridiniam asmeniui, papildomai apskaičiavus mokėtinas mokesčių sumas, šias sumas pridėjus prie jo pagal paskutinio turimo balanso duomenis pradelstų įsipareigojimų, apskaičiuota suma viršytų pusės turto vertę;</text:span></text:p>
      <text:p text:style-name="P148"><text:span text:style-name="T149">5.7</text:span><text:span text:style-name="T150">.</text:span><text:span text:style-name="T151"><text:tab/>mokesčių mokėtojas vykdo veiklą, susijusią su turto, į kurį būtų nukreiptas areštas, pardavimu;</text:span></text:p>
      <text:p text:style-name="P152"><text:span text:style-name="T153">5.8</text:span><text:span text:style-name="T154">.</text:span><text:span text:style-name="T155"><text:tab/>mokesčių mokėtojas mokestinio ginčo ar mokestinio patikrinimo metu yra perleidęs registruotiną turtą (jo dalį) ar vykdo su tokio turtu perleidimu susijusius veiksmus;</text:span></text:p>
      <text:p text:style-name="P156"><text:span text:style-name="T157">5.9</text:span><text:span text:style-name="T158">.</text:span><text:span text:style-name="T159"><text:tab/>mokesčių mokėtojo atžvilgiu yra taikomi priverstinio išieškojimo veiksmai;</text:span></text:p>
      <text:p text:style-name="P160"><text:span text:style-name="T161">5.10</text:span><text:span text:style-name="T162">.</text:span><text:span text:style-name="T163"><text:tab/>per paskutinius 2 metus mokesčių mokėtojas (jo vadovas) yra baustas už Lietuvos Respublikos administracinių nusižengimų kodekso 120 straipsnyje nustatytą administracinį nusižengimą (kreditorių reikalavimų tenkinimo eilės ir tvarkos pažeidimą, pareiškimo dėl bankroto bylos iškėlimo nepateikimą ar pavėluotą pateikimą teismui, kreditorių susirinkimų nesušaukimą įstatymuose numatytais atvejais);</text:span></text:p>
      <text:p text:style-name="P164"><text:span text:style-name="T165">5.11</text:span><text:span text:style-name="T166">.</text:span><text:span text:style-name="T167"><text:tab/>mokesčių mokėtojas nevykdo Lietuvos Respublikos akcinių bendrovių įstatymo 58 straipsnio 3 dalyje nustatytos pareigos ir laiku neteikia Juridinių asmenų registro tvarkytojui finansinių ataskaitų, todėl nėra galimybės įvertinti mokesčių mokėtojo – juridinio asmens, mokumo, balansinio turto ir įsipareigojimų;</text:span></text:p>
      <text:p text:style-name="P168"><text:span text:style-name="T169">5.12</text:span><text:span text:style-name="T170">. mokesčių mokėtojas neturi sąskaitų Lietuvos kredito, mokėjimo ir (ar) elektroninių pinigų įstaigose arba per turimas sąskaitas per paskutinius 6 mėnesius nevyko pinigų judėjimas;<text:s/></text:span></text:p>
      <text:p text:style-name="P171"><text:span text:style-name="T172">5.13</text:span><text:span text:style-name="T173">. nustatomos kitos konkrečios aplinkybės, sudarančios pagrindą pagrįstai manyti, kad mokesčių mokėtojas jam priklausantį turtą gali paslėpti, parduoti ar kitu būdu jo netekti.</text:span></text:p>
      <text:p text:style-name="P174"><text:span text:style-name="T175">6</text:span><text:span text:style-name="T176">. Turto areštas taikomas, kai yra nustatyta bent viena iš 5 punkto papunkčiuose nurodytų aplinkybių, išskyrus atvejus, jei yra bent vienas iš atvejų, kai:</text:span></text:p>
      <text:p text:style-name="P177"><text:span text:style-name="T178">6.1</text:span><text:span text:style-name="T179">. mokesčių mokėtojo – juridinio asmens, ilgalaikių ir trumpalaikių įsipareigojimų vertė pagal balanso duomenis yra mažesnė negu 30 procentų balansinės turto vertės (šis punktas netaikomas, jei Juridinių asmenų registro tvarkytojui pateiktas senesnis nei mokestinių metų, einančių prieš vertinimą, balansas);</text:span></text:p>
      <text:p text:style-name="P180"><text:span text:style-name="T181">6.2</text:span><text:span text:style-name="T182">. mokesčių mokėtojo – juridinio asmens, mokestinio patikrinimo metu numatoma apskaičiuota papildoma mokėtina suma sudaro mažiau kaip 20 procentų mokesčių mokėtojo balansinio turto, iš jo atėmus įsipareigojimus, vertės (šis punktas netaikomas, jei nėra balanso ar pateiktas senesnis nei dviejų mokestinių metų, einančių prieš vertinimą, balansas);</text:span></text:p>
      <text:p text:style-name="P183"><text:span text:style-name="T184">6.3</text:span><text:span text:style-name="T185">. nustatytos kitos aplinkybės, kurių pagrindu galima daryti išvadą (atsižvelgiant į mokesčių mokėtojo finansinės atskaitomybės dokumentų, oficialių registrų duomenis (turto vertę ir jo rūšį, pajamas ar pelną (nuostolį), taip pat jų pokyčius, draudimo polisus, ūkinės-komercinės, finansinės veiklos rodiklius, jų pokyčius ir kitus duomenis) ar turima kitos informacijos, kad mokesčių mokėtojo turto pakaks mokesčiams ir su jais susijusioms sumoms padengti.</text:span></text:p>
      <text:p text:style-name="P186"/>
      <text:p text:style-name="P187"><text:span text:style-name="T188">IV</text:span><text:span text:style-name="T189"><text:s/>SKYRIUS</text:span></text:p>
      <text:p text:style-name="P190"><text:span text:style-name="T191">AREŠTUOJAMAS TURTAS</text:span></text:p>
      <text:p text:style-name="P192"/>
      <text:p text:style-name="P193"><text:span text:style-name="T194">7</text:span><text:span text:style-name="T195">. Prieš taikant turto areštą, atsižvelgiama į šiuos faktus:</text:span></text:p>
      <text:p text:style-name="P196"><text:span text:style-name="T197">7.1</text:span><text:span text:style-name="T198">. gali būti areštuojamas tik toks turtas, į kurį pagal CPK gali būti nukreiptas išieškojimas. Mokesčių mokėtojo turto areštuojama tiek, kad būtų galima realiai ir visiškai užtikrinti mokestinių nepriemokų arba galinčių atsirasti mokestinių nepriemokų išieškojimą;</text:span></text:p>
      <text:p text:style-name="P199"><text:span text:style-name="T200">7.2</text:span><text:span text:style-name="T201">. prioritetinis turto arešto objektas turi būti įvertintas, atsižvelgiant į numatytą CPK pagal asmens rūšį išieškojimo iš skolininko turto eilę, taip pat būtina išanalizuoti areštuojamo turto vertę, likvidumą, nusidėvėjimą, jo būklę, kitų institucijų turtui taikytas laikinąsias apsaugos priemones;</text:span></text:p>
      <text:p text:style-name="P202"><text:span text:style-name="T203">7.3</text:span><text:span text:style-name="T204">. fizinio asmens turtas areštuojamas, jei prieš tai buvo pritaikytos geranorišką mokestinių nepriemokų sumokėjimą skatinančios priemonės, pvz.: išsiųstas pranešimas apie neįvykdytas prievoles ir pan.;</text:span></text:p>
      <text:p text:style-name="P205"><text:span text:style-name="T206">7.4</text:span><text:span text:style-name="T207">. jei individuali (personalinė) įmonė neturi pakankamai turto išieškomoms sumoms padengti, areštuojamas ir tokios įmonės savininko turtas;</text:span></text:p>
      <text:p text:style-name="P208"><text:span text:style-name="T209">7.5</text:span><text:span text:style-name="T210">. jei areštuoto komanditinės (pasitikėjimo) ūkinės bendrijos turto nepakanka šios bendrijos mokestinės nepriemokos išieškojimui užtikrinti, areštuojamas tikrųjų komanditinės (pasitikėjimo) ūkinės bendrijos narių turtas solidariai, o narių komanditorių – turto dalis, kurią jie perdavė arba turėjo perduoti komanditinei (pasitikėjimo) ūkinei bendrijai, bet per sutartyje numatytus terminus neperdavė;</text:span></text:p>
      <text:p text:style-name="P211"><text:span text:style-name="T212">7.6</text:span><text:span text:style-name="T213">. juridinių asmenų<text:s/></text:span><text:span text:style-name="T214">–</text:span><text:span text:style-name="T215"><text:s/>likviduojamų bei turinčių laikinų finansinių sunkumų įmonių, turtas areštuojamas, kai nustatyta, kad nėra tikslinga tokių įmonių turtui taikyti priverstinę hipoteką / įkeitimą.</text:span></text:p>
      <text:p text:style-name="P216"><text:span text:style-name="T217">8</text:span><text:span text:style-name="T218">. Mokesčių mokėtojo areštuojamo turto vertė turi atitikti mokestinės nepriemokos bei su turto areštu bei išieškojimu susijusių išlaidų sumą ir turi būti nurodyta turto arešto akte.<text:s/></text:span><text:span text:style-name="T219">Nekilnojamojo turto vertė nustatoma pagal valstybės įmonės Registrų centro apskaičiuotą masinio vertinimo / vidutinės rinkos vertę arba kvalifikuotų turto vertintojų parengtą turto vertinimo ataskaitą, kurioje nekilnojamasis turtas turi būti įvertintas lyginamosios vertės (pardavimo kainų analogų) metodu įkeitimo tikslu. Atskirais atvejais, kai nustatyta vertė skiriasi daugiau kaip 2 kartus nuo rinkos vertės, dėl turto vertintojų vertinimo ataskaitose nurodytų duomenų teisingumo ar taikytų turto vertės nustatymo metodų tinkamumo mokesčių administratorius gali kreiptis į Lietuvos Respublikos Vyriausybės įgaliotą atlikti turto arba verslo vertintojų ir turto arba verslo vertinimo įmonių priežiūros įstaigą su prašymu atlikti vertintojo ar vertinimo įmonės patikrinimą, siekdamas įvertinti sudarytų ne ilgesnio kaip trejų metų laikotarpio turto arba verslo vertinimo ataskaitų atitiktį Lietuvos Respublikos turto ir verslo vertinimo pagrindų įstatyme nustatytiems reikalavimams.</text:span><text:span text:style-name="T220"><text:s/></text:span><text:span text:style-name="T221">Transporto priemonės vertė nustatoma, vadovaujantis viešosios įstaigos „Emprekis“ skelbiama informacija apie transporto priemonių rinkos kainas arba kvalifikuotų turto vertintojų parengta transporto priemonių vertinimo ataskaita.</text:span><text:span text:style-name="T222"><text:s/>Kito turto vertė nustatoma pagal vidutinę rinkos kainą. Turto areštui taikyti pirmiausia pasirenkamas turtas, į kurį nėra apribotos<text:s/></text:span><text:soft-page-break/><text:span text:style-name="T223">daiktinės teisės (pvz., įkeitimu (hipoteka), areštu, notaro patvirtintais susitarimais) ir kuris neturi bendraturčių. Areštuotino turto vertė turi labiausiai atitikti užtikrinamos prievolės dydį.</text:span></text:p>
      <text:p text:style-name="P224"><text:span text:style-name="T225">9</text:span><text:span text:style-name="T226">. Areštuojant turtą, mokesčių mokėtojas turi teisę prašyti mokesčių administratoriaus <text:s text:c="12"/>areštuoti mokesčių mokėtojo siūlomą turtą, tačiau mokesčių administratorius neprivalo tenkinti tokio prašymo, jei tai gali kliudyti tinkamai užtikrinti mokestinės nepriemokos išieškojimą.</text:span></text:p>
      <text:p text:style-name="P227"><text:span text:style-name="T228">10</text:span><text:span text:style-name="T229">. Turto arešto objektai skirstomi į:</text:span></text:p>
      <text:p text:style-name="P230"><text:span text:style-name="T231">10.1</text:span><text:span text:style-name="T232">. objektus, kuriuos privaloma teisiškai registruoti;</text:span></text:p>
      <text:p text:style-name="P233"><text:span text:style-name="T234">10.2</text:span><text:span text:style-name="T235">. objektus, kurių teisiškai registruoti neprivaloma;</text:span></text:p>
      <text:p text:style-name="P236"><text:span text:style-name="T237">10.3</text:span><text:span text:style-name="T238">. mokesčių mokėtojui apskaitomas mokesčio permokas (skirtumus).</text:span></text:p>
      <text:p text:style-name="P239"><text:span text:style-name="T240">11</text:span><text:span text:style-name="T241">. Sprendimas areštuoti turtą įgyvendinamas, surašant turto arešto aktą.</text:span></text:p>
      <text:p text:style-name="P242"><text:span text:style-name="T243">12</text:span><text:span text:style-name="T244">.<text:s/></text:span><text:span text:style-name="T245">Turto arešto aktas perduodamas Turto arešto aktų registrui (toliau – TAAR). Turto arešto aktų registro tvarkytojas įregistruoja turto arešto aktą Lietuvos Respublikos turto arešto aktų registro įstatymo 8 straipsnyje nustatyta tvarka ir terminais.</text:span></text:p>
      <text:p text:style-name="P246"><text:span text:style-name="T247">Mokesčių mokėtojui dalyvaujant turto arešto akto surašyme, turto arešto aktas jam įteikiamas pasirašytinai, o jam nedalyvaujant – įteikiamas MAĮ 164 straipsnyje nustatyta tvarka.</text:span></text:p>
      <text:p text:style-name="P248"><text:span text:style-name="T249">13</text:span><text:span text:style-name="T250">. Areštuojant mokesčių mokėtojo permoką (skirtumą), turto saugotoju tampa mokesčių administratorius, visais kitais atvejais turto saugotoju skiriamas areštuoto turto valdytojas <text:s text:c="10"/>(mokesčių mokėtojas ar kitas asmuo).</text:span></text:p>
      <text:p text:style-name="P251"><text:span text:style-name="T252">14</text:span><text:span text:style-name="T253">. Mokesčių mokėtojo nuosavybės teisės į turtą gali būti visiškai apribotos, uždraudžiant mokesčių mokėtojui šiuo turtu disponuoti, naudotis ir jį valdyti, arba gali būti apribotos iš dalies, t. y. apribojamos tik kai kurios nuosavybės teisių sudedamosios dalys (valdymas, disponavimas ar naudojimas). Konkretus mokesčių mokėtojo turto arešto būdas (nuosavybės teisių ar atskirų šios teisės sudedamųjų dalių apribojimas) nurodomas turto arešto akte.</text:span></text:p>
      <text:p text:style-name="P254"><text:span text:style-name="T255">15</text:span><text:span text:style-name="T256">. Turto arešto aktas panaikinamas per 5 darbo dienas po to, kai paaiškėja, kad:</text:span></text:p>
      <text:p text:style-name="P257"><text:span text:style-name="T258">15.1</text:span><text:span text:style-name="T259">. mokestinė prievolė įvykdyta;</text:span></text:p>
      <text:p text:style-name="P260"><text:span text:style-name="T261">15.2</text:span><text:span text:style-name="T262">. mokesčių mokėtojo mokestinė prievolė panaikinta, pasibaigus mokestiniam ginčui. Mokestinio ginčo metu priėmus sprendimą panaikinti mokesčių administratoriaus sprendimą ir pavesti mokesčių administratoriui atlikti pakartotinį patikrinimą bei priimti naują sprendimą, turto areštas lieka galioti;</text:span></text:p>
      <text:p text:style-name="P263"><text:span text:style-name="T264">15.3</text:span><text:span text:style-name="T265">. mokesčių mokėtojas įstatymų nustatytais atvejais atleidžiamas nuo mokestinės prievolės vykdymo;</text:span></text:p>
      <text:p text:style-name="P266"><text:span text:style-name="T267">15.4</text:span><text:span text:style-name="T268">. mokesčių mokėtojo mokestinę nepriemoką perėmė kiti asmenys;</text:span></text:p>
      <text:p text:style-name="P269"><text:span text:style-name="T270">15.5</text:span><text:span text:style-name="T271">. įsiteisėjo teismo nutartis dėl nemokumo (restruktūrizavimo) bylos mokesčių mokėtojui iškėlimo arba buvo priimtas kreditorių susirinkimo nutarimas nemokumo procedūras vykdyti ne teismo tvarka;</text:span></text:p>
      <text:p text:style-name="P272"><text:span text:style-name="T273">15.6</text:span><text:span text:style-name="T274">. priimtas sprendimas pripažinti mokestinę prievolę pasibaigusia pagal MAĮ 93 straipsnio 1 dalies 3 ir 5–8 punktus;</text:span></text:p>
      <text:p text:style-name="P275"><text:span text:style-name="T276">15.7</text:span><text:span text:style-name="T277">.<text:s/></text:span><text:span text:style-name="T278">kitais atvejais, kai mokesčių mokėtojas pateikė prašymą ir mokesčių administratorius įvertino, kad nebus pažeisti mokesčių administratoriaus, kaip kreditoriaus, interesai;</text:span></text:p>
      <text:p text:style-name="P279"><text:span text:style-name="T280">15.8</text:span><text:span text:style-name="T281">. pasibaigė mokestinis ginčas, t. y. įsiteisėjo mokestinį ginčą nagrinėjusios institucijos sprendimas (permokos arešto aktas).</text:span></text:p>
      <text:p text:style-name="P282"><text:span text:style-name="T283">16</text:span><text:span text:style-name="T284">.<text:s/></text:span><text:span text:style-name="T285">Priimtas sprendimas panaikinti turto areštą perduodamas į TAAR, kurio tvarkytojas įregistruoja sprendimą panaikinti turto arešto aktą Lietuvos Respublikos turto arešto aktų registro įstatymo 8 straipsnyje nustatyta tvarka ir terminais.</text:span><text:span text:style-name="T286"><text:s/></text:span><text:span text:style-name="T287">Mokesčių mokėtojui sprendimas panaikinti turto areštą įteikiamas MAĮ 164 straipsnyje nustatyta tvarka.</text:span></text:p>
      <text:p text:style-name="P288"><text:span text:style-name="T289">17</text:span><text:span text:style-name="T290">. Tais atvejais, kai turtas areštuojamas, apribojant visas nuosavybės teises į turtą ar turtą perduodant tretiesiems asmenims saugoti ar administruoti arba paimant dokumentus, patvirtinančius skolininko turtines teises, taip pat tais atvejais, kai apribojamos teisės į neregistruojamą kilnojamąjį turtą, turtas turi būti aprašytas turto apyraše. Mokesčių mokėtojo turtas aprašomas, dalyvaujant pačiam mokesčių mokėtojui, o tuo atveju, kai mokesčių mokėtojas yra ne<text:s/></text:span><text:soft-page-break/><text:span text:style-name="T291">fizinis asmuo – dalyvaujant mokesčių mokėtojo vadovui arba asmeniui, įgaliotam atlikti vadovo funkcijas. Mokesčių mokėtojui atsisakius dalyvauti, aprašant turtą (ar neradus mokesčių mokėtojo), apie tai pažymima turto apyraše, o turtas turi būti aprašomas, mokesčių mokėtojui nedalyvaujant.</text:span></text:p>
      <text:p text:style-name="P292"><text:span text:style-name="T293">18</text:span><text:span text:style-name="T294">. Aprašant turtą, gali būti atlikti papildomi veiksmai: turto antspaudavimas, plombavimas, kontrolinis svėrimas, matavimas, skaičiavimas, žymų įrašymas ir pan. Jei buvo atliktas vienas ar keli iš šių veiksmų, apie tai bei apie atitinkamus šių veiksmų rezultatus turi būti pažymima turto apyraše. Turto apyrašą pasirašo jį surašęs valstybės tarnautojas ir asmenys, dalyvavę aprašant turtą. Areštuotas aprašytas mokesčių mokėtojo turtas įvertinamas, atsižvelgiant į tos rūšies turto rinkos kainas toje vietovėje ir į turto nusidėvėjimą. Turto vertinimą turi atlikti ne mažiau kaip du mokesčių administratoriaus darbuotojai. Prie turto apyrašo pridedami išrašai ar kiti dokumentai, pagrindžiantys nustatytą turto vertę.</text:span><text:span text:style-name="T295"><text:s/>Mokesčių mokėtojas, nesutikdamas su mokesčių administratoriaus įkainojimu, turi teisę jį ginčyti įstatymų nustatyta tvarka.</text:span></text:p>
      <text:p text:style-name="P296"><text:span text:style-name="T297">19</text:span><text:span text:style-name="T298">. Kai mokesčių mokėtojas dalyvauja, surašant turto arešto aktą ir turto apyrašą, šie dokumentai mokesčių mokėtojui įteikiami pasirašytinai. Mokesčių mokėtojui atsisakius pasirašyti ir / ar priimti turto arešto aktą ir turto apyrašą, valstybės tarnautojas pažymi apie tai turto arešto akte ir įteikia mokesčių mokėtojui MAĮ 164 straipsnyje nustatyta tvarka. Jeigu turtas perduodamas saugoti ar administruoti ne mokesčių mokėtojui, turto arešto aktas ir turto apyrašas turto saugotojui (administratoriui) įteikiami MAĮ 164 straipsnyje nustatyta tvarka.</text:span></text:p>
      <text:p text:style-name="P299"><text:span text:style-name="T300">20</text:span><text:span text:style-name="T301">. Turto arešto aktas įsigalioja nuo turto arešto akto įregistravimo TAAR dienos.</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1</text:span><text:span text:style-name="T311">. Valstybinės mokesčių inspekcijos prie Lietuvos Respublikos finansų ministerijos valstybės tarnautojai už Taisyklių nesilaikymą atsako Lietuvos Respublikos teisės aktų nustatyta tvarka. <text:s/></text:span></text:p>
      <text:p text:style-name="P312"/>
      <text:p text:style-name="P313"><text:span text:style-name="T31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98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580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oroneckiene</meta:initial-creator>
    <dc:creator>adlibuser</dc:creator>
    <meta:creation-date>2021-12-23T10:50:00Z</meta:creation-date>
    <dc:date>2021-12-23T10:50:00Z</dc:date>
    <meta:print-date>2016-05-03T11:10:00Z</meta:print-date>
    <meta:template xlink:href="Normal.dotm" xlink:type="simple"/>
    <meta:editing-cycles>2</meta:editing-cycles>
    <meta:editing-duration>PT0S</meta:editing-duration>
    <meta:document-statistic meta:page-count="12" meta:paragraph-count="211" meta:word-count="2428" meta:character-count="17539" meta:row-count="766" meta:non-whitespace-character-count="15322"/>
  </office:meta>
</office:document-meta>
</file>