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2.3625in"/>
          <style:tab-stop style:type="left" style:position="2.4611in"/>
        </style:tab-stops>
      </style:paragraph-properties>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fo:text-align="justify"/>
    </style:style>
    <style:style style:name="P56" style:parent-style-name="Normal" style:master-page-name="MPF1" style:family="paragraph">
      <style:paragraph-properties fo:widows="0" fo:orphans="0" fo:break-before="page" fo:text-align="justify" fo:margin-left="7.2055in">
        <style:tab-stops/>
      </style:paragraph-properties>
      <style:text-properties style:font-name-asian="Arial" style:font-size-complex="12pt"/>
    </style:style>
    <style:style style:name="P64" style:parent-style-name="Normal" style:family="paragraph">
      <style:paragraph-properties fo:widows="0" fo:orphans="0" fo:text-align="center" fo:margin-left="0.4791in" fo:text-indent="4.5208in">
        <style:tab-stops>
          <style:tab-stop style:type="left" style:position="6.8055in"/>
        </style:tab-stops>
      </style:paragraph-properties>
      <style:text-properties style:font-name-asian="Arial" style:font-size-complex="12pt"/>
    </style:style>
    <style:style style:name="P65"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66" style:parent-style-name="Normal" style:family="paragraph">
      <style:text-properties fo:font-size="10pt" style:font-size-asian="10pt"/>
    </style:style>
    <style:style style:name="P67"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68" style:parent-style-name="Normal" style:family="paragraph">
      <style:text-properties fo:font-size="2pt" style:font-size-asian="2pt" style:font-size-complex="2pt"/>
    </style:style>
    <style:style style:name="P69" style:parent-style-name="Normal" style:family="paragraph">
      <style:paragraph-properties fo:widows="0" fo:orphans="0" style:line-height-at-least="0.1666in"/>
      <style:text-properties style:font-name-asian="Arial" style:font-size-complex="12pt"/>
    </style:style>
    <style:style style:name="P70" style:parent-style-name="Normal" style:family="paragraph">
      <style:text-properties fo:font-size="10pt" style:font-size-asian="10pt"/>
    </style:style>
    <style:style style:name="TableColumn72" style:family="table-column">
      <style:table-column-properties style:column-width="0.4694in" style:use-optimal-column-width="false"/>
    </style:style>
    <style:style style:name="TableColumn73" style:family="table-column">
      <style:table-column-properties style:column-width="1.9916in" style:use-optimal-column-width="false"/>
    </style:style>
    <style:style style:name="TableColumn74" style:family="table-column">
      <style:table-column-properties style:column-width="2.0666in" style:use-optimal-column-width="false"/>
    </style:style>
    <style:style style:name="TableColumn75" style:family="table-column">
      <style:table-column-properties style:column-width="1.8694in" style:use-optimal-column-width="false"/>
    </style:style>
    <style:style style:name="TableColumn76" style:family="table-column">
      <style:table-column-properties style:column-width="4.134in" style:use-optimal-column-width="false"/>
    </style:style>
    <style:style style:name="Table71" style:family="table">
      <style:table-properties style:width="10.5312in" fo:margin-left="-0.0034in" table:align="left"/>
    </style:style>
    <style:style style:name="TableRow77" style:family="table-row">
      <style:table-row-properties style:min-row-height="0.4381in"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fo:widows="0" fo:orphans="0" style:snap-to-layout-grid="false">
        <style:tab-stops>
          <style:tab-stop style:type="left" style:position="1.5986in"/>
        </style:tab-stops>
      </style:paragraph-properties>
      <style:text-properties fo:font-weight="bold" style:font-weight-asian="bold" style:font-size-complex="12pt" style:language-asian="ar" style:country-asian="SA"/>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widows="0" fo:orphans="0" fo:text-align="justify">
        <style:tab-stops>
          <style:tab-stop style:type="left" style:position="1.5986in"/>
        </style:tab-stops>
      </style:paragraph-properties>
      <style:text-properties fo:font-weight="bold" style:font-weight-asian="bold" style:font-size-complex="12pt" style:language-asian="ar" style:country-asian="SA"/>
    </style:style>
    <style:style style:name="TableCell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Row88" style:family="table-row">
      <style:table-row-properties style:min-row-height="0.3875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9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00" style:parent-style-name="Normal" style:family="paragraph">
      <style:paragraph-properties fo:widows="0" fo:orphans="0" style:snap-to-layout-grid="false" fo:text-align="justify">
        <style:tab-stops>
          <style:tab-stop style:type="left" style:position="1.5986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8pt" fo:language="fr" fo:country="FR" style:language-asian="ar" style:country-asian="SA"/>
    </style:style>
    <style:style style:name="T103" style:parent-style-name="DefaultParagraphFont" style:family="text">
      <style:text-properties style:font-size-complex="8pt" fo:language="fr" fo:country="FR" style:language-asian="ar" style:country-asian="SA"/>
    </style:style>
    <style:style style:name="T104" style:parent-style-name="DefaultParagraphFont" style:family="text">
      <style:text-properties style:font-size-complex="12pt" fo:language="fr" fo:country="FR" style:language-asian="ar" style:country-asian="SA"/>
    </style:style>
    <style:style style:name="T105" style:parent-style-name="DefaultParagraphFont" style:family="text">
      <style:text-properties style:font-size-complex="8pt" fo:language="fr" fo:country="FR" style:language-asian="ar" style:country-asian="SA"/>
    </style:style>
    <style:style style:name="T106" style:parent-style-name="DefaultParagraphFont" style:family="text">
      <style:text-properties style:font-name-asian="Arial" fo:font-size="8pt" style:font-size-asian="8pt" style:font-size-complex="8pt"/>
    </style:style>
    <style:style style:name="TableRow107" style:family="table-row">
      <style:table-row-properties style:min-row-height="0.3875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justify">
        <style:tab-stops>
          <style:tab-stop style:type="left" style:position="1.5986in"/>
        </style:tab-stops>
      </style:paragraph-properties>
    </style:style>
    <style:style style:name="T112" style:parent-style-name="DefaultParagraphFont" style:family="text">
      <style:text-properties style:font-name-asian="Calibri" style:font-size-complex="12pt" style:language-asian="ar" style:country-asian="SA"/>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ab-stops>
          <style:tab-stop style:type="left" style:position="1.5986in"/>
        </style:tab-stops>
      </style:paragraph-properties>
    </style:style>
    <style:style style:name="T115" style:parent-style-name="DefaultParagraphFont" style:family="text">
      <style:text-properties style:font-name-asian="Calibri" style:font-size-complex="12pt" style:language-asian="ar" style:country-asian="SA"/>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ar" style:country-asian="SA"/>
    </style:style>
    <style:style style:name="P118" style:parent-style-name="Normal" style:family="paragraph">
      <style:paragraph-properties fo:widows="0" fo:orphans="0" style:snap-to-layout-grid="false" fo:text-align="justify" fo:text-indent="0.043in">
        <style:tab-stops>
          <style:tab-stop style:type="left" style:position="1.5986in"/>
        </style:tab-stops>
      </style:paragraph-properties>
      <style:text-properties style:font-size-complex="12pt" style:language-asian="ar" style:country-asian="SA"/>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justify"/>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Arial" style:font-size-complex="12pt"/>
    </style:style>
    <style:style style:name="P123" style:parent-style-name="Normal" style:family="paragraph">
      <style:paragraph-properties fo:widows="0" fo:orphans="0" fo:text-align="justify"/>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Arial" style:font-size-complex="12pt"/>
    </style:style>
    <style:style style:name="P126" style:parent-style-name="Normal" style:family="paragraph">
      <style:paragraph-properties fo:widows="0" fo:orphans="0" fo:text-align="justify"/>
      <style:text-properties style:font-name-asian="Arial" style:font-size-complex="12pt"/>
    </style:style>
    <style:style style:name="P127" style:parent-style-name="Normal" style:family="paragraph">
      <style:paragraph-properties fo:widows="0" fo:orphans="0" fo:text-align="justify"/>
      <style:text-properties style:font-name-asian="Arial" style:font-size-complex="12pt"/>
    </style:style>
    <style:style style:name="P128"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style>
    <style:style style:name="P129" style:parent-style-name="Normal" style:family="paragraph">
      <style:paragraph-properties fo:widows="0" fo:orphans="0" fo:text-align="justify"/>
    </style:style>
    <style:style style:name="T130" style:parent-style-name="DefaultParagraphFont" style:family="text">
      <style:text-properties style:font-name-asian="Arial" style:font-size-complex="12pt"/>
    </style:style>
    <style:style style:name="T131" style:parent-style-name="DefaultParagraphFont" style:family="text">
      <style:text-properties style:font-name-asian="Arial" style:font-size-complex="8pt"/>
    </style:style>
    <style:style style:name="T132" style:parent-style-name="DefaultParagraphFont" style:family="text">
      <style:text-properties style:font-name-asian="Arial" style:font-size-complex="12pt" fo:language="en" fo:country="GB"/>
    </style:style>
    <style:style style:name="TableRow133" style:family="table-row">
      <style:table-row-properties style:min-row-height="0.387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justify"/>
      <style:text-properties style:font-name-asian="Calibri" style:font-size-complex="12pt"/>
    </style:style>
    <style:style style:name="P13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3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5"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5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5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5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5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5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5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style:font-name-asian="Calibri" style:font-size-complex="12pt"/>
    </style:style>
    <style:style style:name="P172" style:parent-style-name="Normal" style:family="paragraph">
      <style:paragraph-properties fo:widows="0" fo:orphans="0" fo:text-align="justify"/>
      <style:text-properties style:font-name-asian="Calibri" style:font-size-complex="12pt"/>
    </style:style>
    <style:style style:name="P173" style:parent-style-name="Normal" style:family="paragraph">
      <style:paragraph-properties fo:widows="0" fo:orphans="0" fo:text-align="justify"/>
      <style:text-properties style:font-name-asian="Calibri" style:font-size-complex="12pt"/>
    </style:style>
    <style:style style:name="P174" style:parent-style-name="Normal" style:family="paragraph">
      <style:paragraph-properties fo:widows="0" fo:orphans="0" fo:text-align="justify"/>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Arial" style:font-size-complex="12pt"/>
    </style:style>
    <style:style style:name="P177" style:parent-style-name="Normal" style:family="paragraph">
      <style:paragraph-properties fo:widows="0" fo:orphans="0" fo:text-align="justify"/>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Arial" style:font-size-complex="12pt"/>
    </style:style>
    <style:style style:name="P180" style:parent-style-name="Normal" style:family="paragraph">
      <style:paragraph-properties fo:widows="0" fo:orphans="0" fo:text-align="justify"/>
      <style:text-properties style:font-name-asian="Arial" style:font-size-complex="12pt"/>
    </style:style>
    <style:style style:name="P181" style:parent-style-name="Normal" style:family="paragraph">
      <style:paragraph-properties fo:widows="0" fo:orphans="0" fo:text-align="justify"/>
      <style:text-properties style:font-name-asian="Arial" style:font-size-complex="12pt"/>
    </style:style>
    <style:style style:name="P182" style:parent-style-name="Normal" style:family="paragraph">
      <style:paragraph-properties fo:widows="0" fo:orphans="0" fo:text-align="justify"/>
      <style:text-properties style:font-name-asian="Arial" style:font-size-complex="12pt"/>
    </style:style>
    <style:style style:name="TableRow183" style:family="table-row">
      <style:table-row-properties style:min-row-height="1.1715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style>
    <style:style style:name="T188" style:parent-style-name="DefaultParagraphFont" style:family="text">
      <style:text-properties style:font-name-asian="Arial"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nap-to-layout-grid="false" fo:text-align="justify"/>
    </style:style>
    <style:style style:name="T191" style:parent-style-name="DefaultParagraphFont" style:family="text">
      <style:text-properties style:font-name-asian="Arial"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9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197" style:family="table-row">
      <style:table-row-properties style:min-row-height="0.1902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nap-to-layout-grid="false" fo:text-align="justify"/>
      <style:text-properties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ar" style:country-asian="SA"/>
    </style:style>
    <style:style style:name="P208" style:parent-style-name="Normal" style:family="paragraph">
      <style:paragraph-properties fo:widows="0" fo:orphans="0" style:snap-to-layout-grid="false" fo:text-align="justify">
        <style:tab-stops>
          <style:tab-stop style:type="left" style:position="1.5986in"/>
        </style:tab-stops>
      </style:paragraph-properties>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style:snap-to-layout-grid="false" fo:text-align="justify">
        <style:tab-stops>
          <style:tab-stop style:type="left" style:position="1.5986in"/>
        </style:tab-stops>
      </style:paragraph-properties>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ar" style:country-asian="SA"/>
    </style:style>
    <style:style style:name="TableRow224" style:family="table-row">
      <style:table-row-properties style:min-row-height="1.1715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nap-to-layout-grid="false" fo:text-align="justify"/>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Arial"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237" style:family="table-row">
      <style:table-row-properties style:min-row-height="1.171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nap-to-layout-grid="false" fo:text-align="justify"/>
    </style:style>
    <style:style style:name="T244" style:parent-style-name="DefaultParagraphFont" style:family="text">
      <style:text-properties style:font-name-asian="Arial"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nap-to-layout-grid="false" fo:text-align="justify">
        <style:tab-stops>
          <style:tab-stop style:type="left" style:position="1.5986in"/>
        </style:tab-stops>
      </style:paragraph-properties>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250" style:parent-style-name="Normal" style:family="paragraph">
      <style:paragraph-properties fo:widows="0" fo:orphans="0" fo:text-align="justify">
        <style:tab-stops>
          <style:tab-stop style:type="left" style:position="0.3187in"/>
        </style:tab-stops>
      </style:paragraph-properties>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1.1715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1.5986in"/>
        </style:tab-stops>
      </style:paragraph-properties>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P263" style:parent-style-name="Normal" style:family="paragraph">
      <style:paragraph-properties fo:widows="0" fo:orphans="0" fo:text-align="justify">
        <style:tab-stops>
          <style:tab-stop style:type="left" style:position="1.5986in"/>
        </style:tab-stops>
      </style:paragraph-properties>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269"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270"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271"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272"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TableRow273" style:family="table-row">
      <style:table-row-properties style:min-row-height="1.1715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weight-complex="bold" style:font-size-complex="12pt" style:language-asian="ar" style:country-asian="SA"/>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ext-properties style:font-name-asian="Arial"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nap-to-layout-grid="false" fo:text-align="justify">
        <style:tab-stops>
          <style:tab-stop style:type="left" style:position="1.5986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1965in"/>
        </style:tab-stops>
      </style:paragraph-properties>
      <style:text-properties style:font-name-asian="Arial" style:font-size-complex="12pt"/>
    </style:style>
    <style:style style:name="P286" style:parent-style-name="Normal" style:family="paragraph">
      <style:paragraph-properties fo:widows="0" fo:orphans="0" fo:text-align="justify">
        <style:tab-stops>
          <style:tab-stop style:type="left" style:position="0.1965in"/>
        </style:tab-stops>
      </style:paragraph-properties>
      <style:text-properties style:font-name-asian="Arial" style:font-size-complex="12pt"/>
    </style:style>
    <style:style style:name="TableRow287" style:family="table-row">
      <style:table-row-properties style:min-row-height="0.7805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style:font-name-asian="Arial"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nap-to-layout-grid="false" fo:text-align="justify">
        <style:tab-stops>
          <style:tab-stop style:type="left" style:position="1.5986in"/>
        </style:tab-stops>
      </style:paragraph-properties>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style>
    <style:style style:name="T306" style:parent-style-name="DefaultParagraphFont" style:family="text">
      <style:text-properties style:font-name-asian="Arial" style:font-size-complex="12pt"/>
    </style:style>
    <style:style style:name="T307" style:parent-style-name="DefaultParagraphFont" style:family="text">
      <style:text-properties style:font-name-asian="Arial" style:font-weight-complex="bold" style:font-size-complex="12pt"/>
    </style:style>
    <style:style style:name="T308" style:parent-style-name="DefaultParagraphFont" style:family="text">
      <style:text-properties style:font-name-asian="Arial" style:font-size-complex="12pt"/>
    </style:style>
    <style:style style:name="P309" style:parent-style-name="Normal" style:family="paragraph">
      <style:paragraph-properties fo:widows="0" fo:orphans="0" fo:text-align="justify"/>
    </style:style>
    <style:style style:name="T310" style:parent-style-name="DefaultParagraphFont" style:family="text">
      <style:text-properties style:font-name-asian="Arial" style:font-size-complex="12pt"/>
    </style:style>
    <style:style style:name="T311" style:parent-style-name="DefaultParagraphFont" style:family="text">
      <style:text-properties style:font-name-asian="Arial" style:font-weight-complex="bold" style:font-size-complex="12pt"/>
    </style:style>
    <style:style style:name="T312" style:parent-style-name="DefaultParagraphFont" style:family="text">
      <style:text-properties style:font-name-asian="Arial" style:font-size-complex="12pt"/>
    </style:style>
    <style:style style:name="P313" style:parent-style-name="Normal" style:family="paragraph">
      <style:paragraph-properties fo:widows="0" fo:orphans="0" fo:text-align="justify"/>
    </style:style>
    <style:style style:name="T314" style:parent-style-name="DefaultParagraphFont" style:family="text">
      <style:text-properties style:font-name-asian="Arial" style:font-size-complex="12pt" style:language-asian="ar" style:country-asian="SA"/>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style>
    <style:style style:name="TableRow320" style:family="table-row">
      <style:table-row-properties style:min-row-height="3.143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nap-to-layout-grid="false">
        <style:tab-stops>
          <style:tab-stop style:type="left" style:position="1.5986in"/>
        </style:tab-stops>
      </style:paragraph-properties>
    </style:style>
    <style:style style:name="T323" style:parent-style-name="DefaultParagraphFont" style:family="text">
      <style:text-properties style:font-weight-complex="bold" style:font-size-complex="12pt" style:language-asian="ar" style:country-asian="SA"/>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style:style>
    <style:style style:name="T326" style:parent-style-name="DefaultParagraphFont" style:family="text">
      <style:text-properties style:font-name-asian="Arial"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1.5986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size-complex="12pt" style:language-asian="ar" style:country-asian="SA"/>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ar" style:country-asian="SA"/>
    </style:style>
    <style:style style:name="P334" style:parent-style-name="Normal" style:family="paragraph">
      <style:paragraph-properties fo:widows="0" fo:orphans="0" style:snap-to-layout-grid="false" fo:text-align="justify">
        <style:tab-stops>
          <style:tab-stop style:type="left" style:position="1.5986in"/>
        </style:tab-stops>
      </style:paragraph-properties>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style:font-weight-complex="bold" style:font-size-complex="12pt"/>
    </style:style>
    <style:style style:name="T344" style:parent-style-name="DefaultParagraphFont" style:family="text">
      <style:text-properties style:font-name-asian="Arial" style:font-size-complex="12pt"/>
    </style:style>
    <style:style style:name="P345" style:parent-style-name="Normal" style:family="paragraph">
      <style:paragraph-properties fo:widows="0" fo:orphans="0" fo:text-align="justify"/>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style:font-weight-complex="bold" style:font-size-complex="12pt"/>
    </style:style>
    <style:style style:name="T348" style:parent-style-name="DefaultParagraphFont" style:family="text">
      <style:text-properties style:font-name-asian="Arial" style:font-size-complex="12pt"/>
    </style:style>
    <style:style style:name="P349" style:parent-style-name="Normal" style:family="paragraph">
      <style:paragraph-properties fo:widows="0" fo:orphans="0" fo:text-align="justify"/>
      <style:text-properties style:font-name-asian="Arial" style:font-size-complex="12pt"/>
    </style:style>
    <style:style style:name="TableRow350" style:family="table-row">
      <style:table-row-properties style:min-row-height="0.3902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name-asian="Arial" style:font-size-complex="12pt"/>
    </style:style>
    <style:style style:name="P355" style:parent-style-name="Normal" style:family="paragraph">
      <style:paragraph-properties fo:widows="0" fo:orphans="0" fo:text-align="justify"/>
    </style:style>
    <style:style style:name="T356" style:parent-style-name="DefaultParagraphFont" style:family="text">
      <style:text-properties style:font-name-asian="Arial"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fo:text-align="justify">
        <style:tab-stops>
          <style:tab-stop style:type="left" style:position="1.5986in"/>
        </style:tab-stops>
      </style:paragraph-properties>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ar" style:country-asian="SA"/>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style:font-name-asian="Arial" style:font-size-complex="12pt"/>
    </style:style>
    <style:style style:name="TableRow368" style:family="table-row">
      <style:table-row-properties style:min-row-height="1.1715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1.5986in"/>
        </style:tab-stops>
      </style:paragraph-properties>
    </style:style>
    <style:style style:name="T376" style:parent-style-name="DefaultParagraphFont" style:family="text">
      <style:text-properties style:font-weight-complex="bold" style:font-size-complex="12pt" style:language-asian="ar" style:country-asian="SA"/>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37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38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justify">
        <style:tab-stops>
          <style:tab-stop style:type="left" style:position="1.5986in"/>
        </style:tab-stops>
      </style:paragraph-properties>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fo:background-color="#FFFF00"/>
    </style:style>
    <style:style style:name="P385" style:parent-style-name="Normal" style:family="paragraph">
      <style:paragraph-properties fo:widows="0" fo:orphans="0" style:snap-to-layout-grid="false" fo:text-align="justify">
        <style:tab-stops>
          <style:tab-stop style:type="left" style:position="1.5986in"/>
        </style:tab-stops>
      </style:paragraph-properties>
    </style:style>
    <style:style style:name="T386" style:parent-style-name="DefaultParagraphFont" style:family="text">
      <style:text-properties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font-size-complex="12pt" style:language-asian="ar" style:country-asian="SA"/>
    </style:style>
    <style:style style:name="TableRow394" style:family="table-row">
      <style:table-row-properties style:min-row-height="1.7652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nap-to-layout-grid="false" fo:text-align="justify"/>
      <style:text-properties style:font-name-asian="Arial" style:font-weight-complex="bold" style:font-size-complex="12pt"/>
    </style:style>
    <style:style style:name="P401" style:parent-style-name="Normal" style:family="paragraph">
      <style:paragraph-properties fo:widows="0" fo:orphans="0" style:snap-to-layout-grid="false" fo:text-align="justify"/>
      <style:text-properties style:font-name-asian="Arial" style:font-weight-complex="bold" style:font-size-complex="12pt" fo:background-color="#FFFF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0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fo:text-align="justify"/>
      <style:text-properties style:font-name-asian="Arial" style:font-weight-complex="bold" style:font-size-complex="12pt"/>
    </style:style>
    <style:style style:name="P407" style:parent-style-name="Normal" style:family="paragraph">
      <style:paragraph-properties fo:widows="0" fo:orphans="0" fo:text-align="justify">
        <style:tab-stops>
          <style:tab-stop style:type="left" style:position="0.204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tab-stops>
          <style:tab-stop style:type="left" style:position="0.2048in"/>
        </style:tab-stops>
      </style:paragraph-properties>
      <style:text-properties style:font-size-complex="12pt"/>
    </style:style>
    <style:style style:name="P411"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style>
    <style:style style:name="P412"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style>
    <style:style style:name="TableRow413" style:family="table-row">
      <style:table-row-properties style:min-row-height="0.4854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Arial" style:font-size-complex="12pt"/>
    </style:style>
    <style:style style:name="P420" style:parent-style-name="Normal" style:family="paragraph">
      <style:paragraph-properties fo:widows="0" fo:orphans="0" fo:text-align="justify"/>
      <style:text-properties style:font-name-asian="Arial" style:font-size-complex="12pt"/>
    </style:style>
    <style:style style:name="P421" style:parent-style-name="Normal" style:family="paragraph">
      <style:paragraph-properties fo:widows="0" fo:orphans="0" fo:text-align="justify"/>
      <style:text-properties style:font-name-asian="Arial" style:font-size-complex="12pt"/>
    </style:style>
    <style:style style:name="P422" style:parent-style-name="Normal" style:family="paragraph">
      <style:paragraph-properties fo:widows="0" fo:orphans="0" fo:text-align="justify"/>
      <style:text-properties style:font-name-asian="Arial" style:font-size-complex="12pt"/>
    </style:style>
    <style:style style:name="P423" style:parent-style-name="Normal" style:family="paragraph">
      <style:paragraph-properties fo:widows="0" fo:orphans="0" fo:text-align="justify"/>
      <style:text-properties style:font-name-asian="Arial" style:font-size-complex="12pt"/>
    </style:style>
    <style:style style:name="P424" style:parent-style-name="Normal" style:family="paragraph">
      <style:paragraph-properties fo:widows="0" fo:orphans="0" fo:text-align="justify"/>
      <style:text-properties style:font-name-asian="Arial" style:font-size-complex="12pt"/>
    </style:style>
    <style:style style:name="P425" style:parent-style-name="Normal" style:family="paragraph">
      <style:paragraph-properties fo:widows="0" fo:orphans="0" fo:text-align="justify"/>
      <style:text-properties style:font-name-asian="Arial" style:font-size-complex="12pt"/>
    </style:style>
    <style:style style:name="P426" style:parent-style-name="Normal" style:family="paragraph">
      <style:paragraph-properties fo:widows="0" fo:orphans="0" fo:text-align="justify"/>
      <style:text-properties style:font-name-asian="Arial" style:font-size-complex="12pt"/>
    </style:style>
    <style:style style:name="P427" style:parent-style-name="Normal" style:family="paragraph">
      <style:paragraph-properties fo:widows="0" fo:orphans="0" fo:text-align="justify"/>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nap-to-layout-grid="false" fo:text-align="justify"/>
      <style:text-properties style:font-name-asian="Arial" style:font-weight-complex="bold" style:font-size-complex="12pt"/>
    </style:style>
    <style:style style:name="P43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43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43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43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43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435" style:parent-style-name="Normal" style:family="paragraph">
      <style:paragraph-properties fo:widows="0" fo:orphans="0" fo:text-align="justify" fo:text-indent="0.5in">
        <style:tab-stops>
          <style:tab-stop style:type="left" style:position="1.5986in"/>
        </style:tab-stops>
      </style:paragraph-properties>
      <style:text-properties style:font-size-complex="12pt" style:language-asian="ar" style:country-asian="SA"/>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3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3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4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4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4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4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ext-properties style:font-name-asian="Arial" style:font-size-complex="12pt"/>
    </style:style>
    <style:style style:name="P446" style:parent-style-name="Normal" style:family="paragraph">
      <style:paragraph-properties fo:widows="0" fo:orphans="0" fo:text-align="justify"/>
      <style:text-properties style:font-name-asian="Arial" style:font-size-complex="12pt"/>
    </style:style>
    <style:style style:name="P447" style:parent-style-name="Normal" style:family="paragraph">
      <style:paragraph-properties fo:widows="0" fo:orphans="0" fo:text-align="justify"/>
      <style:text-properties style:font-name-asian="Arial" style:font-size-complex="12pt"/>
    </style:style>
    <style:style style:name="P448" style:parent-style-name="Normal" style:family="paragraph">
      <style:paragraph-properties fo:widows="0" fo:orphans="0" fo:text-align="justify"/>
      <style:text-properties style:font-name-asian="Arial" style:font-size-complex="12pt"/>
    </style:style>
    <style:style style:name="P449" style:parent-style-name="Normal" style:family="paragraph">
      <style:paragraph-properties fo:widows="0" fo:orphans="0" fo:text-align="justify"/>
      <style:text-properties style:font-name-asian="Arial" style:font-size-complex="12pt"/>
    </style:style>
    <style:style style:name="TableRow450" style:family="table-row">
      <style:table-row-properties style:min-row-height="1.1715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name-asian="Arial"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nap-to-layout-grid="false" fo:text-align="justify"/>
      <style:text-properties style:font-name-asian="Arial"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461" style:parent-style-name="DefaultParagraphFont" style:family="text">
      <style:text-properties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ableRow470" style:family="table-row">
      <style:table-row-properties style:min-row-height="1.1715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style:font-name-asian="Arial"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nap-to-layout-grid="false" fo:text-align="justify"/>
      <style:text-properties style:font-name-asian="Arial"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nap-to-layout-grid="false" fo:text-align="justify">
        <style:tab-stops>
          <style:tab-stop style:type="left" style:position="1.5986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489" style:parent-style-name="DefaultParagraphFont" style:family="text">
      <style:text-properties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TableRow498" style:family="table-row">
      <style:table-row-properties style:min-row-height="0.4854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style:font-name-asian="Arial"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fo:text-align="justify"/>
      <style:text-properties style:font-name-asian="Arial" style:font-weight-complex="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0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510" style:parent-style-name="DefaultParagraphFont" style:family="text">
      <style:text-properties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ableRow519" style:family="table-row">
      <style:table-row-properties style:min-row-height="0.4854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style>
    <style:style style:name="T524" style:parent-style-name="DefaultParagraphFont" style:family="text">
      <style:text-properties style:font-name-asian="Arial"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fo:text-align="justify"/>
      <style:text-properties style:font-name-asian="Arial"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2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style>
    <style:style style:name="P532"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ar" style:country-asian="SA"/>
    </style:style>
    <style:style style:name="TableRow535" style:family="table-row">
      <style:table-row-properties style:min-row-height="1.86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style:font-name-asian="Arial"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fo:text-align="justify"/>
      <style:text-properties style:font-name-asian="Arial"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546" style:parent-style-name="DefaultParagraphFont" style:family="text">
      <style:text-properties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font-size-complex="12pt" style:language-asian="ar" style:country-asian="SA"/>
    </style:style>
    <style:style style:name="TableRow554" style:family="table-row">
      <style:table-row-properties style:min-row-height="1.1715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ext-properties style:font-name-asian="Arial"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567" style:family="table-row">
      <style:table-row-properties style:min-row-height="1.1715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ext-properties style:font-name-asian="Arial"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style:font-name-asian="Arial"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578" style:family="table-row">
      <style:table-row-properties style:min-row-height="1.1715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style>
    <style:style style:name="T583" style:parent-style-name="DefaultParagraphFont" style:family="text">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style:font-name-asian="Arial"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fo:text-align="justify">
        <style:tab-stops>
          <style:tab-stop style:type="left" style:position="1.5986in"/>
        </style:tab-stops>
      </style:paragraph-properties>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style:line-height-at-least="0.1666in">
        <style:tab-stops>
          <style:tab-stop style:type="left" style:position="0.2201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style>
    <style:style style:name="P596" style:parent-style-name="Normal" style:family="paragraph">
      <style:text-properties fo:font-size="10pt" style:font-size-asian="10pt"/>
    </style:style>
    <style:style style:name="P597"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598" style:parent-style-name="DefaultParagraphFont" style:family="text">
      <style:text-properties style:font-size-complex="12pt"/>
    </style:style>
    <style:style style:name="TableRow599" style:family="table-row">
      <style:table-row-properties style:min-row-height="1.1715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style:font-name-asian="Arial"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style:font-name-asian="Arial"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610" style:family="table-row">
      <style:table-row-properties style:min-row-height="1.272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ext-properties style:font-name-asian="Arial"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style>
    <style:style style:name="T617" style:parent-style-name="DefaultParagraphFont" style:family="text">
      <style:text-properties style:font-name-asian="Arial" style:font-weight-complex="bold" style:font-size-complex="12pt"/>
    </style:style>
    <style:style style:name="T618" style:parent-style-name="DefaultParagraphFont" style:family="text">
      <style:text-properties style:font-name-asian="Arial"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623" style:family="table-row">
      <style:table-row-properties style:min-row-height="0.6826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style:font-name-asian="Arial"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name-asian="Arial"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ab-stops>
          <style:tab-stop style:type="left" style:position="1.5986in"/>
        </style:tab-stops>
      </style:paragraph-properties>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lt" style:country-asian="LT"/>
    </style:style>
    <style:style style:name="TableRow637" style:family="table-row">
      <style:table-row-properties style:min-row-height="1.1715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style:font-name-asian="Arial" style:font-size-complex="12pt"/>
    </style:style>
    <style:style style:name="P642" style:parent-style-name="Normal" style:family="paragraph">
      <style:paragraph-properties fo:widows="0" fo:orphans="0" fo:text-align="justify"/>
      <style:text-properties style:font-name-asian="Arial" style:font-size-complex="12pt"/>
    </style:style>
    <style:style style:name="P643" style:parent-style-name="Normal" style:family="paragraph">
      <style:paragraph-properties fo:widows="0" fo:orphans="0" fo:text-align="justify"/>
      <style:text-properties style:font-name-asian="Arial"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fo:text-align="justify"/>
      <style:text-properties style:font-name-asian="Arial" style:font-weight-complex="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style:font-size-complex="12pt" style:language-asian="lt" style:country-asian="LT"/>
    </style:style>
    <style:style style:name="P650" style:parent-style-name="Normal" style:family="paragraph">
      <style:paragraph-properties fo:widows="0" fo:orphans="0" fo:text-align="justify"/>
      <style:text-properties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P654" style:parent-style-name="Normal" style:family="paragraph">
      <style:paragraph-properties fo:widows="0" fo:orphans="0" fo:text-align="center" fo:margin-left="0.75in">
        <style:tab-stops/>
      </style:paragraph-properties>
      <style:text-properties style:font-size-complex="12pt"/>
    </style:style>
    <style:style style:name="P655" style:parent-style-name="Normal" style:family="paragraph">
      <style:text-properties fo:font-size="10pt" style:font-size-asian="10pt"/>
    </style:style>
    <style:style style:name="P656" style:parent-style-name="Normal" style:family="paragraph">
      <style:paragraph-properties fo:widows="0" fo:orphans="0" fo:text-align="center" style:line-height-at-least="0.1666in" fo:margin-left="0.75in">
        <style:tab-stops/>
      </style:paragraph-properties>
    </style:style>
    <style:style style:name="T6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ŽEMĖS ŪKIO MINISTRO 2014 M. GRUODŽIO 4 D. ĮSAKYMO NR. 3D-929 „DĖL SANKCIJŲ UŽ TEISĖS AKTŲ NUOSTATŲ PAŽEIDIMUS ĮGYVENDINANT LIETUVOS KAIMO PLĖTROS 2014–2020 METŲ PROGRAMOS PRIEMONES TAIKYMO METODIKOS PATVIRTINIMO“ PAKEITIMO</text:span></text:p>
      <text:p text:style-name="P16"/>
      <text:p text:style-name="P17">2016 m. rugsėjo 28 d. Nr. 3D-559</text:p>
      <text:p text:style-name="P18">Vilnius</text:p>
      <text:p text:style-name="P19"/>
      <text:p text:style-name="P20"/>
      <text:p text:style-name="P21">P a k e i č i u Sankcijų už teisės aktų nuostatų pažeidimus įgyvendinant Lietuvos kaimo <text:s text:c="3"/>plėtros 2014–2020 metų programos priemones taikymo metodiką, patvirtintą Lietuvos Respublikos žemės ūkio ministro 2014 m. gruodžio 4 d. įsakymu Nr. 3D-929 „Dėl Sankcijų už teisės aktų <text:s text:c="3"/>nuostatų pažeidimus įgyvendinant Lietuvos kaimo plėtros 2014–2020 metų programos priemones taikymo metodikos patvirtinimo“:</text:p>
      <text:p text:style-name="P22">1. Pakeičiu 2 punktą ir jį išdėstau taip:</text:p>
      <text:p text:style-name="P23"><text:span text:style-name="T24">„</text:span>2. Sankcijų apskaičiavimo ir taikymo tvarka už nenurodytus šioje Metodikoje pažeidimus nustatoma Lietuvos kaimo plėtros 2014–2020 metų programos priemonių įgyvendinimo taisyklėse (toliau – Įgyvendinimo taisyklės). Jei Įgyvendinimo taisyklės už tokį patį pažeidimą kitaip reglamentuoja sankcijų taikymo klausimus nei nustatyta Metodikoje, taikomos Įgyvendinimo taisyklės. Paramos gavėjui pažeidus pirkimų vykdymo tvarką, sankcijos taikomos pagal Nacionalinės mokėjimo agentūros prie Žemės ūkio ministerijos (toliau – Agentūra) direktoriaus įsakymu patvirtintą Sankcijų paramos gavėjams, pažeidusiems pirkimų vykdymo tvarką, taikymo metodiką.<text:span text:style-name="T25"><text:s/>“</text:span></text:p>
      <text:p text:style-name="P26">2. Pakeičiu 4 punktą ir jį išdėstau taip:</text:p>
      <text:p text:style-name="P27"><text:span text:style-name="T28">„</text:span><text:span text:style-name="T29">4</text:span><text:span text:style-name="T30">. Pareiškėjui ir (arba) paramos gavėjui už padarytus pažeidimus gali būti taikomos tokios sankcijos: paramos neskyrimas, paramos sumažinimas, paramos teikimo sustabdymas ir (arba) nutraukimas, sutarties nutraukimas ir (arba) reikalavimas grąžinti visą ar dalį sumokėtos paramos, kitos poveikio priemonės. Už pažeidimus, nurodytus<text:s/></text:span><text:span text:style-name="T31">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32"><text:s/>(</text:span><text:span text:style-name="T33">OL 2014 L 181, p. 48), 35 straipsnio 5 ir 6 dalyse,<text:s/></text:span><text:soft-page-break/><text:span text:style-name="T34">taikomas<text:s/></text:span><text:span text:style-name="T35">paraiškos teikimo apribojimas –<text:s/></text:span><text:span text:style-name="T36">neskiriama parama pagal tą priemonę arba už atitinkamo tipo veiksmus ištisus kalendorinius metus, kuriais nustatyta, kad nesilaikoma reikalavimų, ir kitus kalendorinius metus.“</text:span></text:p>
      <text:p text:style-name="P37">3. Pakeičiu 8 punktą ir jį išdėstau taip:</text:p>
      <text:p text:style-name="P38"><text:span text:style-name="T39">„</text:span><text:span text:style-name="T40">8</text:span><text:span text:style-name="T41">. Tais atvejais, kai pažeidimas yra padarytas dėl nenugalimos jėgos (</text:span><text:span text:style-name="T42">force majeure</text:span><text:span text:style-name="T43">) ir pareiškėjas ir (arba) paramos gavėjas per 15 darbo dienų nuo tada, kai sužinojo ar turėjo sužinoti apie šią aplinkybę, raštu informavo Agentūrą, sankcijos netaikomos. Tačiau išnykus nenugalimos jėgos aplinkybėms, pareiškėjai ir (arba) paramos gavėjai privalo laikytis prisiimtų įsipareigojimų ir (arba) teisės aktuose nustatytų reikalavimų.“</text:span></text:p>
      <text:p text:style-name="P44">4. Pakeičiu 9 punktą ir jį išdėstau taip:</text:p>
      <text:p text:style-name="P45"><text:span text:style-name="T46">„</text:span><text:span text:style-name="T47">9</text:span><text:span text:style-name="T48">.<text:s/></text:span><text:span text:style-name="T49">Metodika gali būti keičiama / tikslinama / atnaujinama pasikeitus teisės aktams, galintiems turėti reikšmingos įtakos sprendimams dėl paramos suteikimo ar tinkamo administravimo.“<text:s/></text:span></text:p>
      <text:p text:style-name="P50">5. Pakeičiu priedą ir jį išdėstau nauja redakcija (pridedama).<text:s/></text:p>
      <text:p text:style-name="P51"/>
      <text:p text:style-name="P52"/>
      <text:p text:style-name="P53"/>
      <text:p text:style-name="P54">Žemės ūkio ministrė<text:tab/><text:s text:c="9"/><text:tab/><text:s text:c="5"/><text:tab/><text:tab/><text:tab/><text:tab/><text:tab/><text:tab/><text:s text:c="2"/>Virginija Baltraitienė<text:s/></text:p>
      <text:p text:style-name="P55"/>
      <text:soft-page-break/>
      <text:p text:style-name="P56">Sankcijų už teisės aktų nuostatų pažeidimus įgyvendinant Lietuvos kaimo plėtros 2014–2020 metų programos priemones taikymo metodikos</text:p>
      <text:p text:style-name="P64">priedas</text:p>
      <text:p text:style-name="P65"/>
      <text:p text:style-name="P66"/>
      <text:p text:style-name="P67">SANKCIJŲ DYDŽIŲ, KAI NUSTATYTI PAŽEIDIMAI DĖL REIKALAVIMŲ IR ĮSIPAREIGOJIMŲ NESILAIKYMO PAGAL LIETUVOS KAIMO PLĖTROS 2014–2020 METŲ PROGRAMOS PRIEMONES, SĄVADAS</text:p>
      <text:p text:style-name="P68"/>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Nr.</text:p>
          </table:table-cell>
          <table:table-cell table:style-name="TableCell80">
            <text:p text:style-name="P81">Pažeidimas</text:p>
          </table:table-cell>
          <table:table-cell table:style-name="TableCell82">
            <text:p text:style-name="P83">Pažeidimo esmė / turinys</text:p>
          </table:table-cell>
          <table:table-cell table:style-name="TableCell84">
            <text:p text:style-name="P85">Taikoma sankcija ir jos dydis/ ribos</text:p>
          </table:table-cell>
          <table:table-cell table:style-name="TableCell86">
            <text:p text:style-name="P87">Pastabos / išaiškinimai</text:p>
          </table:table-cell>
        </table:table-row>
        <table:table-row table:style-name="TableRow88">
          <table:table-cell table:style-name="TableCell89">
            <text:p text:style-name="P90">1.</text:p>
          </table:table-cell>
          <table:table-cell table:style-name="TableCell91">
            <text:p text:style-name="P92">Ekonominio gyvybingumo reikalavimų nesilaikymas</text:p>
          </table:table-cell>
          <table:table-cell table:style-name="TableCell93">
            <text:p text:style-name="P94">Jei nesilaikoma ekonominio gyvybingumo reikalavimų<text:s/></text:p>
          </table:table-cell>
          <table:table-cell table:style-name="TableCell95">
            <text:p text:style-name="P96">Paramos susigrąžinimas 0,5 proc. nuo išmokėtos paramos sumos, bet ne mažiau nei 100,01 Eur</text:p>
            <text:p text:style-name="P97"/>
          </table:table-cell>
          <table:table-cell table:style-name="TableCell98">
            <text:p text:style-name="P99">Atitiktis ekonominio gyvybingumo reikalavimams vertinama vadovaujantis Ūkio subjektų, siekiančių pasinaudoti parama pagal Lietuvos kaimo plėtros 2014–2020 metų programos priemones, ekonominio gyvybingumo nustatymo taisyklių, patvirtintų Lietuvos Respublikos žemės ūkio ministro 2014 m. liepos 28 d. įsakymu Nr. 3D-440 „Dėl Ūkio subjektų, siekiančių pasinaudoti parama pagal Lietuvos kaimo plėtros 2014–2020 met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 tai jie ir nėra skaičiuojami).</text:p>
            <text:p text:style-name="P100"><text:span text:style-name="T101">Jei po projekto arba verslo plano įgyvendinimo laikotarpio (nuo galutinio mokėjimo prašymo pateikimo) pabaigos nepraėjo 12 mėnesių, sankcijos už finansinių rodiklių nepasiekimą nėra taikomos.<text:s/></text:span><text:span text:style-name="T102">Ši sąlyga netaikoma Lietuvos kaimo plėtros 2014–2020 metų programos priemonės „Ūkio ir verslo plėtra“ veiklos sritims „Parama jaunųjų<text:s/></text:span><text:soft-page-break/><text:span text:style-name="T103">ūkininkų įsikūrimui“, „Parama smulkiesiems ūkiams“ ir<text:s/></text:span><text:span text:style-name="T104">„Parama ekonominės veiklos pradžiai kaimo vietovėse“.</text:span><text:span text:style-name="T105">.</text:span><text:span text:style-name="T106"><text:s/></text:span></text:p>
          </table:table-cell>
        </table:table-row>
        <text:soft-page-break/>
        <table:table-row table:style-name="TableRow107">
          <table:table-cell table:style-name="TableCell108">
            <text:p text:style-name="P109">2.</text:p>
          </table:table-cell>
          <table:table-cell table:style-name="TableCell110">
            <text:p text:style-name="P111"><text:span text:style-name="T112">Projekto priežiūros rodiklių nepasiekimas</text:span></text:p>
          </table:table-cell>
          <table:table-cell table:style-name="TableCell113">
            <text:p text:style-name="P114"><text:span text:style-name="T115">Nepasiekus projekto priežiūros rodiklių</text:span></text:p>
          </table:table-cell>
          <table:table-cell table:style-name="TableCell116">
            <text:p text:style-name="P117">Paramos susigrąžinimas 0,5–100 proc. nuo išmokėtos paramos sumos, bet ne mažiau nei 100,01 Eur</text:p>
            <text:p text:style-name="P118"/>
          </table:table-cell>
          <table:table-cell table:style-name="TableCell119">
            <text:p text:style-name="P120"><text:span text:style-name="T121">Jei nepasiekiami projekto arba verslo plano (</text:span><text:span text:style-name="T122">priemonėms, pagal kurias įgyvendinamas tik verslo planas) priežiūros rodikliai, taikomos sankcijos, priklausomai nuo nustatytos neatitikties priežiūros rodikliams nuokrypio (planas / faktas):</text:span></text:p>
            <text:p text:style-name="P123"><text:span text:style-name="T124">1. Kai nuokrypis nuo<text:s/></text:span><text:span text:style-name="T125">30 proc. iki 50 proc. imtinai – taikoma 0,5 proc. sankcija, bet ne mažiau nei 100,01 Eur;</text:span></text:p>
            <text:p text:style-name="P126">2. Kai nuokrypis nuo 51 proc. iki 70 proc. imtinai – taikoma 10 proc. sankcija, bet ne mažiau nei 100,01 Eur;</text:p>
            <text:p text:style-name="P127">3. Kai nuokrypis nuo 71 proc. iki 85 proc. imtinai – taikoma 25 proc. sankcija, bet ne mažiau nei 100,01 Eur;</text:p>
            <text:p text:style-name="P128">4. Kai nuokrypis daugiau kaip 86 proc. – taikoma 100 proc. sankcija.</text:p>
            <text:p text:style-name="P129"><text:span text:style-name="T130">Jei po projekto arba verslo plano įgyvendinimo laikotarpio (nuo galutinio mokėjimo prašymo pateikimo) pabaigos nepraėjo 12 mėnesių, sankcijos už finansinių rodiklių nepasiekimą nėra taikomos.</text:span><text:span text:style-name="T131"><text:s text:c="2"/></text:span><text:span text:style-name="T132">Ši sąlyga netaikoma Lietuvos kaimo plėtros 2014–2020 metų programos priemonės „Ūkio ir verslo plėtra“ veiklos sritims „Parama jaunųjų ūkininkų įsikūrimui“, „Parama smulkiesiems ūkiams“ ir „Parama ekonominės veiklos pradžiai kaimo vietovėse“.</text:span></text:p>
          </table:table-cell>
        </table:table-row>
        <table:table-row table:style-name="TableRow133">
          <table:table-cell table:style-name="TableCell134">
            <text:p text:style-name="P135">3.<text:tab/></text:p>
          </table:table-cell>
          <table:table-cell table:style-name="TableCell136">
            <text:p text:style-name="P137">Projektų atrankos kriterijų nepasiekimas ir (arba) neišlaikymas</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table-cell table:style-name="TableCell153">
            <text:p text:style-name="P154">Pareiškėjas ir (arba) paramos gavėjas nepasiekia ir (arba) neišlaiko projektų atrankos kriterijų</text:p>
          </table:table-cell>
          <table:table-cell table:style-name="TableCell155">
            <text:p text:style-name="P156">Paramos sumažinimas / susigrąžinimas 0,5–100 proc. nuo išmokėtos paramos sumos, bet ne mažiau nei 100,01 Eur</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table-cell table:style-name="TableCell170">
            <text:p text:style-name="P171">Jei Įgyvendinimo taisyklėse nustatyti projektų atrankos kriterijai nepasiekti ir (arba) neišlaikyti iki projekto arba verslo plano įgyvendinimo ir (arba) kontrolės laikotarpio pabaigos, taikomos sankcijos:</text:p>
            <text:p text:style-name="P172">1. Jei projektų atrankos kriterijus turėjo įtakos paraiškų vertinimo metu paramos skyrimui – susigrąžinama visa <text:s/>išmokėta paramos suma 100 proc.</text:p>
            <text:p text:style-name="P173">2. Jei projektų atrankos kriterijus neturėjo įtakos paraiškų vertinimo metu paramos skyrimui:</text:p>
            <text:p text:style-name="P174"><text:span text:style-name="T175">2.1. kai nuokrypis iki<text:s/></text:span><text:span text:style-name="T176">30 proc. imtinai – taikoma 0,5 proc. sankcija, bet ne mažiau nei 100,01 Eur;</text:span></text:p>
            <text:soft-page-break/>
            <text:p text:style-name="P177"><text:span text:style-name="T178">2.2. kai nuokrypis nuo<text:s/></text:span><text:span text:style-name="T179">31 proc. iki 50 proc. imtinai – taikoma 10 proc. sankcija, bet ne mažiau nei 100,01 Eur;<text:s/></text:span></text:p>
            <text:p text:style-name="P180">2.3. kai nuokrypis nuo 51 proc. iki 70 proc. imtinai – taikoma 25 proc. sankcija, bet ne mažiau nei 100,01 Eur;</text:p>
            <text:p text:style-name="P181">2.4. kai nuokrypis nuo 71 proc. iki 85 proc. imtinai – taikoma 50 proc. sankcija, bet ne mažiau nei 100,01 Eur;</text:p>
            <text:p text:style-name="P182">2.5. kai nuokrypis didesnis kaip 86 proc. – taikoma 100 proc. sankcija.</text:p>
          </table:table-cell>
        </table:table-row>
        <text:soft-page-break/>
        <table:table-row table:style-name="TableRow183">
          <table:table-cell table:style-name="TableCell184">
            <text:p text:style-name="P185">4.<text:tab/></text:p>
          </table:table-cell>
          <table:table-cell table:style-name="TableCell186">
            <text:p text:style-name="P187"><text:span text:style-name="T188">Pavėluotai pateiktas mokėjimo prašymas<text:s/></text:span></text:p>
          </table:table-cell>
          <table:table-cell table:style-name="TableCell189">
            <text:p text:style-name="P190"><text:span text:style-name="T191">Paramos gavėjas pavėluotai pateikė mokėjimo prašymą<text:s/></text:span></text:p>
          </table:table-cell>
          <table:table-cell table:style-name="TableCell192">
            <text:p text:style-name="P193">Paramos sumažinimas</text:p>
            <text:p text:style-name="P194">0,5 proc. – 30 proc. nuo mokėtinos sumos<text:s/></text:p>
          </table:table-cell>
          <table:table-cell table:style-name="TableCell195">
            <text:p text:style-name="P196">Paramos gavėjui pavėluotai (remiantis paraiškoje / paramos sutartyje nurodytais terminais) pateikus mokėjimo prašymą, paramos suma mažinama 0,5 proc. už kiekvieną pavėluotą darbo dieną. Pavėluotai teikiami mokėjimo prašymai priimami 60 darbo dienų nuo paramos paraiškoje / paramos sutartyje nustatytos datos, jei Įgyvendinimo taisyklėse nėra nustatytas kitas terminas. Vėliau pateikti mokėjimo prašymai nepriimami.</text:p>
          </table:table-cell>
        </table:table-row>
        <table:table-row table:style-name="TableRow197">
          <table:table-cell table:style-name="TableCell198">
            <text:p text:style-name="P199">5.<text:tab/></text:p>
          </table:table-cell>
          <table:table-cell table:style-name="TableCell200">
            <text:p text:style-name="P201">Nepateiktas mokėjimo prašymas<text:s/></text:p>
          </table:table-cell>
          <table:table-cell table:style-name="TableCell202">
            <text:p text:style-name="P203">Paramos gavėjas nepateikia mokėjimo prašymo ar prašymų per 60 darbo dienų nuo paramos paraiškoje ir (arba) <text:s/>paramos sutartyje nustatytos datos</text:p>
          </table:table-cell>
          <table:table-cell table:style-name="TableCell204">
            <text:p text:style-name="P205">Paramos sumažinimas 100 proc. mokėjimo prašymo sumos arba paramos neskyrimas ir (arba) paramos susigrąžinimas 100 proc. nuo išmokėtos paramos sumos, nutraukiant paramos sutartį</text:p>
          </table:table-cell>
          <table:table-cell table:style-name="TableCell206">
            <text:p text:style-name="P207">1. Paramos sumažinimo sankcija taikoma, jei paramos gavėjas įrodo, kad, nepateikus mokėjimo prašymo, bus pasiekti nustatyti projekto tikslai.</text:p>
            <text:p text:style-name="P208"><text:span text:style-name="T209">2. Jei paramos gavėjas neįrodo, kad, nepateikus mokėjimo prašymo, bus pasiekti nustatyti projekto tikslai, taikoma 100 proc.<text:s/></text:span><text:span text:style-name="T210">paramos sumos neskyrimo ir (arba) paramos susigrąžinimo sankcija.</text:span></text:p>
            <text:p text:style-name="P211"><text:span text:style-name="T212">3. Taikant sankciją turi būti a</text:span><text:span text:style-name="T213">tsižvelgia</text:span><text:span text:style-name="T214">ma</text:span><text:span text:style-name="T215"><text:s/>į paramos gavimo sąlygų nesilaikymo atvejų reikšmingumą, mastą, trukmę ir pasikartojimą,<text:s/></text:span><text:span text:style-name="T216">todėl,<text:s/></text:span><text:span text:style-name="T217">remiantis<text:s/></text:span><text:span text:style-name="T218">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text:span><text:soft-page-break/><text:span text:style-name="T219">paramai (</text:span><text:span text:style-name="T220">OL 2014 L 181, p. 48),</text:span><text:span text:style-name="T221"><text:s/>35 str. 5 ir 6 d.</text:span><text:span text:style-name="T222">, gali būti taikoma papildoma sankcija –<text:s/></text:span><text:span text:style-name="T223"><text:s/>paraiškos teikimo apribojimas – paramos gavėjui neskiriama parama pagal tą priemonę arba už atitinkamo tipo veiksmus ištisus kalendorinius metus, kuriais nustatyta, kad nesilaikoma reikalavimų, ir kitus kalendorinius metus.</text:span></text:p>
          </table:table-cell>
        </table:table-row>
        <text:soft-page-break/>
        <table:table-row table:style-name="TableRow224">
          <table:table-cell table:style-name="TableCell225">
            <text:p text:style-name="P226">6.<text:tab/></text:p>
          </table:table-cell>
          <table:table-cell table:style-name="TableCell227">
            <text:p text:style-name="P228">Prašoma paramos suma daugiau kaip 10 proc. viršija paramos gavėjui mokėtiną sumą</text:p>
          </table:table-cell>
          <table:table-cell table:style-name="TableCell229">
            <text:p text:style-name="P230"><text:span text:style-name="T231">Paramos gavėjo<text:s/></text:span><text:span text:style-name="T232">prašoma paramos suma daugiau kaip 10 proc. viršija paramos gavėjui mokėtiną sumą</text:span></text:p>
          </table:table-cell>
          <table:table-cell table:style-name="TableCell233">
            <text:p text:style-name="P234">Paramos sumažinimas abiejų sumų (t. y. prašomos paramos sumos ir mokėtinos sumos) skirtumu</text:p>
          </table:table-cell>
          <table:table-cell table:style-name="TableCell235">
            <text:p text:style-name="P236">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237">
          <table:table-cell table:style-name="TableCell238">
            <text:p text:style-name="P239">7.<text:tab/></text:p>
          </table:table-cell>
          <table:table-cell table:style-name="TableCell240">
            <text:p text:style-name="P241">Gauta parama neviešinama</text:p>
          </table:table-cell>
          <table:table-cell table:style-name="TableCell242">
            <text:p text:style-name="P243"><text:span text:style-name="T244">Paramos gavėjas nevykdo gautos paramos viešinimo</text:span></text:p>
          </table:table-cell>
          <table:table-cell table:style-name="TableCell245">
            <text:p text:style-name="P246"><text:span text:style-name="T247">Paramos teikimo sustabdymas arba paramos sumažinimas (projekto arba verslo plano įgyvendinimo laikotarpiu) 1 proc. nuo skirtos paramos sumos arba paramos susigrąžinimas (projekto arba verslo plano kontrolės laikotarpiu) 0,5 proc. nuo išmokėtos paramos sumos, bet ne mažiau nei 100,01 Eur</text:span></text:p>
          </table:table-cell>
          <table:table-cell table:style-name="TableCell248">
            <text:p text:style-name="P249">1. Jei pažeidimas nustatomas projekto arba verslo plano įgyvendinimo (priemonėms, pagal kurias įgyvendinamas tik verslo planas) laikotarpiu (pateikus mokėjimo prašymą), mokėjimo prašymas nekompensuojamas tol, kol parama bus paviešinta. Jei per Agentūros nustatytą laikotarpį viešinimas neįvykdomas, taikoma 1 proc. sankcija nuo skirtos paramos sumos.</text:p>
            <text:p text:style-name="P250"><text:span text:style-name="T251">2. Jei pažeidimas nustatomas projekto arba verslo plano (priemonėms, pagal kurias įgyvendinamas tik verslo planas) <text:s/>kontrolės laikotarpiu, taikoma 0,5 proc. sankcija nuo išmokėtos paramos sumos, bet ne mažiau nei 100,01 Eur, ir pakartotinai prašoma pateikti reikalingus dokumentus.</text:span></text:p>
          </table:table-cell>
        </table:table-row>
        <table:table-row table:style-name="TableRow252">
          <table:table-cell table:style-name="TableCell253">
            <text:p text:style-name="P254">8.<text:tab/></text:p>
          </table:table-cell>
          <table:table-cell table:style-name="TableCell255">
            <text:p text:style-name="P256">Reikiamos ir (arba) prašomos informacijos ar dokumentų neteikimas</text:p>
          </table:table-cell>
          <table:table-cell table:style-name="TableCell257">
            <text:p text:style-name="P258"><text:span text:style-name="T259">Paramos gavėjas nepateikia paramos sutartyje / paraiškoje / mokėjimo prašyme, iš Agentūros gautuose raštuose, paklausimuose, kreipimuose<text:s/></text:span><text:soft-page-break/><text:span text:style-name="T260">ar įspėjimuose nurodytų dokumentų ar kitos susijusios su projekto administravimu informacijos ar jų dalies (išskyrus atvejus, kai p</text:span><text:span text:style-name="T261">aramos gavėjas Agentūrai neteikia galutinės projekto įgyvendinimo ataskaitos, užbaigto projekto metinės ataskaitos, kaip yra numatyta Įgyvendinimo taisyklėse).</text:span></text:p>
            <text:p text:style-name="P262">Jei paramos gavėjas per 10 d. d. nepraneša apie draudžiamąjį įvykį, susijusį su už paramos lėšas įsigytu turtu.</text:p>
            <text:p text:style-name="P263"><text:span text:style-name="T264">Jei paramos gavėjas nepraneša apie bet kurių duomenų, nurodytų paramos paraiškoje ir (arba) paramos sutartyje, pasikeitimus, taip pat apie savo rekvizitų pasikeitimus, įskaitant susijusių įmonių ir (arba) partnerių įmonių atsiradimą.</text:span></text:p>
          </table:table-cell>
          <table:table-cell table:style-name="TableCell265">
            <text:p text:style-name="P266">Paramos sumažinimas ir (arba) susigrąžinimas (projekto arba verslo plano įgyvendinimo ar kontrolės laikotarpiu) 0,5–100 proc. nuo<text:s/><text:soft-page-break/>išmokėtos paramos sumos, bet ne mažiau nei 100,01 Eur</text:p>
          </table:table-cell>
          <table:table-cell table:style-name="TableCell267">
            <text:p text:style-name="P268">1. Jei paramos gavėjui neišmokėta paramos suma – mokėjimo prašyme nurodytos išlaidos nekompensuojamos tol, kol nebus pateikti privalomi / prašomi pateikti dokumentai bei informacija.</text:p>
            <text:p text:style-name="P269">Paramos suma mažinama 0,5 proc. už kiekvieną pavėluotą darbo dieną iki vėliausiai pateikto dokumento dienos.</text:p>
            <text:soft-page-break/>
            <text:p text:style-name="P270">2. Jei paramos gavėjui išmokėta paramos suma – taikomas 0,5 proc. paramos susigrąžinimas nuo išmokėtos paramos sumos už kiekvieną pavėluotą darbo dieną iki vėliausiai pateikto dokumento dienos, bet ne mažiau nei 100,01 Eur. Jei per nustatytą laikotarpį dokumentai nepateikiami, taikoma sankcija ir pakartotinai prašoma pateikti reikalingus dokumentus (sankcija taikoma atlikus administracinius veiksmus – išsiuntus priminimą paramos gavėjui).</text:p>
            <text:p text:style-name="P271">3. Jei nustatoma, kad pareiškėjas ir (arba) paramos gavėjas, norėdamas gauti paramą, nepateikė būtinos informacijos, parama neskiriama / parama susigrąžinama 100 proc. ir taikomas paraiškos teikimo apribojimas – paramos gavėjui neskiriama parama pagal tą priemonę arba už atitinkamo tipo veiksmus ištisus kalendorinius metus, kuriais nustatyta, kad nesilaikoma reikalavimų, ir kitus kalendorinius metus, remiantis reglamento Nr. 640/2014 35 str. 6 d.</text:p>
            <text:p text:style-name="P272"/>
          </table:table-cell>
        </table:table-row>
        <text:soft-page-break/>
        <table:table-row table:style-name="TableRow273">
          <table:table-cell table:style-name="TableCell274">
            <text:p text:style-name="P275">9.<text:tab/></text:p>
          </table:table-cell>
          <table:table-cell table:style-name="TableCell276">
            <text:p text:style-name="P277">Laiku neatsiskaitoma su rangovais, kai taikomas sąskaitų apmokėjimo būdas</text:p>
          </table:table-cell>
          <table:table-cell table:style-name="TableCell278">
            <text:p text:style-name="P279">Paramos gavėjas, vykdydamas projektą, laiku (per 5 d. d.) <text:s/>neatsiskaito su rangovais / tiekėjais, kai taikomas sąskaitų apmokėjimo būdas</text:p>
          </table:table-cell>
          <table:table-cell table:style-name="TableCell280">
            <text:p text:style-name="P281"><text:span text:style-name="T282">Paramos teikimo sustabdymas (projekto arba verslo plano įgyvendinimo laikotarpiu) arba paramos sumažinimas 100 proc.<text:s/></text:span><text:soft-page-break/><text:span text:style-name="T283">už neatsiskaitytą paramos lėšų dalį <text:s/></text:span></text:p>
          </table:table-cell>
          <table:table-cell table:style-name="TableCell284">
            <text:p text:style-name="P285">1. Jei paramos gavėjas, gavęs paramos lėšas laiku neatsiskaitė su rangovais / tiekėjais, kai taikomas sąskaitų apmokėjimo būdas, kitas mokėjimo prašymas neapmokamas, kol nėra pateikiami atsiskaitymo įrodymo <text:s/>dokumentai<text:s/></text:p>
            <text:p text:style-name="P286">2. Jei kito mokėjimo prašymo nepateikė nustatytu terminu<text:s/><text:soft-page-break/>ir paramos gavėjas laiku neatsiskaitė su rangovais / tiekėjais, taikoma 100 proc. paramos sumažinimo sankcija už neatsiskaitytą paramos lėšų dalį. <text:s/></text:p>
          </table:table-cell>
        </table:table-row>
        <text:soft-page-break/>
        <table:table-row table:style-name="TableRow287">
          <table:table-cell table:style-name="TableCell288">
            <text:p text:style-name="P289"><text:span text:style-name="T290">10.</text:span><text:span text:style-name="T291"><text:tab/></text:span><text:span text:style-name="T292">1</text:span></text:p>
          </table:table-cell>
          <table:table-cell table:style-name="TableCell293">
            <text:p text:style-name="P294">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295">
            <text:p text:style-name="P296">Paramos gavėjas ar partneris projekto arba verslo plano įgyvendinimo ir (arba) kontrolės laikotarpiu pakeičia remiamos veiklos pobūdį, tikslus ar įgyvendinimo sąlygas, kai tokie veiksmai pakenkia pradiniams projekto tikslams; nutraukia projekte numatytą veiklą ar ją perkelia už <text:s/>Programos įgyvendinimo teritorijos ribų; parduoda ar kitaip perleidžia, perduoda (nuoma, panauda ir kt.) turtą, įsigytą iš paramos lėšų.</text:p>
          </table:table-cell>
          <table:table-cell table:style-name="TableCell297">
            <text:p text:style-name="P298"><text:span text:style-name="T299">Paramos susigrąžinimas lygus skirtos paramos už parduoto ar kitaip perleisto, perduoto (nuoma, panauda ir kt.) turto vertei arba 100 proc.<text:s/></text:span><text:span text:style-name="T300">nuo</text:span><text:span text:style-name="T301"><text:s/></text:span><text:span text:style-name="T302">išmokėtos paramos sumos</text:span></text:p>
            <text:p text:style-name="P303"/>
          </table:table-cell>
          <table:table-cell table:style-name="TableCell304">
            <text:p text:style-name="P305"><text:span text:style-name="T306">1. Jei paramos gavėjas ar partneris projekto arba verslo plano įgyvendinimo ir (arba) kontrolės laikotarpiu pakeičia remiamos veiklos pobūdį, tikslus ar įgyvendinimo sąlygas, kai tokie veiksmai pakenkia pradiniams projekto tikslams; nutraukia projekte numatytą veiklą ar ją perkelia už Programos įgyvendinimo teritorijos ribų; parduoda ar kitaip perleidžia, perduoda (nuoma, panauda ir kt.) <text:s/>turtą, įsigytą iš paramos lėšų, –<text:s/></text:span><text:span text:style-name="T307">taikomas visos išmokėtos paramos sumos susigrąžinimas, t. y. 100 proc. sankcija</text:span><text:span text:style-name="T308">.</text:span></text:p>
            <text:p text:style-name="P309"><text:span text:style-name="T310">2. Jei paramos gavėjas ar partneris projekto arba verslo plano įgyvendinimo ir (arba) kontrolės laikotarpiu parduoda ar kitaip perleidžia, perduoda (nuoma, panauda ir kt.) <text:s/>dalį turto, įsigyto iš paramos lėšų, –<text:s/></text:span><text:span text:style-name="T311">taikomas paramos susigrąžinimas, lygus skirtos paramos už parduotą ar kitaip perleistą turtą vertei, jei paramos gavėjas įrodo, kad su likusiu turtu bus pasiekti nustatyti projekto tikslai. Jei paramos gavėjas neįrodo, kad su likusiu turtu bus pasiekti nustatyti projekto tikslai, taikomas visos išmokėtos paramos sumos susigrąžinimas, t. y. 100 proc. sankcija</text:span><text:span text:style-name="T312">.</text:span></text:p>
            <text:p text:style-name="P313"><text:span text:style-name="T314">3. Taikant sankciją turi būti a</text:span><text:span text:style-name="T315">tsižvelgiama į paramos gavimo sąlygų nesilaikymo atvejų reikšmingumą, mastą, trukmę ir pasikartojimą,</text:span><text:span text:style-name="T316"><text:s/>todėl, r</text:span><text:span text:style-name="T317">emiantis reglamento Nr. 640/2014 35 str. 5 ir 6 d.,<text:s/></text:span><text:span text:style-name="T318">gali būti taikoma papildoma sankcija – paraiškos teikimo apribojimas –<text:s/></text:span><text:span text:style-name="T319">paramos gavėjui neskiriama parama pagal tą priemonę arba už atitinkamo tipo veiksmus ištisus kalendorinius metus, kuriais nustatyta, kad nesilaikoma reikalavimų, ir kitus kalendorinius metus.</text:span></text:p>
          </table:table-cell>
        </table:table-row>
        <text:soft-page-break/>
        <table:table-row table:style-name="TableRow320">
          <table:table-cell table:style-name="TableCell321">
            <text:p text:style-name="P322"><text:span text:style-name="T323">11.</text:span></text:p>
          </table:table-cell>
          <table:table-cell table:style-name="TableCell324">
            <text:p text:style-name="P325"><text:span text:style-name="T326">Įkeistas turtas, kuriam įsigyti buvo suteikta parama, kai Įgyvendinimo taisyklės to neleidžia / nenumato, arba negavus Agentūros sutikimo</text:span></text:p>
          </table:table-cell>
          <table:table-cell table:style-name="TableCell327">
            <text:p text:style-name="P328"><text:span text:style-name="T329">Paramos gavėjas projekto</text:span><text:span text:style-name="T330"><text:s/></text:span><text:span text:style-name="T331">įgyvendinimo, verslo plano įgyvendinimo ir (arba) kontrolės laikotarpiu įkeičia turtą, kuriam įsigyti buvo suteikta parama, kai Įgyvendinimo taisyklės to neleidžia / nenumato arba paramos gavėjas projekto arba verslo plano kontrolės laikotarpiu be rašytinio Agentūros sutikimo įkeičia turtą, kuriam įsigyti buvo suteikta parama, kai Įgyvendinimo taisyklės leidžia tai daryti.</text:span></text:p>
          </table:table-cell>
          <table:table-cell table:style-name="TableCell332">
            <text:p text:style-name="P333">Paramos sumažinimas ir (arba) susigrąžinimas.</text:p>
            <text:p text:style-name="P334"><text:span text:style-name="T335">0,5–100 proc.<text:s/></text:span><text:span text:style-name="T336">nuo</text:span><text:span text:style-name="T337"><text:s/></text:span><text:span text:style-name="T338">investicijos, bet ne mažiau nei 100,01 Eur</text:span></text:p>
            <text:p text:style-name="P339"/>
          </table:table-cell>
          <table:table-cell table:style-name="TableCell340">
            <text:p text:style-name="P341"><text:span text:style-name="T342">1. Jei paramos gavėjas įkeičia už paramos lėšas įgytą turtą be Agentūros sutikimo, kurį įkeisti būtų gavęs leidimą, jei būtų paprašęs, ir Įgyvendinimo taisyklėse tai leidžiama –<text:s/></text:span><text:span text:style-name="T343">taikoma 0,5 proc. sankcija</text:span><text:span text:style-name="T344"><text:s/>nuo investicijos vertės, bet ne mažiau nei 100,01 Eur.</text:span></text:p>
            <text:p text:style-name="P345"><text:span text:style-name="T346">2. Jei paramos gavėjas įkeičia už paramos lėšas įgytą turtą, kurio įkeitimui nebūtų gavęs leidimo, jei būtų paprašęs, ir Įgyvendinimo taisyklėse tai yra leidžiama –<text:s/></text:span><text:span text:style-name="T347">taikoma 10 proc. sankcija</text:span><text:span text:style-name="T348"><text:s/>nuo investicijos vertės, bet ne mažiau nei 100,01 Eur (jei tai nedaro įtakos projekto veiklos tikslams bei uždaviniams), kitu atveju – taikoma 100 proc. sankcija nuo investicijos vertės, bet ne mažiau nei 100,01 Eur.</text:span></text:p>
            <text:p text:style-name="P349">3. Jei paramos gavėjas įkeičia už paramos lėšas įgytą turtą, kai Įgyvendinimo taisyklės to neleidžia / nenumato, taikoma 100 proc. sankcija nuo investicijos vertės, bet ne mažiau nei 100,01 Eur.</text:p>
          </table:table-cell>
        </table:table-row>
        <table:table-row table:style-name="TableRow350">
          <table:table-cell table:style-name="TableCell351">
            <text:p text:style-name="P352">12.</text:p>
          </table:table-cell>
          <table:table-cell table:style-name="TableCell353">
            <text:p text:style-name="P354">Pastatų, statinių ir (arba) patalpų nuomos ar kito teisėto naudojimosi jais sutartis neįregistruota Nekilnojamojo turto</text:p>
            <text:p text:style-name="P355"><text:span text:style-name="T356">registre, jei toks reikalavimas nustatytas Įgyvendinimo taisyklėse<text:s/></text:span></text:p>
          </table:table-cell>
          <table:table-cell table:style-name="TableCell357">
            <text:p text:style-name="P358">Jei pastatai, statiniai, patalpos, kuriuose pagal projektą iš paramos lėšų atliekami kapitalinio remonto darbai ir (arba) kuriuose numatyta vykdyti projektą, nepriklauso pareiškėjui nuosavybės teise ir yra nuomojami, o pastatų, statinių ir (arba) patalpų nuomos sutartis neįregistruota Nekilnojamojo turto registre</text:p>
          </table:table-cell>
          <table:table-cell table:style-name="TableCell359">
            <text:p text:style-name="P360"><text:span text:style-name="T361">Paramos sumažinimas ir (arba) susigrąžinimas 0,5 proc.<text:s/></text:span><text:span text:style-name="T362">nuo</text:span><text:span text:style-name="T363"><text:s/></text:span><text:span text:style-name="T364">investicijos, bet ne mažiau nei 100,01 Eur</text:span></text:p>
            <text:p text:style-name="P365"/>
          </table:table-cell>
          <table:table-cell table:style-name="TableCell366">
            <text:p text:style-name="P367">Pažeidimas nustatomas projekto įgyvendinimo bei kontrolės laikotarpiu, po patikros vietoje ar paaiškėjus naujoms aplinkybėms. Visais atvejais vertinama, ar yra užtikrintas teisėtas naudojimasis tais 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ext:soft-page-break/>
        <table:table-row table:style-name="TableRow368">
          <table:table-cell table:style-name="TableCell369">
            <text:p text:style-name="P370">13.</text:p>
          </table:table-cell>
          <table:table-cell table:style-name="TableCell371">
            <text:p text:style-name="P372"><text:span text:style-name="T373">Pareiškėjas ir (arba) paramos gavėjas nesudaro sąlygų ir neleidžia asmenims, turintiems teisę tai daryti, atlikti patikrų vietoje ir (arba) patikrinti, kaip vykdoma veikla po paramos suteikimo</text:span></text:p>
          </table:table-cell>
          <table:table-cell table:style-name="TableCell374">
            <text:p text:style-name="P375"><text:span text:style-name="T376">Pareiškėjas ir (arba) paramos gavėjas nesudaro sąlygų ir neleidžia asmenims, turintiems teisę tai daryti, atlikti patikrų vietoje ir (arba) patikrinti, kaip vykdoma veikla po paramos suteikimo</text:span></text:p>
          </table:table-cell>
          <table:table-cell table:style-name="TableCell377">
            <text:p text:style-name="P378">Paramos neskyrimas <text:s/>arba susigrąžinimas</text:p>
            <text:p text:style-name="P379">100 proc.<text:s/></text:p>
            <text:p text:style-name="P380"/>
          </table:table-cell>
          <table:table-cell table:style-name="TableCell381">
            <text:p text:style-name="P382"><text:span text:style-name="T383">1. Kai pareiškėjas ir (arba) paramos gavėjas nesudaro sąlygų atlikti patikros per 14 kalendorinių dienų terminą nuo įspėjamojo registruoto laiško (kuriuo prašoma sudaryti sąlygas patikrai atlikti) išsiuntimo, parama neskiriama arba susigrąžinama visa išmokėta paramos suma, t. y. taikoma 100 proc. sankcija.</text:span><text:span text:style-name="T384"><text:s/></text:span></text:p>
            <text:p text:style-name="P385"><text:span text:style-name="T386">2. Taikant sankciją turi būti a</text:span><text:span text:style-name="T387">tsižvelgia</text:span><text:span text:style-name="T388">ma</text:span><text:span text:style-name="T389"><text:s/>į paramos gavimo sąlygų nesilaikymo atvejų reikšmingumą, mastą, trukmę ir pasikartojimą,<text:s/></text:span><text:span text:style-name="T390">todėl,<text:s/></text:span><text:span text:style-name="T391">remiantis reglamento Nr. 640/2014 35 str. 5 ir 6 d.</text:span><text:span text:style-name="T392">, gali būti taikoma papildoma sankcija –<text:s/></text:span><text:span text:style-name="T393">paraiškos teikimo apribojimas – paramos gavėjui neskiriama parama pagal tą priemonę arba už atitinkamo tipo veiksmus ištisus kalendorinius metus, kuriais nustatyta, kad nesilaikoma reikalavimų, ir kitus kalendorinius metus.</text:span></text:p>
          </table:table-cell>
        </table:table-row>
        <table:table-row table:style-name="TableRow394">
          <table:table-cell table:style-name="TableCell395">
            <text:p text:style-name="P396">14.</text:p>
          </table:table-cell>
          <table:table-cell table:style-name="TableCell397">
            <text:p text:style-name="P398">Paramos gavėjas nevykdo įsipareigojimų, susijusių su dokumentų saugojimu</text:p>
          </table:table-cell>
          <table:table-cell table:style-name="TableCell399">
            <text:p text:style-name="P400">Paramos gavėjas pažeidžia norminiuose teisės aktuose ar paraiškoje / paramos sutartyje nustatytą dokumentų saugojimo tvarką<text:s/></text:p>
            <text:p text:style-name="P401"/>
          </table:table-cell>
          <table:table-cell table:style-name="TableCell402">
            <text:p text:style-name="P403">Paramos sumažinimas ir (arba) paramos susigrąžinimas 0,5 proc. nuo išmokėtos paramos sumos, bet ne mažiau nei 100,01 Eur</text:p>
            <text:p text:style-name="P404"/>
          </table:table-cell>
          <table:table-cell table:style-name="TableCell405">
            <text:p text:style-name="P406">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paramos sutarties pasirašymo dienos, vadovaudamas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p>
            <text:p text:style-name="P407"><text:span text:style-name="T408">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text:s/></text:span><text:soft-page-break/><text:span text:style-name="T409">terminų;</text:span></text:p>
            <text:p text:style-name="P410">2. Dokumentai nėra išsaugomi tokį terminą, kaip nustatyta teisės aktuose, reglamentuojančiuose projektų įgyvendinimą, ar paramos paraiškoje / sutartyje.</text:p>
            <text:p text:style-name="P411">3. Neužtikrina, kad turimi elektroniniai ir kiti dokumentai, prie kurių prieinama tik specialios įrangos priemonėmis, išliktų autentiški, patikimi ir prieinami visą jų saugojimo laiką;</text:p>
            <text:p text:style-name="P412">4. Kitų teisės aktuose apibrėžtų nuostatų.</text:p>
          </table:table-cell>
        </table:table-row>
        <text:soft-page-break/>
        <table:table-row table:style-name="TableRow413">
          <table:table-cell table:style-name="TableCell414">
            <text:p text:style-name="P415">15.</text:p>
          </table:table-cell>
          <table:table-cell table:style-name="TableCell416">
            <text:p text:style-name="P417"><text:span text:style-name="T418">Įsipareigojimų, susijusių su turto draudimu, nevykdymas<text:s/></text:span><text:span text:style-name="T419">(turto draudimo fakto nepagrindimas)</text:span></text:p>
            <text:p text:style-name="P420"/>
            <text:p text:style-name="P421"/>
            <text:p text:style-name="P422"/>
            <text:p text:style-name="P423"/>
            <text:p text:style-name="P424"/>
            <text:p text:style-name="P425"/>
            <text:p text:style-name="P426"/>
            <text:p text:style-name="P427"/>
          </table:table-cell>
          <table:table-cell table:style-name="TableCell428">
            <text:p text:style-name="P429">Paramos gavėjas visiškai ar iš dalies nevykdo paramos sutarties sąlygų ar kitų prisiimtų įsipareigojimų, susijusių su turto, kuriam įsigyti ar sukurti buvo suteikta parama, draudimu (nepateikia visų susijusių dokumentų, nepagrindžia turto draudimo fakto ir kt.)</text:p>
            <text:p text:style-name="P430"/>
            <text:p text:style-name="P431"/>
            <text:p text:style-name="P432"/>
            <text:p text:style-name="P433"/>
            <text:p text:style-name="P434"/>
            <text:p text:style-name="P435"/>
          </table:table-cell>
          <table:table-cell table:style-name="TableCell436">
            <text:p text:style-name="P437">Paramos sumažinimas ir (arba) paramos susigrąžinimas 0,5–4 proc. nuo pradinės pripažinto tinkamu finansuoti kiekvieno atskirai neapdrausto turto vertės, bet ne mažiau nei 100,01 Eur</text:p>
            <text:p text:style-name="P438"/>
            <text:p text:style-name="P439"/>
            <text:p text:style-name="P440"/>
            <text:p text:style-name="P441"/>
            <text:p text:style-name="P442"/>
            <text:p text:style-name="P443"/>
          </table:table-cell>
          <table:table-cell table:style-name="TableCell444">
            <text:p text:style-name="P445">Taikomi tokie sankcijų dydžiai, kai turtas yra neapdraustas:</text:p>
            <text:p text:style-name="P446">1. Nuo 5 iki 120 kalendorinių dienų – 0,5 proc. (nuo pradinės pripažinto tinkamo finansuoti neapdrausto turto vertės), bet ne mažiau nei 100,01 Eur;</text:p>
            <text:p text:style-name="P447">3. Nuo 121 iki 240 kalendorinių dienų – 1 proc. (nuo pradinės pripažinto tinkamo finansuoti neapdrausto turto vertės), bet ne mažiau nei 100,01 Eur;</text:p>
            <text:p text:style-name="P448">4. Nuo 241 iki 365 kalendorinių dienų – 2 proc. (nuo pradinės pripažinto tinkamo finansuoti neapdrausto turto vertės), bet ne mažiau nei 100,01 Eur;</text:p>
            <text:p text:style-name="P449">5. Daugiau kaip 366 kalendorinės dienos <text:s/>– sankcijos dydis yra 2–4 proc. (nuo pradinės pripažinto tinkamo finansuoti neapdrausto turto vertės), bet ne mažiau nei 100,01 Eur, priklausomai nuo nustatyto pažeidimo pobūdžio, masto bei sunkumo (nustatoma atlikus pažeidimo tyrimą).</text:p>
          </table:table-cell>
        </table:table-row>
        <table:table-row table:style-name="TableRow450">
          <table:table-cell table:style-name="TableCell451">
            <text:p text:style-name="P452">16.</text:p>
          </table:table-cell>
          <table:table-cell table:style-name="TableCell453">
            <text:p text:style-name="P454">Paramos gavėjas projekto arba verslo plano įgyvendinimo laikotarpiu <text:s/>nustojo vykdyti projektą, negali pasiekti nustatytų projekto uždavinių, tikslų</text:p>
          </table:table-cell>
          <table:table-cell table:style-name="TableCell455">
            <text:p text:style-name="P456">Paramos gavėjas projekto arba verslo plano įgyvendinimo laikotarpiu <text:s/>nustojo vykdyti projektą, negali pasiekti nustatytų projekto uždavinių, tikslų</text:p>
          </table:table-cell>
          <table:table-cell table:style-name="TableCell457">
            <text:p text:style-name="P458">Paramos neskyrimas ir (arba) paramos susigrąžinimas 100 proc. nuo išmokėtos paramos sumos, nutraukiant paramos sutartį</text:p>
          </table:table-cell>
          <table:table-cell table:style-name="TableCell459">
            <text:p text:style-name="P460"><text:span text:style-name="T461">Taikant sankciją turi būti a</text:span><text:span text:style-name="T462">tsižvelgia</text:span><text:span text:style-name="T463">ma</text:span><text:span text:style-name="T464"><text:s/>į paramos gavimo sąlygų nesilaikymo atvejų reikšmingumą, mastą, trukmę ir pasikartojimą,<text:s/></text:span><text:span text:style-name="T465">todėl,<text:s/></text:span><text:span text:style-name="T466">remiantis reglamento Nr. 640/2014 35 str. 5 ir 6 d.</text:span><text:span text:style-name="T467">, gali būti taikoma papildoma sankcija –<text:s/></text:span><text:span text:style-name="T468"><text:s/>paraiškos teikimo apribojimas – paramos gavėjui neskiriama parama pagal tą priemonę arba už atitinkamo tipo veiksmus ištisus kalendorinius metus, kuriais nustatyta, kad nesilaikoma reikalavimų, ir kitus<text:s/></text:span><text:soft-page-break/><text:span text:style-name="T469">kalendorinius metus.</text:span></text:p>
          </table:table-cell>
        </table:table-row>
        <text:soft-page-break/>
        <table:table-row table:style-name="TableRow470">
          <table:table-cell table:style-name="TableCell471">
            <text:p text:style-name="P472">17.</text:p>
          </table:table-cell>
          <table:table-cell table:style-name="TableCell473">
            <text:p text:style-name="P474">Paramos gavėjas nepradeda vykdyti projekto per paramos skyrimo ir naudojimo sąlygose nustatytą, su Agentūra suderintą terminą arba nesilaiko nustatyto, su Agentūra suderinto projekto įgyvendinimo grafiko (išskyrus, kai pavėluotai pateikiamas mokėjimo prašymas)</text:p>
          </table:table-cell>
          <table:table-cell table:style-name="TableCell475">
            <text:p text:style-name="P476">Paramos gavėjas nepradeda vykdyti projekto per paramos skyrimo ir naudojimo sąlygose nustatytą terminą arba nesilaiko nustatyto projekto įgyvendinimo grafiko (išskyrus, kai pavėluotai pateikiamas mokėjimo prašymas)</text:p>
          </table:table-cell>
          <table:table-cell table:style-name="TableCell477">
            <text:p text:style-name="P478"><text:span text:style-name="T479">Paramos neskyrimas, sumažinimas arba paramos susigrąžinimas 0,5–100 proc. nuo išmokėtos ar mokėtinos paramos sumos, bet ne mažiau nei 100,01 Eur</text:span><text:span text:style-name="T480"><text:s/></text:span></text:p>
          </table:table-cell>
          <table:table-cell table:style-name="TableCell481">
            <text:p text:style-name="P482"><text:span text:style-name="T483">1. Paramos gavėjui<text:s/></text:span><text:span text:style-name="T484">nepradėjus vykdyti projekto per paramos skyrimo ir naudojimo sąlygose nustatytą, su Agentūra suderintą terminą, taikytina sankcija – 100 proc. paramos neskyrimas.</text:span></text:p>
            <text:p text:style-name="P485"><text:span text:style-name="T486">2. Paramos gavėjui nesilaikant projekto įgyvendinimo grafiko taikytina sankcija –<text:s/></text:span><text:span text:style-name="T487">0,5 proc. paramos sumažinimo sankcija, bet ne mažiau nei 100,01 Eur.</text:span></text:p>
            <text:p text:style-name="P488"><text:span text:style-name="T489">3. Taikant sankciją turi būti a</text:span><text:span text:style-name="T490">tsižvelgia</text:span><text:span text:style-name="T491">ma</text:span><text:span text:style-name="T492"><text:s/>į paramos gavimo sąlygų nesilaikymo atvejų reikšmingumą, mastą, trukmę ir pasikartojimą,<text:s/></text:span><text:span text:style-name="T493">todėl,<text:s/></text:span><text:span text:style-name="T494">remiantis reglamento Nr. 640/2014 35 str. 5 ir 6 d.</text:span><text:span text:style-name="T495">, gali būti taikoma papildoma sankcija –<text:s/></text:span><text:span text:style-name="T496"><text:s/>paraiškos teikimo apribojimas – paramos gavėjui neskiriama parama pagal tą priemonę arba už atitinkamo tipo veiksmus ištisus kalendorinius metus, kuriais nustatyta, kad nesilaikoma reikalavimų, ir kitus kalendorinius metus.</text:span></text:p>
            <text:p text:style-name="P497">Numatytos sankcijos taikomos tik atlikus patikrą projekto įgyvendinimo vietoje ir įsitikinus, kad paramos gavėjas nepradėjo vykdyti projekto arba nesilaiko projekto įgyvendinimo grafiko.</text:p>
          </table:table-cell>
        </table:table-row>
        <table:table-row table:style-name="TableRow498">
          <table:table-cell table:style-name="TableCell499">
            <text:p text:style-name="P500">18.</text:p>
          </table:table-cell>
          <table:table-cell table:style-name="TableCell501">
            <text:p text:style-name="P502">Pareiškėjas ir (arba) paramos gavėjas, teikdamas paramos paraišką, mokėjimo prašymą, kasmetinį prašymą, projekto ataskaitą ar kitus dokumentus, pateikia neteisingą<text:s/><text:soft-page-break/>informaciją arba nuslepia informaciją, turinčią reikšmės sprendimo suteikti paramą ir (arba) išmokėti paramos lėšas priėmimui arba tinkamai paramos paraiškos ir projekto kontrolei vykdyti</text:p>
          </table:table-cell>
          <table:table-cell table:style-name="TableCell503">
            <text:p text:style-name="P504">Pareiškėjas ir (arba) paramos gavėjas, teikdamas paramos paraišką, mokėjimo prašymą, kasmetinį prašymą, projekto ataskaitą ar kitus dokumentus, pateikia neteisingą informaciją arba<text:s/><text:soft-page-break/>nuslepia informaciją, turinčią reikšmės sprendimo suteikti paramą ir (arba) išmokėti paramos lėšas priėmimui arba tinkamai paramos paraiškos ir projekto kontrolei vykdyti</text:p>
          </table:table-cell>
          <table:table-cell table:style-name="TableCell505">
            <text:p text:style-name="P506">Paramos neskyrimas arba paramos susigrąžinimas 100 proc. nuo išmokėtos paramos sumos</text:p>
            <text:p text:style-name="P507"/>
          </table:table-cell>
          <table:table-cell table:style-name="TableCell508">
            <text:p text:style-name="P509"><text:span text:style-name="T510">Taikant sankciją turi būti a</text:span><text:span text:style-name="T511">tsižvelgia</text:span><text:span text:style-name="T512">ma</text:span><text:span text:style-name="T513"><text:s/>į paramos gavimo sąlygų nesilaikymo atvejų reikšmingumą, mastą, trukmę ir pasikartojimą,<text:s/></text:span><text:span text:style-name="T514">todėl,<text:s/></text:span><text:span text:style-name="T515">remiantis reglamento Nr. 640/2014 35 str. 5 ir 6 d.</text:span><text:span text:style-name="T516">, gali būti taikoma papildoma sankcija –</text:span><text:span text:style-name="T517"><text:s/>paraiškos teikimo apribojimas – paramos gavėjui neskiriama parama pagal tą priemonę arba už atitinkamo tipo veiksmus ištisus kalendorinius metus, kuriais nustatyta, kad nesilaikoma reikalavimų, ir kitus<text:s/></text:span><text:soft-page-break/><text:span text:style-name="T518">kalendorinius metus.</text:span></text:p>
          </table:table-cell>
        </table:table-row>
        <text:soft-page-break/>
        <table:table-row table:style-name="TableRow519">
          <table:table-cell table:style-name="TableCell520">
            <text:p text:style-name="P521">19.</text:p>
          </table:table-cell>
          <table:table-cell table:style-name="TableCell522">
            <text:p text:style-name="P523"><text:span text:style-name="T524">Pareiškėjas ir (arba) paramos gavėjas nesilaiko reikalavimo (įsipareigojimo) tvarkyti buhalterinę apskaitą pagal Lietuvos Respublikos teisės aktų reikalavimus</text:span></text:p>
          </table:table-cell>
          <table:table-cell table:style-name="TableCell525">
            <text:p text:style-name="P526">Kai projekto įgyvendinimo <text:s/>ar kontrolės laikotarpiu nustatoma <text:s/>ar gaunama informacija, kad paramos gavėjas netinkamai tvarko ar tvarkė buhalterinę apskaitą</text:p>
          </table:table-cell>
          <table:table-cell table:style-name="TableCell527">
            <text:p text:style-name="P528">Paramos sumažinimas arba paramos susigrąžinimas 0,5–10 proc. nuo išmokėtos paramos sumos, bet ne mažiau nei 100,01 Eur</text:p>
            <text:p text:style-name="P529"/>
          </table:table-cell>
          <table:table-cell table:style-name="TableCell530">
            <text:p text:style-name="P531">1. Jei paramos gavėjui nėra išmokėta parama, taikoma 0,5 proc. paramos sumažinimo sankcija nuo skirtos paramos sumos.</text:p>
            <text:p text:style-name="P532"><text:span text:style-name="T533">2. Jei paramos gavėjui yra išmokėta parama, taikomas p</text:span><text:span text:style-name="T534">aramos sumažinimas arba paramos susigrąžinimas 10 proc. nuo išmokėtos paramos sumos, bet ne mažiau nei 100,01 Eur.</text:span></text:p>
          </table:table-cell>
        </table:table-row>
        <table:table-row table:style-name="TableRow535">
          <table:table-cell table:style-name="TableCell536">
            <text:p text:style-name="P537">20.</text:p>
          </table:table-cell>
          <table:table-cell table:style-name="TableCell538">
            <text:p text:style-name="P539">Paramos gavėjas, įgyvendindamas projektą arba verslo planą, sukūrė neteisėtas sąlygas gauti paramą</text:p>
          </table:table-cell>
          <table:table-cell table:style-name="TableCell540">
            <text:p text:style-name="P541">Kai, vadovaujantis Galimai neteisėtų sąlygų gauti paramą nustatymo metodika arba Įgyvendinimo taisyklių nuostatomis, projekto arba verslo plano įgyvendinimo ir (arba) kontrolės laikotarpiu nustatoma, kad paramos gavėjas, įgyvendindamas projektą, sukūrė neteisėtas sąlygas gauti paramą</text:p>
          </table:table-cell>
          <table:table-cell table:style-name="TableCell542">
            <text:p text:style-name="P543">Paramos neskyrimas arba paramos susigrąžinimas 100 proc. nuo išmokėtos paramos sumos, nutraukiant paramos sutartį</text:p>
          </table:table-cell>
          <table:table-cell table:style-name="TableCell544">
            <text:p text:style-name="P545"><text:span text:style-name="T546">Taikant sankciją turi būti a</text:span><text:span text:style-name="T547">tsižvelgia</text:span><text:span text:style-name="T548">ma</text:span><text:span text:style-name="T549"><text:s/>į paramos gavimo sąlygų nesilaikymo atvejų reikšmingumą, mastą, trukmę ir pasikartojimą,<text:s/></text:span><text:span text:style-name="T550">todėl,<text:s/></text:span><text:span text:style-name="T551">remiantis reglamento Nr. 640/2014 35 str. 5 ir 6 d.</text:span><text:span text:style-name="T552">, gali būti taikoma papildoma sankcija –</text:span><text:span text:style-name="T553"><text:s/>paraiškos teikimo apribojimas – paramos gavėjui neskiriama parama pagal tą priemonę arba už atitinkamo tipo veiksmus ištisus kalendorinius metus, kuriais nustatyta, kad nesilaikoma reikalavimų, ir kitus kalendorinius metus.</text:span></text:p>
          </table:table-cell>
        </table:table-row>
        <table:table-row table:style-name="TableRow554">
          <table:table-cell table:style-name="TableCell555">
            <text:p text:style-name="P556">21.</text:p>
          </table:table-cell>
          <table:table-cell table:style-name="TableCell557">
            <text:p text:style-name="P558"><text:span text:style-name="T559">Paramos gavėjas Agentūrai neteikia galutinės projekto įgyvendinimo ataskaitos, užbaigto projekto metinės ataskaitos, kaip yra numatyta Įgyvendinimo<text:s/></text:span><text:soft-page-break/><text:span text:style-name="T560">taisyklėse</text:span></text:p>
          </table:table-cell>
          <table:table-cell table:style-name="TableCell561">
            <text:p text:style-name="P562"/>
          </table:table-cell>
          <table:table-cell table:style-name="TableCell563">
            <text:p text:style-name="P564">Paramos susigrąžinimas 0,5 proc. nuo išmokėtos paramos sumos, bet ne mažiau nei 100,01 Eur</text:p>
          </table:table-cell>
          <table:table-cell table:style-name="TableCell565">
            <text:p text:style-name="P566">Sankcija taikoma atlikus administracinius veiksmus: išsiunčiamas priminimas paramos gavėjui.<text:s/></text:p>
          </table:table-cell>
        </table:table-row>
        <text:soft-page-break/>
        <table:table-row table:style-name="TableRow567">
          <table:table-cell table:style-name="TableCell568">
            <text:p text:style-name="P569">22.</text:p>
          </table:table-cell>
          <table:table-cell table:style-name="TableCell570">
            <text:p text:style-name="P571">Pareiškėjas ir (arba) paramos gavėjas pirkimo dokumentų nederino su Agentūra iki pirkimo procedūrų pradžios, kai toks reikalavimas yra nustatytas Įgyvendinimo taisyklėse</text:p>
          </table:table-cell>
          <table:table-cell table:style-name="TableCell572">
            <text:p text:style-name="P573"/>
          </table:table-cell>
          <table:table-cell table:style-name="TableCell574">
            <text:p text:style-name="P575">Paramos sumažinimas 0,5 proc. nuo investicijų, dėl kurių vykdomas pirkimas, vertės</text:p>
          </table:table-cell>
          <table:table-cell table:style-name="TableCell576">
            <text:p text:style-name="P577"/>
          </table:table-cell>
        </table:table-row>
        <table:table-row table:style-name="TableRow578">
          <table:table-cell table:style-name="TableCell579">
            <text:p text:style-name="P580">23.</text:p>
          </table:table-cell>
          <table:table-cell table:style-name="TableCell581">
            <text:p text:style-name="P582"><text:span text:style-name="T583">Paaukštintos kainos nustatymas</text:span></text:p>
          </table:table-cell>
          <table:table-cell table:style-name="TableCell584">
            <text:p text:style-name="P585">Kai nustatomos paaukštintos kainos</text:p>
          </table:table-cell>
          <table:table-cell table:style-name="TableCell586">
            <text:p text:style-name="P587"><text:span text:style-name="T588">Mokėtinos paramos sumažinimas arba išmokėtos paramos susigrąžinimas paaukštintos kainos skirtumu /<text:s/></text:span><text:span text:style-name="T589">100 proc. nuo investicijos</text:span></text:p>
          </table:table-cell>
          <table:table-cell table:style-name="TableCell590">
            <text:p text:style-name="P591"><text:span text:style-name="T592">1.</text:span><text:span text:style-name="T593"><text:tab/>Jei paramos gavėjas nepateikia prašomų dokumentų,</text:span><text:span text:style-name="T594"><text:s/>kuriuos privalo turėti pagal teisės aktų reikalavimus,</text:span><text:span text:style-name="T595"><text:s/>reikalingų tam tikros investicijos kainų pagrįstumo ekspertizei atlikti, taikoma 100 proc. paramos sumažinimo arba susigrąžinimo sankcija nuo konkrečios investicijos ar jos dalies.<text:s/></text:span></text:p>
            <text:p text:style-name="P596"/>
            <text:p text:style-name="P597"><text:span text:style-name="T598">2. Nustačius paaukštintą kainą, paramos suma sumažinama arba susigrąžinama paaukštintos kainos skirtumu.</text:span></text:p>
          </table:table-cell>
        </table:table-row>
        <table:table-row table:style-name="TableRow599">
          <table:table-cell table:style-name="TableCell600">
            <text:p text:style-name="P601">24.</text:p>
          </table:table-cell>
          <table:table-cell table:style-name="TableCell602">
            <text:p text:style-name="P603">Paramos gavėjas yra bankrutuojantis arba likviduojamas projekto įgyvendinimo metu</text:p>
          </table:table-cell>
          <table:table-cell table:style-name="TableCell604">
            <text:p text:style-name="P605"/>
          </table:table-cell>
          <table:table-cell table:style-name="TableCell606">
            <text:p text:style-name="P607">Paramos neskyrimas ir (arba) paramos susigrąžinimas 100 proc. nuo išmokėtos paramos sumos, nutraukiant paramos sutartį</text:p>
          </table:table-cell>
          <table:table-cell table:style-name="TableCell608">
            <text:p text:style-name="P609"/>
          </table:table-cell>
        </table:table-row>
        <text:soft-page-break/>
        <table:table-row table:style-name="TableRow610">
          <table:table-cell table:style-name="TableCell611">
            <text:p text:style-name="P612">25.</text:p>
          </table:table-cell>
          <table:table-cell table:style-name="TableCell613">
            <text:p text:style-name="P614">Paramos gavėjas, vykdydamas projektą, suteikia kitam asmeniui įgaliojimą jo vardu vykdyti projekte nurodytą veiklą, kai tai draudžiama Įgyvendinimo taisyklėse</text:p>
          </table:table-cell>
          <table:table-cell table:style-name="TableCell615">
            <text:p text:style-name="P616"><text:span text:style-name="T617">Kai nustatoma, kad p</text:span><text:span text:style-name="T618">aramos gavėjas, vykdydamas projektą, suteikia kitam asmeniui įgaliojimą vykdyti veiklą, kai tai draudžiama Įgyvendinimo taisyklėse</text:span></text:p>
          </table:table-cell>
          <table:table-cell table:style-name="TableCell619">
            <text:p text:style-name="P620">Sankcijos dydis priklauso nuo nustatyto pažeidimo pobūdžio, masto bei sunkumo</text:p>
          </table:table-cell>
          <table:table-cell table:style-name="TableCell621">
            <text:p text:style-name="P622"/>
          </table:table-cell>
        </table:table-row>
        <table:table-row table:style-name="TableRow623">
          <table:table-cell table:style-name="TableCell624">
            <text:p text:style-name="P625">26.</text:p>
          </table:table-cell>
          <table:table-cell table:style-name="TableCell626">
            <text:p text:style-name="P627">Pareiškėjas ir (arba) paramos gavėjas, vykdydamas projektą, nesiima veiksmų, kad išvengtų jo ir ES interesų konflikto</text:p>
          </table:table-cell>
          <table:table-cell table:style-name="TableCell628">
            <text:p text:style-name="P629"/>
          </table:table-cell>
          <table:table-cell table:style-name="TableCell630">
            <text:p text:style-name="P631">Paramos neskyrimas arba paramos susigrąžinimas 100 proc. nuo išmokėtos paramos sumos, nutraukiant paramos sutartį</text:p>
          </table:table-cell>
          <table:table-cell table:style-name="TableCell632">
            <text:p text:style-name="P633"><text:span text:style-name="T634">Interesų konfliktas apibrėžtas 2012 m. spalio 25 d. Europos Parlamento ir Tarybos reglamento (ES, Euratomas) Nr. 966/2012 dėl Sąjungos bendrajam biudžetui taikomų finansinių taisyklių ir kuriuo panaikinamas Tarybos reglamentas (EB, Euratomas) Nr. 1605/2002<text:s/></text:span><text:span text:style-name="T635">(OL 2012 L 298, p. 1) su paskutiniais pakeitimais, padarytais 2015 m. Europos Parlamento ir Tarybos reglamentu (ES, Euratomas) 2015/1929 (</text:span><text:span text:style-name="T636">OL L 286, 2015 10 30, p. 1), 57 straipsnyje.</text:span></text:p>
          </table:table-cell>
        </table:table-row>
        <table:table-row table:style-name="TableRow637">
          <table:table-cell table:style-name="TableCell638">
            <text:p text:style-name="P639">27.</text:p>
          </table:table-cell>
          <table:table-cell table:style-name="TableCell640">
            <text:p text:style-name="P641">Pareiškėjas ir (arba) paramos gavėjas, vykdydamas projektą, padarė kitus Lietuvos Respublikos ir (arba) ES teisės aktų pažeidimus</text:p>
            <text:p text:style-name="P642"/>
            <text:p text:style-name="P643"/>
          </table:table-cell>
          <table:table-cell table:style-name="TableCell644">
            <text:p text:style-name="P645">Paramos gavėjas, vykdydamas projektą, pažeidė kitus, nei šioje lentelėje nurodyti, Lietuvos Respublikos ir (arba) ES teisės aktų reikalavimus, kiek jie yra susiję su projekto įgyvendinimu</text:p>
          </table:table-cell>
          <table:table-cell table:style-name="TableCell646">
            <text:p text:style-name="P647">Sankcijos dydis priklauso nuo nustatyto pažeidimo pobūdžio, masto bei sunkumo</text:p>
          </table:table-cell>
          <table:table-cell table:style-name="TableCell648">
            <text:p text:style-name="P649">Nustačiusi tokius pažeidimus, Agentūra taiko sankcijas savo numatyta ir patvirtinta tvarka, atsižvelgdama į pažeidimo pobūdį, mastą bei sunkumą.</text:p>
            <text:p text:style-name="P650"/>
            <text:p text:style-name="P651"><text:span text:style-name="T652">Šis punktas netaikomas, nustatant sankcijas už pirkimų vykdymo tvarkos pažeidimus, taip pat tais atvejais, kai sankcijos dydis yra nustatytas Įgyvendinimo taisyklėse.</text:span></text:p>
            <text:p text:style-name="P653"/>
          </table:table-cell>
        </table:table-row>
      </table:table>
      <text:p text:style-name="P654"/>
      <text:p text:style-name="P655"/>
      <text:p text:style-name="P656"><text:span text:style-name="T65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1.0833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
        <text:p text:style-name="P58"/>
      </style:header>
      <style:header-left>
        <text:p text:style-name="P59">2</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9T05:47:00Z</meta:creation-date>
    <dc:date>2016-09-29T05:47:00Z</dc:date>
    <meta:template xlink:href="Normal.dotm" xlink:type="simple"/>
    <meta:editing-cycles>1</meta:editing-cycles>
    <meta:editing-duration>PT0S</meta:editing-duration>
    <meta:document-statistic meta:page-count="15" meta:paragraph-count="426" meta:word-count="4442" meta:character-count="32005" meta:row-count="848" meta:non-whitespace-character-count="27989"/>
  </office:meta>
</office:document-meta>
</file>