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right="0.0013in"/>
    </style:style>
    <style:style style:name="P32" style:parent-style-name="Normal" style:family="paragraph">
      <style:paragraph-properties fo:margin-right="0.0013in"/>
    </style:style>
    <style:style style:name="P33" style:parent-style-name="Normal" style:family="paragraph">
      <style:paragraph-properties fo:margin-right="0.0013in"/>
    </style:style>
    <style:style style:name="P34" style:parent-style-name="Normal" style:family="paragraph">
      <style:paragraph-properties fo:margin-right="0.0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right="0.0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9 M. gruodžio 30 D. ĮSAKYMO NR. V-1089 „</text:span><text:span text:style-name="T18">DĖL AKUŠERIJOS PRAKTIKOS LICENCIJAVIMO TAISYKLIŲ PATVIRTINIMO</text:span><text:span text:style-name="T19">“ PAKEITIMO</text:span></text:p>
      <text:p text:style-name="P20"/>
      <text:p text:style-name="P21">2019 m. balandžio 19 d. Nr. V-450</text:p>
      <text:p text:style-name="P22">Vilnius</text:p>
      <text:p text:style-name="P23"/>
      <text:p text:style-name="P24"/>
      <text:p text:style-name="P25"><text:span text:style-name="T26">P a k e i č i u<text:s/></text:span><text:span text:style-name="T27">Akušerijos praktikos licencijavimo taisykles, patvirtintas Lietuvos Respublikos sveikatos apsaugos ministro 2009 m. gruodžio 30 d. įsakymu Nr. V-1089 „Dėl Akušerijos praktikos licencijavimo taisyklių patvirtinimo“, ir 46.2 papunktį išdėstau taip:</text:span></text:p>
      <text:p text:style-name="P28"><text:span text:style-name="T29">„</text:span>46.2. užpildytą pranešimą apie profesinės kvalifikacijos tobulinimą ir akušerijos praktiką (Taisyklių 6 priedas) ir Taisyklių 42.2 papunktyje nurodytus dokumentus.<text:span text:style-name="T30">“</text:span></text:p>
      <text:p text:style-name="P31"/>
      <text:p text:style-name="P32"/>
      <text:p text:style-name="P33"/>
      <text:p text:style-name="P34"><text:span text:style-name="T35">Švietimo, mokslo ir sporto ministras,<text:s/></text:span></text:p>
      <text:p text:style-name="P36"><text:span text:style-name="T37">pavaduojantis sveikatos apsaugos ministrą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5T07:18:00Z</meta:creation-date>
    <dc:date>2019-04-25T07:18:00Z</dc:date>
    <meta:print-date>2019-03-27T07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47" meta:row-count="16" meta:non-whitespace-character-count="752"/>
  </office:meta>
</office:document-meta>
</file>