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tab-stops>
          <style:tab-stop style:type="left" style:position="3.3437in"/>
        </style:tab-stops>
      </style:paragraph-properties>
      <style:text-properties fo:hyphenate="false"/>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size="6pt" style:font-size-asian="6pt" style:font-size-complex="6pt" fo:hyphenate="false"/>
    </style:style>
    <style:style style:name="P10" style:parent-style-name="Normal" style:family="paragraph">
      <style:paragraph-properties fo:widows="0" fo:orphans="0" fo:text-align="center">
        <style:tab-stops>
          <style:tab-stop style:type="left" style:position="0.3937in"/>
          <style:tab-stop style:type="left" style:position="0.5909in"/>
          <style:tab-stop style:type="left" style:position="3.3472in"/>
          <style:tab-stop style:type="left" style:position="5.0201in"/>
        </style:tab-stops>
      </style:paragraph-properties>
      <style:text-properties fo:font-weight="bold" style:font-weight-asian="bold" fo:text-transform="uppercase" style:font-size-complex="12pt" fo:hyphenate="false"/>
    </style:style>
    <style:style style:name="P11" style:parent-style-name="Normal" style:family="paragraph">
      <style:paragraph-properties fo:widows="0" fo:orphans="0" fo:text-align="center">
        <style:tab-stops>
          <style:tab-stop style:type="left" style:position="0.3937in"/>
          <style:tab-stop style:type="left" style:position="0.5909in"/>
          <style:tab-stop style:type="left" style:position="3.3472in"/>
          <style:tab-stop style:type="left" style:position="5.0201in"/>
        </style:tab-stops>
      </style:paragraph-properties>
      <style:text-properties style:font-size-complex="12pt" fo:hyphenate="false"/>
    </style:style>
    <style:style style:name="P12" style:parent-style-name="Normal" style:family="paragraph">
      <style:paragraph-properties fo:widows="0" fo:orphans="0" fo:text-align="center">
        <style:tab-stops>
          <style:tab-stop style:type="left" style:position="0.3937in"/>
          <style:tab-stop style:type="left" style:position="0.5909in"/>
          <style:tab-stop style:type="left" style:position="3.3472in"/>
          <style:tab-stop style:type="left" style:position="5.0201in"/>
        </style:tab-stops>
      </style:paragraph-properties>
      <style:text-properties fo:hyphenate="false"/>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widows="0" fo:orphans="0" fo:text-align="center">
        <style:tab-stops>
          <style:tab-stop style:type="left" style:position="0in"/>
          <style:tab-stop style:type="left" style:position="0.3937in"/>
          <style:tab-stop style:type="left" style:position="0.5909in"/>
          <style:tab-stop style:type="left" style:position="0.6694in"/>
          <style:tab-stop style:type="left" style:position="3.3472in"/>
          <style:tab-stop style:type="right" style:position="6.693in"/>
        </style:tab-stops>
      </style:paragraph-properties>
      <style:text-properties fo:hyphenate="false"/>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widows="0" fo:orphans="0" fo:text-align="center">
        <style:tab-stops>
          <style:tab-stop style:type="left" style:position="0.3937in"/>
          <style:tab-stop style:type="left" style:position="0.5909in"/>
          <style:tab-stop style:type="left" style:position="3.3472in"/>
          <style:tab-stop style:type="left" style:position="5.0201in"/>
        </style:tab-stops>
      </style:paragraph-properties>
      <style:text-properties fo:font-weight="bold" style:font-weight-asian="bold" style:font-size-complex="12pt" fo:hyphenate="false"/>
    </style:style>
    <style:style style:name="P18" style:parent-style-name="Normal" style:family="paragraph">
      <style:paragraph-properties fo:widows="0" fo:orphans="0" fo:text-align="center">
        <style:tab-stops>
          <style:tab-stop style:type="left" style:position="0.3937in"/>
          <style:tab-stop style:type="left" style:position="0.5909in"/>
          <style:tab-stop style:type="left" style:position="3.3472in"/>
          <style:tab-stop style:type="left" style:position="5.0201in"/>
        </style:tab-stops>
      </style:paragraph-properties>
      <style:text-properties fo:hyphenate="false"/>
    </style:style>
    <style:style style:name="T19" style:parent-style-name="DefaultParagraphFont" style:family="text">
      <style:text-properties style:font-size-complex="12pt"/>
    </style:style>
    <style:style style:name="P20" style:parent-style-name="Normal" style:family="paragraph">
      <style:paragraph-properties fo:widows="0" fo:orphans="0" fo:text-align="center">
        <style:tab-stops>
          <style:tab-stop style:type="left" style:position="0.3937in"/>
          <style:tab-stop style:type="left" style:position="0.5909in"/>
          <style:tab-stop style:type="left" style:position="3.3472in"/>
          <style:tab-stop style:type="left" style:position="5.0201in"/>
        </style:tab-stops>
      </style:paragraph-properties>
      <style:text-properties fo:hyphenate="false"/>
    </style:style>
    <style:style style:name="T21" style:parent-style-name="DefaultParagraphFont" style:family="text">
      <style:text-properties style:font-size-complex="12pt"/>
    </style:style>
    <style:style style:name="P22" style:parent-style-name="Normal" style:family="paragraph">
      <style:paragraph-properties fo:widows="0" fo:orphans="0" fo:text-align="center">
        <style:tab-stops>
          <style:tab-stop style:type="left" style:position="0.3937in"/>
          <style:tab-stop style:type="left" style:position="0.5909in"/>
          <style:tab-stop style:type="left" style:position="3.3472in"/>
          <style:tab-stop style:type="left" style:position="5.0201in"/>
        </style:tab-stops>
      </style:paragraph-properties>
      <style:text-properties style:font-size-complex="12pt" fo:hyphenate="false"/>
    </style:style>
    <style:style style:name="P23" style:parent-style-name="Normal" style:family="paragraph">
      <style:paragraph-properties fo:text-align="center"/>
    </style:style>
    <style:style style:name="P24"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25" style:parent-style-name="DefaultParagraphFont" style:family="text">
      <style:text-properties fo:letter-spacing="0.0555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P130"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P150"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P153"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P156"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57" style:parent-style-name="DefaultParagraphFont" style:family="text">
      <style:text-properties style:font-weight-complex="bold" fo:color="#000000" style:font-size-complex="12pt" style:language-asian="lt" style:country-asian="LT"/>
    </style:style>
    <style:style style:name="P158"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weight-complex="bold" fo:color="#000000" style:font-size-complex="12pt" style:language-asian="lt" style:country-asian="LT"/>
    </style:style>
    <style:style style:name="P204"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text-properties fo:hyphenate="false"/>
    </style:style>
    <style:style style:name="T211" style:parent-style-name="DefaultParagraphFont" style:family="text">
      <style:text-properties style:font-weight-complex="bold" fo:color="#000000" fo:letter-spacing="-0.0055in" style:font-size-complex="12pt" style:language-asian="lt" style:country-asian="LT"/>
    </style:style>
    <style:style style:name="T212" style:parent-style-name="DefaultParagraphFont" style:family="text">
      <style:text-properties style:font-weight-complex="bold" fo:color="#000000" fo:letter-spacing="-0.0055in" style:font-size-complex="12pt" style:language-asian="lt" style:country-asian="L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weight-complex="bold"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weight-complex="bold" fo:color="#000000" style:font-size-complex="12pt" style:language-asian="lt" style:country-asian="LT"/>
    </style:style>
    <style:style style:name="P225"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226" style:parent-style-name="DefaultParagraphFont" style:family="text">
      <style:text-properties style:font-weight-complex="bold" fo:color="#000000" fo:letter-spacing="-0.0055in" style:font-size-complex="12pt" style:language-asian="lt" style:country-asian="LT"/>
    </style:style>
    <style:style style:name="T227" style:parent-style-name="DefaultParagraphFont" style:family="text">
      <style:text-properties style:font-weight-complex="bold" fo:color="#000000" fo:letter-spacing="-0.0055in" style:font-size-complex="12pt" style:language-asian="lt" style:country-asian="LT"/>
    </style:style>
    <style:style style:name="P228"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229" style:parent-style-name="DefaultParagraphFont" style:family="text">
      <style:text-properties style:font-weight-complex="bold" fo:color="#000000" fo:letter-spacing="-0.0055in" style:font-size-complex="12pt" style:language-asian="lt" style:country-asian="LT"/>
    </style:style>
    <style:style style:name="T230" style:parent-style-name="DefaultParagraphFont" style:family="text">
      <style:text-properties fo:color="#000000" fo:letter-spacing="-0.0055in" style:font-size-complex="12pt" style:language-asian="lt" style:country-asian="LT"/>
    </style:style>
    <style:style style:name="T231" style:parent-style-name="DefaultParagraphFont" style:family="text">
      <style:text-properties style:font-weight-complex="bold" fo:color="#000000" fo:letter-spacing="-0.0055in" style:font-size-complex="12pt" style:language-asian="lt" style:country-asian="LT"/>
    </style:style>
    <style:style style:name="T232" style:parent-style-name="DefaultParagraphFont" style:family="text">
      <style:text-properties fo:color="#000000" fo:letter-spacing="-0.0055in" style:font-size-complex="12pt" style:language-asian="lt" style:country-asian="LT"/>
    </style:style>
    <style:style style:name="T233" style:parent-style-name="DefaultParagraphFont" style:family="text">
      <style:text-properties fo:letter-spacing="-0.0055in" style:font-size-complex="12pt" style:language-asian="lt" style:country-asian="LT"/>
    </style:style>
    <style:style style:name="P234"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color="#000000" style:font-size-complex="12pt" style:language-asian="lt" style:country-asian="LT" fo:hyphenate="false"/>
    </style:style>
    <style:style style:name="P235" style:parent-style-name="Normal" style:family="paragraph">
      <style:paragraph-properties fo:border="0.0069in solid #000000" fo:padding-top="0.0138in" fo:padding-left="0.0555in" fo:padding-bottom="0.0138in" fo:padding-right="0.0555in" style:shadow="none" fo:text-align="justify" fo:text-indent="0.5909in">
        <style:tab-stops>
          <style:tab-stop style:type="left" style:position="0.3937in"/>
          <style:tab-stop style:type="left" style:position="0.5909in"/>
        </style:tab-stops>
      </style:paragraph-properties>
      <style:text-properties fo:hyphenate="false"/>
    </style:style>
    <style:style style:name="T236" style:parent-style-name="DefaultParagraphFont" style:family="text">
      <style:text-properties fo:color="#000000" fo:letter-spacing="-0.0055in" style:font-size-complex="12pt" style:language-asian="lt" style:country-asian="LT"/>
    </style:style>
    <style:style style:name="T237" style:parent-style-name="DefaultParagraphFont" style:family="text">
      <style:text-properties style:font-weight-complex="bold" fo:color="#000000" fo:letter-spacing="-0.0055in" style:font-size-complex="12pt" style:language-asian="lt" style:country-asian="LT"/>
    </style:style>
    <style:style style:name="T238" style:parent-style-name="DefaultParagraphFont" style:family="text">
      <style:text-properties fo:color="#000000" fo:letter-spacing="-0.0055in" style:font-size-complex="12pt" style:language-asian="lt" style:country-asian="LT"/>
    </style:style>
    <style:style style:name="T239" style:parent-style-name="DefaultParagraphFont" style:family="text">
      <style:text-properties style:font-weight-complex="bold" fo:color="#000000" fo:letter-spacing="-0.0055in" style:font-size-complex="12pt" style:language-asian="lt" style:country-asian="LT"/>
    </style:style>
    <style:style style:name="T240" style:parent-style-name="DefaultParagraphFont" style:family="text">
      <style:text-properties fo:color="#000000" fo:letter-spacing="-0.0055in" style:font-size-complex="12pt" style:language-asian="lt" style:country-asian="LT"/>
    </style:style>
    <style:style style:name="P241" style:parent-style-name="Normal" style:family="paragraph">
      <style:paragraph-properties fo:border="0.0069in solid #000000" fo:padding-top="0.0138in" fo:padding-left="0.0555in" fo:padding-bottom="0.0138in" fo:padding-right="0.0555in" style:shadow="none" fo:text-align="justify" fo:text-indent="0.5909in">
        <style:tab-stops>
          <style:tab-stop style:type="left" style:position="0.3937in"/>
          <style:tab-stop style:type="left" style:position="0.5909in"/>
        </style:tab-stops>
      </style:paragraph-properties>
      <style:text-properties fo:hyphenate="false"/>
    </style:style>
    <style:style style:name="T242" style:parent-style-name="DefaultParagraphFont" style:family="text">
      <style:text-properties style:font-weight-complex="bold" fo:color="#000000" fo:letter-spacing="-0.0055in" style:font-size-complex="12pt" style:language-asian="lt" style:country-asian="LT"/>
    </style:style>
    <style:style style:name="P243" style:parent-style-name="Normal" style:family="paragraph">
      <style:paragraph-properties fo:border="0.0069in solid #000000" fo:padding-top="0.0138in" fo:padding-left="0.0555in" fo:padding-bottom="0.0138in" fo:padding-right="0.0555in" style:shadow="none" fo:text-align="justify" fo:text-indent="0.5909in">
        <style:tab-stops>
          <style:tab-stop style:type="left" style:position="0.3937in"/>
          <style:tab-stop style:type="left" style:position="0.5909in"/>
        </style:tab-stops>
      </style:paragraph-properties>
      <style:text-properties fo:hyphenate="false"/>
    </style:style>
    <style:style style:name="T244" style:parent-style-name="DefaultParagraphFont" style:family="text">
      <style:text-properties fo:letter-spacing="-0.0055in" style:font-size-complex="12pt" style:language-asian="lt" style:country-asian="LT"/>
    </style:style>
    <style:style style:name="T245" style:parent-style-name="DefaultParagraphFont" style:family="text">
      <style:text-properties style:font-weight-complex="bold" fo:letter-spacing="-0.0055in" style:font-size-complex="12pt" style:language-asian="lt" style:country-asian="LT"/>
    </style:style>
    <style:style style:name="P246" style:parent-style-name="Normal" style:family="paragraph">
      <style:paragraph-properties fo:border="0.0069in solid #000000" fo:padding-top="0.0138in" fo:padding-left="0.0555in" fo:padding-bottom="0.0138in" fo:padding-right="0.0555in" style:shadow="none" fo:text-align="justify" fo:text-indent="0.5909in">
        <style:tab-stops>
          <style:tab-stop style:type="left" style:position="0.3937in"/>
          <style:tab-stop style:type="left" style:position="0.5909in"/>
        </style:tab-stops>
      </style:paragraph-properties>
      <style:text-properties fo:hyphenate="false"/>
    </style:style>
    <style:style style:name="T247" style:parent-style-name="DefaultParagraphFont" style:family="text">
      <style:text-properties fo:letter-spacing="-0.0055in" style:font-size-complex="12pt" style:language-asian="lt" style:country-asian="LT"/>
    </style:style>
    <style:style style:name="T248" style:parent-style-name="DefaultParagraphFont" style:family="text">
      <style:text-properties style:font-weight-complex="bold" fo:letter-spacing="-0.0055in" style:font-size-complex="12pt" style:language-asian="lt" style:country-asian="LT"/>
    </style:style>
    <style:style style:name="P249" style:parent-style-name="Normal" style:family="paragraph">
      <style:paragraph-properties fo:border="0.0069in solid #000000" fo:padding-top="0.0138in" fo:padding-left="0.0555in" fo:padding-bottom="0.0138in" fo:padding-right="0.0555in" style:shadow="none" fo:text-align="justify" fo:text-indent="0.5909in">
        <style:tab-stops>
          <style:tab-stop style:type="left" style:position="0.3937in"/>
          <style:tab-stop style:type="left" style:position="0.5909in"/>
        </style:tab-stops>
      </style:paragraph-properties>
      <style:text-properties fo:hyphenate="false"/>
    </style:style>
    <style:style style:name="T250" style:parent-style-name="DefaultParagraphFont" style:family="text">
      <style:text-properties fo:letter-spacing="-0.0055in" style:font-size-complex="12pt" style:language-asian="lt" style:country-asian="LT"/>
    </style:style>
    <style:style style:name="T251" style:parent-style-name="DefaultParagraphFont" style:family="text">
      <style:text-properties style:font-weight-complex="bold" fo:letter-spacing="-0.0055in" style:font-size-complex="12pt" style:language-asian="lt" style:country-asian="LT"/>
    </style:style>
    <style:style style:name="T252" style:parent-style-name="DefaultParagraphFont" style:family="text">
      <style:text-properties fo:letter-spacing="-0.0055in" style:font-size-complex="12pt" style:language-asian="lt" style:country-asian="LT"/>
    </style:style>
    <style:style style:name="T253" style:parent-style-name="DefaultParagraphFont" style:family="text">
      <style:text-properties style:font-weight-complex="bold" fo:letter-spacing="-0.0055in" style:font-size-complex="12pt" style:language-asian="lt" style:country-asian="LT"/>
    </style:style>
    <style:style style:name="P254"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letter-spacing="-0.0055in" style:font-size-complex="12pt" style:language-asian="lt" style:country-asian="LT"/>
    </style:style>
    <style:style style:name="P264"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268" style:parent-style-name="DefaultParagraphFont" style:family="text">
      <style:text-properties fo:color="#000000" fo:letter-spacing="-0.0013in"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letter-spacing="-0.0055in" style:font-size-complex="12pt" style:language-asian="lt" style:country-asian="LT"/>
    </style:style>
    <style:style style:name="P271"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letter-spacing="-0.0055in" style:font-size-complex="12pt" style:language-asian="lt" style:country-asian="LT"/>
    </style:style>
    <style:style style:name="P279"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font-weight="bold" style:font-weight-asian="bold"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weight-complex="bold" fo:color="#000000" style:font-size-complex="12pt" style:language-asian="lt" style:country-asian="LT"/>
    </style:style>
    <style:style style:name="P292"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fo:background-color="#FFFFFF"/>
    </style:style>
    <style:style style:name="P296"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weight-complex="bold"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5909in">
        <style:tab-stops>
          <style:tab-stop style:type="left" style:position="0.3937in"/>
          <style:tab-stop style:type="left" style:position="0.5909in"/>
          <style:tab-stop style:type="left" style:position="3.8437in"/>
        </style:tab-stops>
      </style:paragraph-properties>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5909in">
        <style:tab-stops>
          <style:tab-stop style:type="left" style:position="0.3937in"/>
          <style:tab-stop style:type="left" style:position="0.5909in"/>
          <style:tab-stop style:type="left" style:position="3.8437in"/>
        </style:tab-stops>
      </style:paragraph-properties>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weight-complex="bold" fo:color="#000000" style:font-size-complex="12pt" style:language-asian="lt" style:country-asian="LT"/>
    </style:style>
    <style:style style:name="P314" style:parent-style-name="Normal" style:family="paragraph">
      <style:paragraph-properties fo:text-align="justify" fo:text-indent="0.5909in">
        <style:tab-stops>
          <style:tab-stop style:type="left" style:position="0.3937in"/>
          <style:tab-stop style:type="left" style:position="0.5909in"/>
          <style:tab-stop style:type="left" style:position="3.8437in"/>
        </style:tab-stops>
      </style:paragraph-properties>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weight-complex="bold"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fo:background-color="#F9F9F9"/>
    </style:style>
    <style:style style:name="P339" style:parent-style-name="Normal" style:family="paragraph">
      <style:paragraph-properties fo:margin-left="0.0055in" fo:text-indent="-0.0055in">
        <style:tab-stops>
          <style:tab-stop style:type="left" style:position="5.0152in"/>
        </style:tab-stops>
      </style:paragraph-properties>
    </style:style>
    <style:style style:name="P340" style:parent-style-name="Normal" style:family="paragraph">
      <style:paragraph-properties fo:margin-left="0.0055in" fo:text-indent="-0.0055in">
        <style:tab-stops>
          <style:tab-stop style:type="left" style:position="5.0152in"/>
        </style:tab-stops>
      </style:paragraph-properties>
    </style:style>
    <style:style style:name="P341" style:parent-style-name="Normal" style:family="paragraph">
      <style:paragraph-properties fo:margin-left="0.0055in" fo:text-indent="-0.0055in">
        <style:tab-stops>
          <style:tab-stop style:type="left" style:position="5.0152in"/>
        </style:tab-stops>
      </style:paragraph-properties>
    </style:style>
    <style:style style:name="P342" style:parent-style-name="Normal" style:family="paragraph">
      <style:paragraph-properties fo:margin-left="0.0055in" fo:text-indent="-0.0055in">
        <style:tab-stops>
          <style:tab-stop style:type="left" style:position="5.0152in"/>
        </style:tab-stops>
      </style:paragraph-properties>
    </style:style>
    <style:style style:name="P343" style:parent-style-name="Normal" style:family="paragraph">
      <style:paragraph-properties fo:text-align="justify">
        <style:tab-stops>
          <style:tab-stop style:type="left" style:position="0.3937in"/>
          <style:tab-stop style:type="left" style:position="0.5909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0701in" style:rel-width="scale" style:rel-height="scale"><draw:image xlink:href="media/image1.png" xlink:type="simple" xlink:show="embed" xlink:actuate="onLoad"/><svg:title/><svg:desc/></draw:frame></text:span></text:p>
      <text:p text:style-name="P9"/>
      <text:p text:style-name="P10">VALSTYBINĖS MOKESČIŲ INSPEKCIJOS<text:s/><text:line-break/>PRIE LIETUVOS RESPUBLIKOS FINANSŲ MINISTERIJOS<text:s/><text:line-break/>VIRŠININKAS</text:p>
      <text:p text:style-name="P11"/>
      <text:p text:style-name="P12"><text:span text:style-name="T13">ĮSAKYMAS</text:span></text:p>
      <text:p text:style-name="P14"><text:span text:style-name="T15">DĖL VALSTYBINĖS MOKESČIŲ INSPEKCIJOS PRIE LIETUVOS RESPUBLIKOS FINANSŲ MINISTERIJOS VIRŠININKO 2006 M. BIRŽELIO 9 D. ĮSAKYMO NR. VA-55 „DĖL ŽEMĖS MOKESČIO ADMINISTRAVIMO TAISYKLIŲ PATVIRTINIMO“<text:s/></text:span><text:span text:style-name="T16">PAKEITIMO</text:span></text:p>
      <text:p text:style-name="P17"/>
      <text:p text:style-name="P18"><text:span text:style-name="T19">2023 m. spalio 2 d. Nr.<text:s/></text:span>VA-70</text:p>
      <text:p text:style-name="P20"><text:span text:style-name="T21">Vilnius</text:span></text:p>
      <text:p text:style-name="P22"/>
      <text:p text:style-name="P23"/>
      <text:p text:style-name="P24"><text:span text:style-name="T25">Pakeiči</text:span><text:span text:style-name="T26">u Žemės mokesčio administravimo taisykles, patvirtintas Valstybinės mokesčių inspekcijos prie Lietuvos Respublikos finansų ministerijos viršininko 2006 m. birželio 9 d. įsakymu Nr. VA-55 „Dėl Žemės mokesčio administravimo taisyklių patvirtinimo“:</text:span></text:p>
      <text:p text:style-name="P27"><text:span text:style-name="T28">1</text:span><text:span text:style-name="T29">. Pakeičiu 5 punktą ir jį išdėstau taip:</text:span></text:p>
      <text:p text:style-name="P30"><text:span text:style-name="T31">„</text:span><text:span text:style-name="T32">5</text:span><text:span text:style-name="T33">. Miško žemė ir žemės ūkio paskirties žemė, kurioje įveistas miškas Lietuvos Respublikos įstatymų ir kitų teisės aktų nustatyta tvarka, jei miško žemė įregistruota<text:s/></text:span><text:span text:style-name="T34">NTR kadastriniuose rodikliuose, nelaikoma žemės mokesčio objektu.“</text:span></text:p>
      <text:p text:style-name="P35"><text:span text:style-name="T36">2</text:span><text:span text:style-name="T37">. Pakeičiu 16.1 papunktį ir jį išdėstau taip:</text:span></text:p>
      <text:p text:style-name="P38"><text:span text:style-name="T39">„</text:span><text:span text:style-name="T40">16.1</text:span><text:span text:style-name="T41">.<text:s/></text:span><text:span text:style-name="T42">korespondencijos</text:span><text:span text:style-name="T43"><text:s/>siuntimo adresu, jei mokesčio mokėtojas yra<text:s/></text:span><text:span text:style-name="T44">nurodęs korespondencijai gauti tikslų adresą<text:s/></text:span><text:span text:style-name="T45">ir šis adresas užregistruotas vėlesne data nei paskiausios gyvenamosios (buveinės) vietos adresas</text:span><text:span text:style-name="T46"><text:s/>(tokį adresą mokesčio mokėtojas gali nurodyti, paskambinęs į VMI prie FM Mokesčių informacijos departamentą telefonu 1882 arba + 370 5 260 5060, taip pat iki 2023-12-31 nuotolinių paslaugų teikimo telefonu + 370 5 219 1777),“.</text:span></text:p>
      <text:p text:style-name="P47"><text:span text:style-name="T48">3</text:span><text:span text:style-name="T49">. Pakeičiu 18 punkto pirmąją pastraipą ir ją išdėstau taip:</text:span></text:p>
      <text:p text:style-name="P50"><text:span text:style-name="T51">„</text:span><text:span text:style-name="T52">18</text:span><text:span text:style-name="T53">.</text:span><text:span text:style-name="T54"><text:s/>Jei mokesčio mokėtojai turi žemės sklypą (sklypus) bendrosios jungtinės sutuoktinių nuosavybės teisėmis, tai deklaracija formuojama vienam iš sutuoktinių ir siunčiama jo paskiausios gyvenamosios vietos adresu. Žemės savininkai, sklypą turintys bendrosios jungtinės<text:s/></text:span><text:span text:style-name="T55">sutuoktinių</text:span><text:span text:style-name="T56"><text:s/>nuosavybės teisėmis, laikomi lygiaverčiais savininkais. Jeigu pageidaujama, kad pateiktoji deklaracija būtų formuojama kito sutuoktinio vardu, mokesčių administratoriui turi būti pateikiamas prašymas (telefonu 1882 arba + 370 5 260 5060, iki 2023-12-31 ir telefonu + 370 5 219 1777, per Mano VMI, el. paštu vmi@vmi.lt (kai mokesčio mokėtojas EDS ar Mano VMI yra nurodęs savo el. pašto adresą), paštu arba atvykus į Valstybinės mokesčių inspekcijos (toliau – VMI) aptarnavimo skyrių), nurodant sutuoktinio, kurio vardu turi būti formuojama deklaracija, vardą, pavardę</text:span><text:span text:style-name="T57">.“</text:span></text:p>
      <text:p text:style-name="P58"><text:span text:style-name="T59">4</text:span><text:span text:style-name="T60">. Pakeičiu 22.3.1 papunktį ir jį išdėstau taip:</text:span></text:p>
      <text:p text:style-name="P61"><text:span text:style-name="T62">„</text:span><text:span text:style-name="T63">22.3.1</text:span><text:span text:style-name="T64">. asmenys, kuriems nustatytas 0–40 procentų darbingumo lygis (nuo 2024-01-01 dalyvumo lygis),“.</text:span></text:p>
      <text:p text:style-name="P65"><text:span text:style-name="T66">5</text:span><text:span text:style-name="T67">. Pakeičiu 22.6 papunktį ir jį išdėstau taip:</text:span></text:p>
      <text:p text:style-name="P68"><text:span text:style-name="T69">„</text:span><text:span text:style-name="T70">22.6</text:span><text:span text:style-name="T71">. jei Remtiniems savininkams, kuriems buvo nustatytas 0–40 procentų darbingumo lygis (nuo 2024-01-01 dalyvumo lygis), iki kalendorinių metų birželio 30 dienos nustatomas didesnis nei 40 procentų darbingumo lygis (nuo 2024-01-01 dalyvumo lygis) arba nepilnamečiams vaikams iki kalendorinių metų birželio 30 d. sukanka 18 metų, tai tokie savininkai tais kalendoriniais metais praranda teisę į ND lengvatą,“.</text:span></text:p>
      <text:p text:style-name="P72"><text:span text:style-name="T73">6</text:span><text:span text:style-name="T74">. Pakeičiu 22.7 papunktį ir jį išdėstau taip:</text:span></text:p>
      <text:p text:style-name="P75"><text:span text:style-name="T76">„</text:span><text:span text:style-name="T77">22.7</text:span><text:span text:style-name="T78">. jei Remtiniems savininkams, kuriems buvo nustatytas 0–40 procentų darbingumo lygis (nuo 2024-01-01 dalyvumo lygis), didesnis nei 40 procentų darbingumo lygis (nuo 2024-01-01 dalyvumo lygis) nustatomas nuo kalendorinių metų liepos 1 dienos arba nepilnamečiams vaikams sukanka 18 metų nuo kalendorinių metų liepos 1 dienos, tai tokie savininkai praranda teisę į ND lengvatą kitais kalendoriniais metais,“.</text:span></text:p>
      <text:p text:style-name="P79"><text:span text:style-name="T80">7</text:span><text:span text:style-name="T81">.</text:span><text:span text:style-name="T82"><text:s/></text:span><text:span text:style-name="T83">Pakeičiu 22.9 papunktį ir jį išdėstau taip:</text:span></text:p>
      <text:p text:style-name="P84"><text:span text:style-name="T85">„</text:span><text:span text:style-name="T86">22.9</text:span><text:span text:style-name="T87">. nepilnamečio vaiko šeimoje esantys<text:s/></text:span><text:span text:style-name="T88">ned</text:span><text:span text:style-name="T89">arbingi asmenys nustatomi pagal GR, Neįgalumo ir darbingumo nustatymo tarnybos prie Lietuvos Respublikos socialinės apsaugos ir darbo ministerijos (toliau – Darbingumo nustatymo tarnyba; nuo 2024-01-01</text:span><text:span text:style-name="T90"><text:s/>Asmenų su negalia teisių apsaugos agentūra prie Lietuvos Respublikos socialinės apsaugos ir darbo ministerijos (toliau – Asmenų su negalia agentūra))</text:span><text:span text:style-name="T91"><text:s/>ir Valstybinio socialinio draudimo fondo valdybos prie Socialinės apsaugos ir darbo ministerijos duomenis,“.</text:span></text:p>
      <text:p text:style-name="P92"><text:span text:style-name="T93">8</text:span><text:span text:style-name="T94">. Pakeičiu 22.10.3 papunktį ir jį išdėstau taip:</text:span></text:p>
      <text:p text:style-name="P95"><text:span text:style-name="T96">„</text:span><text:span text:style-name="T97">22.10.3</text:span><text:span text:style-name="T98">. asmenys (taip pat ir dirbantys), kuriems pagal Lietuvos Respublikos neįgaliųjų socialinės integracijos įstatymą (nuo 2024-01-01 Lietuvos Respublikos asmens su negalia teisių apsaugos pagrindų įstatymas) nustatytas 0–55 procentų darbingumo lygis (nuo 2024-01-01 dalyvumo lygis) ar neįgalumas (nuo 2024-01-01 negalia),“.</text:span></text:p>
      <text:p text:style-name="P99"><text:span text:style-name="T100">9</text:span><text:span text:style-name="T101">. Pakeičiu 22.11.3 papunktį ir jį išdėstau taip:</text:span></text:p>
      <text:p text:style-name="P102"><text:span text:style-name="T103">„</text:span><text:span text:style-name="T104">22.11.3</text:span><text:span text:style-name="T105">. asmens darbingumo (nuo 2024-01-01 dalyvumo) ar neįgalumo lygį, jo priežastį, atsiradimo laiką, terminą ir asmens netekto darbingumo procentus nustato Darbingumo nustatymo tarnyba (nuo 2024-01-01<text:s/></text:span><text:span text:style-name="T106">Asmenų su negalia agentūra)</text:span><text:span text:style-name="T107">. Asmenys, kuriems nustatytas 0–55 procentų darbingumo lygis (nuo 2024-01-01 dalyvumo lygis) ar neįgalumas (nuo 2024-01-01 negalia), nustatomi pagal Darbingumo nustatymo tarnybos (nuo 2024-01-01<text:s/></text:span><text:span text:style-name="T108">Asmenų su negalia agentūros</text:span><text:span text:style-name="T109">) teikiamus kalendorinių metų sausio mėn. pirmos darbo dienos duomenis ir pagal kalendorinių metų birželio 30 dienos duomenis, pateiktus iki kiekvienų metų liepos 20 dienos,“.</text:span></text:p>
      <text:p text:style-name="P110"><text:span text:style-name="T111">10</text:span><text:span text:style-name="T112">. Pakeičiu 23 punktą ir jį išdėstau taip:</text:span></text:p>
      <text:p text:style-name="P113"><text:span text:style-name="T114">„</text:span><text:span text:style-name="T115">23</text:span><text:span text:style-name="T116">. ŽMĮ 8 straipsnio 2 dalyje nustatyti žemės mokesčiu neapmokestinami plotai:</text:span></text:p>
      <text:p text:style-name="P117"><text:span text:style-name="T118">23.1</text:span><text:span text:style-name="T119">. valstybinių parkų, kraštovaizdžio, kultūrinių, geologinių, geomorfologinių, botaninių, zoologinių, botaninių-zoologinių, hidrografinių ir pedologinių draustinių teritorijų ir jų apsaugos zonų žemė (jei duomenys apie tokios žemės buvimą ir jos plotus yra nurodyti NTR duomenyse, dalyje „</text:span><text:span text:style-name="T120">Duomenys apie įregistruotas teritorijas</text:span><text:span text:style-name="T121">, kuriose taikomos specialiosios žemės naudojimo sąlygos“),<text:s/></text:span><text:span text:style-name="T122">išskyrus<text:s/></text:span><text:span text:style-name="T123">minėtose teritorijose esančias žemės ūkio naudmenas, taip pat užstatytų teritorijų, kelių (nepriskiriamų bendro naudojimo keliui) ir vandenų užimtą žemę (ŽMĮ 8 straipsnio 2 dalies 4 punktas),</text:span></text:p>
      <text:p text:style-name="P124"><text:span text:style-name="T125">23.2</text:span><text:span text:style-name="T126">. paviršinių vandens telkinių pakrančių apsaugos juostų žemė (ŽMĮ 8 straipsnio 2 dalies 5 punktas), jei duomenys apie tokios žemės buvimą ir jos plotas yra nurodyti NTR duomenyse, dalyje „</text:span><text:span text:style-name="T127">Duomenys apie įregistruotas teritorijas</text:span><text:span text:style-name="T128">, kuriose taikomos specialiosios žemės naudojimo sąlygos“, t. y. ši lengvata taikoma, jei NTR duomenyse yra nurodyta ne tik vandens telkinių apsaugos juostų ir zonų žemė, bet yra atskirai nurodyta vandens telkinių apsaugos<text:s/></text:span><text:span text:style-name="T129">juostų žemė bei jos plotas,</text:span></text:p>
      <text:p text:style-name="P130"><text:span text:style-name="T131">23.3</text:span><text:span text:style-name="T132">. gamtos paminklų žemė, išskyrus užstatytų teritorijų ir kelių užimtą žemę (ŽMĮ 8 straipsnio 2 dalies 5 punktas), jei tokia žemė ir jos plotas yra nurodyti NTR duomenyse, dalyje „</text:span><text:span text:style-name="T133">Duomenys apie įregistruotas teritorijas</text:span><text:span text:style-name="T134">, kuriose taikomos specialiosios žemės naudojimo sąlygos“. Jei šioje žemėje yra kelių plotas (nepriskiriamas bendro naudojimo kelio plotui) bei užstatytos teritorijos plotas, tai jie yra apmokestinami,</text:span></text:p>
      <text:p text:style-name="P135"><text:span text:style-name="T136">23.4</text:span><text:span text:style-name="T137">. į Kultūros vertybių registrą įrašytų archeologinių (išskyrus senamiesčių kultūrinius sluoksnius) ir memorialinių (neveikiančių kapinių ir laidojimo vietų) nekilnojamojo kultūros paveldo objektų teritorijų žemė,<text:s/></text:span><text:span text:style-name="T138">išskyrus</text:span><text:span text:style-name="T139"><text:s/>minėtose teritorijose esančių užstatytų teritorijų, kelių (nepriskiriamų bendro naudojimo keliui) ir vandenų užimtą žemę (ŽMĮ 8 straipsnio 2 dalies 7 punktas), jei tokia žemė ir jos plotas yra nurodyti NTR duomenyse, dalyse „Juridiniai faktai“ arba „</text:span><text:span text:style-name="T140">Duomenys apie įregistruotas teritorijas</text:span><text:span text:style-name="T141">, kuriose taikomos specialiosios žemės naudojimo sąlygos“,</text:span></text:p>
      <text:p text:style-name="P142"><text:span text:style-name="T143">23.5</text:span><text:span text:style-name="T144">. į Kultūros vertybių registrą įrašytų istorinių, architektūrinių ir dailės nekilnojamojo kultūros paveldo objektų teritorijų žemė kaimo vietovėse ir etnografinių kaimų teritorijose esančių etnografinių sodybų žemė (ŽMĮ 8 straipsnio 2 dalies 8 punktas), jei tokia žemė ir jos plotas yra nurodyti NTR duomenyse, dalyse „Juridiniai faktai“ arba „</text:span><text:span text:style-name="T145">Duomenys apie įregistruotas teritorijas</text:span><text:span text:style-name="T146">, kuriose taikomos specialiosios žemės naudojimo sąlygos“,</text:span></text:p>
      <text:p text:style-name="P147"><text:span text:style-name="T148">23.6</text:span><text:span text:style-name="T149">. žemė, patenkanti į Lietuvos Respublikos specialiųjų žemės naudojimo sąlygų įstatyme (toliau – Specialiųjų sąlygų įstatymas) nurodytas teritorijas, kurios nustatytos, tenkinant viešąjį interesą, Specialiųjų sąlygų įstatymo 7 straipsnio 3 dalyje nurodytais atvejais. Ši lengvata taikoma, jei tenkinamos visos šios sąlygos:</text:span></text:p>
      <text:p text:style-name="P150"><text:span text:style-name="T151">23.6.1</text:span><text:span text:style-name="T152">. žemės sklypui nustatyta Specialiųjų sąlygų įstatymo 7 straipsnio 3 dalyje nurodyta teritorija yra įrašyta NTR ir (ar) šio žemės sklypo registro įraše įrašytos žymos apie šią teritoriją,</text:span></text:p>
      <text:p text:style-name="P153"><text:span text:style-name="T154">23.6.2</text:span><text:span text:style-name="T155">. dėl žemės sklypui nustatytų specialiųjų žemės naudojimo sąlygų taikymo jo savininkas netenka galimybės naudoti visą žemės sklypą pagal nustatytą pagrindinę žemės naudojimo paskirtį ir (ar) žemės sklypo naudojimo būdą (būdus). Sklypo savininkas mokesčių administratoriui pateikia tą Specialiųjų sąlygų įstatyme nurodytą teritoriją nustačiusio asmens ar institucijos išduotą pažymą ar kitą dokumentą, patvirtinantį, kad dėl šioje nustatytoje teritorijoje taikomų specialiųjų žemės naudojimo sąlygų sklypo savininkas viso savo sklypo negali naudoti pagal nustatytą to sklypo pagrindinę paskirtį ir (ar) naudojimo būdą.<text:s/></text:span></text:p>
      <text:p text:style-name="P156"><text:span text:style-name="T157">Ši lengvata nebetaikoma, jei, pakeitus nustatytą pagrindinę žemės naudojimo paskirtį ir (ar) žemės sklypo naudojimo būdą, žemės savininkas gali naudoti žemės sklypą pagal pakeistą pagrindinę žemės naudojimo paskirtį ir (ar) žemės sklypo naudojimo būdą. Jei yra pakeičiama sklypo pagrindinė žemės naudojimo paskirtis ir (ar) žemės sklypo naudojimo būdas, tačiau žemės savininkas nepateikia šio papunkčio pirmoje pastraipoje nurodytos pažymos ar kito dokumento, ši lengvata netaikoma.“</text:span></text:p>
      <text:p text:style-name="P158"><text:span text:style-name="T159">11</text:span><text:span text:style-name="T160">. Pakeičiu 31.4 papunktį ir jį išdėstau taip:</text:span></text:p>
      <text:p text:style-name="P161"><text:span text:style-name="T162">„</text:span><text:span text:style-name="T163">31.4</text:span><text:span text:style-name="T164">. paskui taikoma lengvata, nustatyta pagal ŽMĮ 8 straipsnio 2 dalies 3 punktą, t. y. asmenų, kuriems nustatytas 0–40 procentų darbingumo (nuo 2024-01-01 dalyvumo) lygis, senatvės pensijos amžių sukakusių asmenų ir nepilnamečių vaikų sklypams savivaldybės tarybos nustatytas ND,“.</text:span></text:p>
      <text:p text:style-name="P165"><text:span text:style-name="T166">12</text:span><text:span text:style-name="T167">.</text:span><text:span text:style-name="T168"><text:s/>Pakeičiu 32 punktą ir jį išdėstau taip:</text:span></text:p>
      <text:p text:style-name="P169"><text:span text:style-name="T170">„</text:span><text:span text:style-name="T171">32</text:span><text:span text:style-name="T172">. Savivaldybių tarybos pagal ŽMĮ 8 straipsnio 2 dalies 3 punkto nuostatas įpareigotos nustatyti einamaisiais mokestiniais metais taikomus ND asmenims, kuriems nustatytas 0–40 procentų darbingumo (nuo 2024-01-01 dalyvumo) lygis, senatvės pensijos amžių sukakusiems asmenims bei nepilnamečiams vaikams. Šiuos duomenis savivaldybių tarybos turi pateikti mokesčių administratoriui ne vėliau kaip iki einamojo mokestinio laikotarpio (kalendorinių metų) rugsėjo 1 dienos.“</text:span></text:p>
      <text:p text:style-name="P173"><text:span text:style-name="T174">13</text:span><text:span text:style-name="T175">. Pakeičiu 35.1 papunktį ir jį išdėstau taip:</text:span></text:p>
      <text:p text:style-name="P176"><text:span text:style-name="T177">„</text:span><text:span text:style-name="T178">35.1</text:span><text:span text:style-name="T179">. žemės savininkai, kuriems nustatytas 0–40 procentų darbingumo (nuo 2024-01-01 dalyvumo) lygis, ir apmokestinamojo laikotarpio pradžioje esantys nedarbingi šeimos nariai, kuriems nustatytas 0–55 procentų darbingumo lygis, ir asmenys, kuriems nustatytas neįgalumas (nuo<text:s/></text:span><text:span text:style-name="T180"><text:line-break/>2024-01-01 negalia; nedarbingiems nuo vaikystės), nustatomi pagal Darbingumo nustatymo tarnybos (nuo 2024-01-01<text:s/></text:span><text:span text:style-name="T181">Asmenų su negalia agentūros)</text:span><text:span text:style-name="T182"><text:s/>pateiktus duomenis,“.</text:span></text:p>
      <text:p text:style-name="P183"><text:span text:style-name="T184">14</text:span><text:span text:style-name="T185">.</text:span><text:span text:style-name="T186"><text:s/>Pakeičiu 37 punktą ir jį išdėstau taip:</text:span></text:p>
      <text:p text:style-name="P187"><text:span text:style-name="T188">„</text:span><text:span text:style-name="T189">37</text:span><text:span text:style-name="T190">. Registrų centras pagal sudarytą duomenų teikimo sutartį VMI prie FM teikia tokius duomenis: nekilnojamojo turto (žemės) savininkų vardus, pavardes ar pavadinimus, jų identifikacinius numerius (asmens kodus, gimimo datas ar kodus), teisiškai įregistruotų žemės sklypų duomenis, kadastrinius rodiklius bei dalių teises, sklypų buvimo vietas, jų įsigijimo ir perleidimo duomenis,<text:s/></text:span><text:span text:style-name="T191">masiniu vertinimo būdu nustatytas mokestines vertes (be miško vertės) bei atitinkamais atvejais patvirtintas individualiu žemės vertinimu nustatytas vertes,<text:s/></text:span><text:span text:style-name="T192">taip pat nuotoliniais kartografavimo metodais nustatytų apleistų žemės sklypų identifikacinius numerius ir apleistos žemės plotus.“</text:span></text:p>
      <text:p text:style-name="P193"><text:span text:style-name="T194">15</text:span><text:span text:style-name="T195">.<text:s/></text:span><text:span text:style-name="T196">Pakeičiu 45 punktą ir jį išdėstau taip:</text:span></text:p>
      <text:p text:style-name="P197"><text:span text:style-name="T198">„</text:span><text:span text:style-name="T199">45</text:span><text:span text:style-name="T200">. Jei savivaldybės taryba pagal pasirinktą kriterijų nustato tarifus, tačiau NTR tokio kriterijaus duomenys nefiksuojami (pvz., pagal savivaldybių tarybų nustatytą Nenaudojamų žemės sklypų nustatymo tvarką (aprašą) nenaudojamiems sklypams priskirti žemės sklypai), tai mokesčių administratoriui ne vėliau kaip<text:s/></text:span><text:span text:style-name="T201">iki mokestinio laikotarpio rugsėjo 25 dienos</text:span><text:span text:style-name="T202"><text:s/>turi būti pateikiamas tokį kriterijų atitinkančių sklypų sąrašas (nurodant sklypų unikalius numerius) arba mokesčių mokėtojų vardinis sąrašas, kai tarifai nustatomi pagal mokesčių mokėtojų kategorijas.</text:span><text:span text:style-name="T203">“</text:span></text:p>
      <text:p text:style-name="P204"><text:span text:style-name="T205">16</text:span><text:span text:style-name="T206">.</text:span><text:span text:style-name="T207"><text:s/>Pakeičiu 48.3 papunkčio antrąją pastraipą ir ją išdėstau taip:</text:span></text:p>
      <text:p text:style-name="P208"><text:span text:style-name="T209">„Koeficientas 0,35 taikomas tik žemės ūkio paskirties žemei (įskaitant mėgėjiškų sodų žemę). Kitos paskirties žemei koeficientas netaikomas.“</text:span></text:p>
      <text:p text:style-name="P210"><text:span text:style-name="T211">17</text:span><text:span text:style-name="T212">.<text:s/></text:span><text:span text:style-name="T213">Pakeičiu 49 punkto pirmąją pastraipą ir ją išdėstau taip:</text:span></text:p>
      <text:p text:style-name="P214"><text:span text:style-name="T215">„</text:span><text:span text:style-name="T216">49</text:span><text:span text:style-name="T217">. Masinis žemės vertinimas žemės mokestinėms vertėms apskaičiuoti atliekamas ne rečiau kaip kas 5 metai. Nustatytos žemės mokestinės vertės, apskaičiuojant žemės mokestį, galioja 5 metus (pvz., 2013 m. sausio 1 d. nustatytos žemės mokestinės vertės galiojo 2013–2017 metais,<text:s/></text:span><text:span text:style-name="T218">2018 m. sausio 1 d.<text:s/></text:span><text:span text:style-name="T219">–</text:span><text:span text:style-name="T220"><text:s/>2018</text:span><text:span text:style-name="T221">–</text:span><text:span text:style-name="T222">2022 metais, 2023 m. sausio 1 d. – galioja 2023</text:span><text:span text:style-name="T223">–</text:span><text:span text:style-name="T224">2027 metais).“</text:span></text:p>
      <text:p text:style-name="P225"><text:span text:style-name="T226">18</text:span><text:span text:style-name="T227">. Pakeičiu 50 punkto antrąją pastraipą ir ją išdėstau taip:</text:span></text:p>
      <text:p text:style-name="P228"><text:span text:style-name="T229">„Ž</text:span><text:span text:style-name="T230">emės ūkio paskirties žemės (iš jos ir mėgėjiškų sodų žemės)<text:s/></text:span><text:span text:style-name="T231">šiame punkte</text:span><text:span text:style-name="T232"><text:s/>nustatyta tvarka apskaičiuota mokestinė vertė dauginama iš koeficiento 0,35. Žemės ūkio paskirties žemėje esančiai apleistai žemei</text:span><text:span text:style-name="T233"><text:s/>koeficientas 0,35 netaikomas, pavyzdžiui:</text:span></text:p>
      <text:p text:style-name="P234"/>
      <text:p text:style-name="P235"><text:span text:style-name="T236">1. 3 ha žemės ūkio paskirties žemės sklype yra 1 ha miško žemės. Apmokestinami 2 ha žemės sklypo, kurio mokestinė vertė (pagal<text:s/></text:span><text:span text:style-name="T237">2018</text:span><text:span text:style-name="T238"><text:s/>m. sausio 1 d. masinio vertinimo būdu nustatytą vidutinę rinkos vertę be miško žemės vertės) yra<text:s/></text:span><text:span text:style-name="T239">5 500 eurų.</text:span><text:span text:style-name="T240"><text:s/>Nuotoliniais kartografavimo metodais nustatyta, kad šioje ne miško žemėje yra 1 ha apleistos žemės.</text:span></text:p>
      <text:p text:style-name="P241"><text:span text:style-name="T242">Žemės sklypo mokestinė vertė apskaičiuojama taip:</text:span></text:p>
      <text:p text:style-name="P243"><text:span text:style-name="T244">1) apskaičiuojama neapleisto 1 ha žemės sklypo dalies mokestinė vertė: 2 ha sklypo mokestinė vertė dalinama pusiau ir dauginama iš koeficiento 0,35. Neapleisto 1 ha žemės ūkio paskirties žemės sklypo dalies mokestinė vertė –<text:s/></text:span><text:span text:style-name="T245">962,5 Eur (5 500 : 2 x 0,35);</text:span></text:p>
      <text:p text:style-name="P246"><text:span text:style-name="T247">2) apskaičiuojama apleisto 1 ha žemės sklypo dalies mokestinė vertė: 2 ha sklypo mokestinė vertė dalinama pusiau, todėl 1 ha apleistos sklypo dalies mokestinė vertė –<text:s/></text:span><text:span text:style-name="T248">2 750 Eur (5 500 : 2);</text:span></text:p>
      <text:p text:style-name="P249"><text:span text:style-name="T250">3)<text:s/></text:span><text:span text:style-name="T251">2018</text:span><text:span text:style-name="T252"><text:s/>m. šio žemės ūkio paskirties sklypo mokestinė vertė yra<text:s/></text:span><text:span text:style-name="T253">3 712,5 Eur (962,5 + 2 750).“</text:span></text:p>
      <text:p text:style-name="P254"><text:span text:style-name="T255">19</text:span><text:span text:style-name="T256">.</text:span><text:span text:style-name="T257"><text:s/></text:span><text:span text:style-name="T258">Pakeičiu 58.3.2 papunktį ir jį išdėstau taip:</text:span></text:p>
      <text:p text:style-name="P259"><text:span text:style-name="T260">„</text:span><text:span text:style-name="T261">58.3.2</text:span><text:span text:style-name="T262">. žemės ūkio paskirties (įskaitant sodų) apmokestinamo sklypo (dalies) mokestinė vertė dauginama iš koeficiento 0,35, paskui dauginama iš sklypo buvimo vietos savivaldybės tarybos pagal ŽMĮ 6 straipsnio 3 dalyje nurodytus kriterijus nustatyto tarifo, atitinkančio apmokestinamą sklypą (dalį), ir atimama apskaičiuota atitinkamam sklypui taikomos lengvatos vertė. Koeficientas 0,35 netaikomas žemės ūkio paskirties žemėje esančioms apleistoms žemės ūkio naudmenoms</text:span><text:span text:style-name="T263">,“.</text:span></text:p>
      <text:p text:style-name="P264"><text:span text:style-name="T265">20</text:span><text:span text:style-name="T266">. Pakeičiu 69.6 papunkčio antrąją pastraipą ir ją išdėstau taip:</text:span></text:p>
      <text:p text:style-name="P267"><text:span text:style-name="T268">„</text:span><text:span text:style-name="T269">Žemės ūkio paskirties (įskaitant ir mėgėjiškų sodų) žemei taisyklių 50 punkto antrojoje pastraipoje nustatyta tvarka apskaičiuota apmokestinamo sklypo (dalies) mokestinė vertė dauginama iš koeficiento 0,35. Šis koeficientas netaikomas žemės ūkio paskirties žemėje esančiai apleistai žemei</text:span><text:span text:style-name="T270">.“</text:span></text:p>
      <text:p text:style-name="P271"><text:span text:style-name="T272">21</text:span><text:span text:style-name="T273">. Pakeičiu 69.7 papunktį ir jį išdėstau taip:</text:span></text:p>
      <text:p text:style-name="P274"><text:span text:style-name="T275">„</text:span><text:span text:style-name="T276">69.7</text:span><text:span text:style-name="T277">. septintame stulpelyje „Žemės ūkio paskirties (įskaitant sodų) žemei taikomas koeficientas (ŽMĮ 9 str. 4 d.)“ įrašomas ŽMĮ 9 straipsnio 4 dalyje nurodytas koeficientas 0,35, kuris taikomas tik žemės ūkio paskirties (įskaitant sodų) žemei, išskyrus apleistas žemės ūkio naudmenas</text:span><text:span text:style-name="T278">,“.</text:span></text:p>
      <text:p text:style-name="P279"><text:span text:style-name="T280">22</text:span><text:span text:style-name="T281">. Pakeičiu 74 punktą ir jį išdėstau taip:</text:span></text:p>
      <text:p text:style-name="P282"><text:span text:style-name="T283">„</text:span><text:span text:style-name="T284">74</text:span><text:span text:style-name="T285">. Deklaracijos mokesčio mokėtojams įteikiamos Lietuvos Respublikos mokesčių administravimo įstatymo (toliau – MAĮ) 164 straipsnyje nustatytais dokumentų mokesčio mokėtojui įteikimo būdais:<text:s/></text:span></text:p>
      <text:p text:style-name="P286"><text:span text:style-name="T287">74.1</text:span><text:span text:style-name="T288">. telekomunikacijų galiniais įrenginiais. Deklaracijų ir tikslinimo formų duomenys EDS teikiami visiems mokesčių mokėtojams. Mokesčio mokėtojams, kurie EDS ir (ar) Mano VMI yra nurodę el. pašto adresą, išsiunčiamas informacinis pranešimas apie suformuotą deklaraciją bei apie suformuotoje ataskaitinio laikotarpio deklaracijoje nurodytą</text:span><text:span text:style-name="T289"><text:s/></text:span><text:span text:style-name="T290">apskaičiuotą bendrą žemės mokesčio sumą.<text:s/></text:span><text:span text:style-name="T291">Suformuotos deklaracijos elektroniniu paštu nesiunčiamos,</text:span></text:p>
      <text:p text:style-name="P292"><text:span text:style-name="T293">74.2</text:span><text:span text:style-name="T294">.<text:s/></text:span><text:span text:style-name="T295">savo elektroninio pašto nenurodžiusiems EDS bei Mano VMI naudotojams ir ne EDS ir / ar Mano VMI naudotojams deklaracijos siunčiamos paštu taisyklių 16 punkte nustatyta tvarka.</text:span></text:p>
      <text:p text:style-name="P296"><text:span text:style-name="T297">Siuntimui paštu suformuotas deklaracijas mokesčių administratorius perduoda atspausdinimo ir siuntimo paslaugas teikiančiai įmonei mokesčių administratoriaus ir tokias paslaugas teikiančios įmonės sutartyje nustatyta tvarka,</text:span></text:p>
      <text:p text:style-name="P298"><text:span text:style-name="T299">74.3</text:span><text:span text:style-name="T300">. tiesiogiai, kai mokesčio mokėtojas pageidauja savo deklaraciją atsiimti pats ir yra pateikęs Prašymą nesiųsti žemės mokesčio apskaičiavimo deklaracijos (toliau – Prašymas nesiųsti deklaracijos). Mokesčio mokėtojas, pageidaujantis, kad jo vardu suformuota deklaracija jam nebūtų siunčiama paštu, turi mokesčių administratoriui pateikti per Mano VMI, el. paštu vmi@vmi.lt (jei EDS ar Mano VMI programose mokesčio mokėtojas yra nurodęs savo el. pašto adresą), paštu arba atvykus į VMI aptarnavimo skyrių, rekomenduojamos formos raštišką Prašymą nesiųsti deklaracijos (rekomenduojama prašymo forma pateikta taisyklių priede). Tokie Prašymai nesiųsti deklaracijos galioja tol, kol mokesčio mokėtojas raštiškai neprašo jų panaikinti,</text:span></text:p>
      <text:p text:style-name="P301"><text:span text:style-name="T302">74.4</text:span><text:span text:style-name="T303">. viešai paskelbiant, t. y. tais atvejais, kai deklaracijų neįmanoma įteikti taisyklių 74.1–74.3 papunkčiuose nurodytais būdais (jei mokesčių mokėtojas nėra nei Mano VMI, nei EDS naudotojas ir neįmanoma nustatyti mokesčio mokėtojo tikslaus gyvenamosios (buveinės) vietos adreso ar dėl adresato neradimo grįžta anksčiau išsiųstos deklaracijos). Skelbiant viešą pranešimą, kuriame siūloma mokesčio mokėtojui<text:s/></text:span><text:span text:style-name="T304">susisiekti su mokesčių administratoriumi dėl žemės mokesčio mokestinės prievolės įvykdymo</text:span><text:span text:style-name="T305">, jame nurodomi gyventojų vardai, pavardės, o juridinių asmenų – pavadinimai, įmonės kodai.“</text:span></text:p>
      <text:p text:style-name="P306"><text:span text:style-name="T307">23</text:span><text:span text:style-name="T308">. Pakeičiu 75.3 papunktį ir jį išdėstau taip:</text:span></text:p>
      <text:p text:style-name="P309"><text:span text:style-name="T310">„</text:span><text:span text:style-name="T311">75.3</text:span><text:span text:style-name="T312">. mokesčių mokėtojas EDS ar Mano VMI yra<text:s/></text:span><text:span text:style-name="T313">nurodęs savo el. pašto adresą.“</text:span></text:p>
      <text:p text:style-name="P314"><text:span text:style-name="T315">24</text:span><text:span text:style-name="T316">. Pakeičiu 77.1 papunktį ir jį išdėstau taip:</text:span></text:p>
      <text:p text:style-name="P317"><text:span text:style-name="T318">„</text:span><text:span text:style-name="T319">77.1</text:span><text:span text:style-name="T320">. iki kalendorinių metų birželio 30 dienos, tai deklaracijos formuojamos ir įteikiamos nustatytiems palikimą priėmusiems įpėdiniams (kai nėra žinomos įpėdiniams priklausančios žemės sklypų dalys, tai žemės mokestis apskaičiuojamas proporcingai nustatytų įpėdinių skaičiui). Iš nustatytų palikimą priėmusių įpėdinių turi būti išieškomi ir mirusio žemės sklypo savininko žemės mokesčio įsiskolinimai ir iki tokio savininko mirties priskaičiuoti delspinigiai. Nustatytiems palikimą priėmusiems įpėdiniams deklaracijos formuojamos ir įteikiamos MAĮ 68 straipsnio 1 dalyje nustatyta tvarka, t. y. už einamuosius ir trejus praėjusius kalendorinius metus,“.</text:span></text:p>
      <text:p text:style-name="P321"><text:span text:style-name="T322">25</text:span><text:span text:style-name="T323">. Pakeičiu 77.2 papunktį ir jį išdėstau taip:</text:span></text:p>
      <text:p text:style-name="P324"><text:span text:style-name="T325">„</text:span><text:span text:style-name="T326">77.2</text:span><text:span text:style-name="T327">. kalendorinių metų liepos 1 dieną ar vėliau, tai deklaracija formuojama mirusio savininko vardu ir, jei iki ataskaitinio laikotarpio pabaigos nustatomi palikimą priėmę įpėdiniai, deklaracija įteikiama jiems. Prie įteikiamos deklaracijos turi būti pridedamas informacinis pranešimas, kuriame informuojama, kad palikimą priėmę įpėdiniai solidariai atsako už palikėjo vardu apskaičiuotą žemės mokestį ir (ar) įsiskolinamus, bei nurodoma, kad ši deklaracija išsiųsta ir kitiems<text:s/></text:span><text:span text:style-name="T328">nustatytiems palikimą priėmusiems įpėdiniams.</text:span><text:span text:style-name="T329"><text:s/>Nustatytiems palikimą priėmusiems įpėdiniams mirusio savininko vardu suformuotos deklaracijos įteikiamos MAĮ 68 straipsnio 1 dalyje nustatyta tvarka, t. y. už einamuosius ir trejus praėjusius kalendorinius metus,“.</text:span></text:p>
      <text:p text:style-name="P330"><text:span text:style-name="T331">26</text:span><text:span text:style-name="T332">.<text:s/></text:span><text:span text:style-name="T333">Pakeičiu 78.2 papunktį ir jį išdėstau taip:</text:span></text:p>
      <text:p text:style-name="P334"><text:span text:style-name="T335">„</text:span><text:span text:style-name="T336">78.2</text:span><text:span text:style-name="T337">. aktuali informacija VMI administruojamų mokesčių klausimais, seminarų medžiaga, paaiškinimai ir komentarai skelbiami adresu www.vmi.lt. Pasikonsultuoti su VMI specialistais dominančiais mokesčių klausimais galima telefonu 1882 arba + 370 5 260 5060, o iki 2023-12-31 žemės mokesčio apskaičiavimo klausimais telefonu + 370 5 219 1777, už visus skambučius mokama pagal įprastus tarifus,</text:span><text:span text:style-name="T338">“.</text:span></text:p>
      <text:p text:style-name="P339"/>
      <text:p text:style-name="P340"/>
      <text:p text:style-name="P341"/>
      <text:p text:style-name="P342">Viršininkė<text:s/><text:tab/><text:tab/>Edita Janušienė</text:p>
      <text:p text:style-name="P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hyphenate="false"/>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gina Gucalo</meta:initial-creator>
    <dc:creator>adlibuser</dc:creator>
    <meta:creation-date>2023-10-02T07:16:00Z</meta:creation-date>
    <dc:date>2023-10-02T07:16:00Z</dc:date>
    <meta:print-date>2017-10-12T05:31:00Z</meta:print-date>
    <meta:template xlink:href="Normal.dotm" xlink:type="simple"/>
    <meta:editing-cycles>2</meta:editing-cycles>
    <meta:editing-duration>PT0S</meta:editing-duration>
    <meta:document-statistic meta:page-count="3" meta:paragraph-count="117" meta:word-count="2257" meta:character-count="19679" meta:row-count="282" meta:non-whitespace-character-count="17539"/>
  </office:meta>
</office:document-meta>
</file>