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6 m. gruodžio 6 d. Nr. 27V-161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 „</text:span><text:span text:style-name="T22">Bendrovių ir institucijų teisininkų asociacija</text:span><text:span text:style-name="T23">“<text:s/></text:span><text:span text:style-name="T24">žodžius „DIVINE TRAINING, uždaroji akcinė bendrovė“</text:span><text:span text:style-name="T25">.<text:s/></text:span></text:p>
      <text:p text:style-name="P26"/>
      <text:p text:style-name="P27"/>
      <text:p text:style-name="P28"/>
      <text:p text:style-name="P29"><text:span text:style-name="T30">Direktorius</text:span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9"/>Osvaldas Šarm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2-07T07:39:00Z</meta:creation-date>
    <dc:date>2016-12-07T07:39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5" meta:character-count="720" meta:row-count="20" meta:non-whitespace-character-count="635"/>
  </office:meta>
</office:document-meta>
</file>