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347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draw:frame draw:z-index="251657728"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LIETUVOS RESPUBLIKOS KULTŪROS MINISTRAS<text:s/></text:span></text:p>
      <text:p text:style-name="P10"/>
      <text:p text:style-name="P11">ĮSAKYMAS</text:p>
      <text:p text:style-name="P12"><text:span text:style-name="T13">DĖL LIETUVOS RESPUBLIKOS KULTŪROS MINISTRO 2011 M. BALANDŽIO 1 D. ĮSAKYMO NR. ĮV-281 „</text:span><text:span text:style-name="T14">DĖL TRANSLIAVIMO VEIKLOS IR RETRANSLIUOJAMO TURINIO LICENCIJAVIMO TAISYKLIŲ PATVIRTINIMO“ PAKEITIMO</text:span></text:p>
      <text:p text:style-name="P15"/>
      <text:p text:style-name="P16">2019 m. spalio 21 d. Nr. ĮV-668</text:p>
      <text:p text:style-name="P17">Vilnius</text:p>
      <text:p text:style-name="P18"/>
      <text:p text:style-name="P19"/>
      <text:p text:style-name="P20"><text:span text:style-name="T21">Atsižvelgdamas į Lietuvos radijo ir televizijos komisijos 2019 m. rugsėjo 5 d. teikimą Nr. 469 „Dėl transliavimo veiklos ir retransliuojamo turinio licencijavimo taisyklių pakeitimo projekto teikimo“:</text:span></text:p>
      <text:p text:style-name="P22"><text:span text:style-name="T23">1</text:span><text:span text:style-name="T24">. Pakeičiu</text:span><text:span text:style-name="T25"><text:s/>Transliavimo veiklos ir retransliuojamo turinio licencijavimo taisykles, patvirtintas Lietuvos Respublikos kultūros ministro 2011 m. balandžio 1 d. įsakymu Nr. ĮV-281 „Dėl Transliavimo veiklos ir retransliuojamo turinio licencijavimo taisyklių patvirtinimo“:</text:span></text:p>
      <text:p text:style-name="P26"><text:span text:style-name="T27">1.1</text:span><text:span text:style-name="T28">. Papildau 21.3</text:span><text:span text:style-name="T29">1</text:span><text:span text:style-name="T30"><text:s/>papunkčiu:</text:span></text:p>
      <text:p text:style-name="P31"><text:span text:style-name="T32">„</text:span><text:span text:style-name="T33">21.3</text:span><text:span text:style-name="T34">1</text:span><text:span text:style-name="T35">. informacija, ar paraiška teikiama jau turimoje konkrečioje retransliuojamo turinio licencijoje nurodyto retransliuojamų radijo ar televizijos programų sąrašo papildymui (jeigu paraišką konkursui retransliuojamo turinio licencijai gauti teikia asmuo, jau turintis Komisijos išduotą retransliuojamo turinio licenciją ir numato vykdyti veiklą joje nurodytomis sąlygomis, papildant retransliuojamų radijo ar televizijos programų sąrašą naujomis radijo ar televizijos programomis ir jų retransliavimo sąlygomis);“</text:span></text:p>
      <text:p text:style-name="P36"><text:span text:style-name="T37">1.2</text:span><text:span text:style-name="T38">. Papildau 38</text:span><text:span text:style-name="T39">1</text:span><text:span text:style-name="T40"><text:s/>punktu:</text:span></text:p>
      <text:p text:style-name="P41"><text:span text:style-name="T42">„</text:span><text:span text:style-name="T43">38</text:span><text:span text:style-name="T44">1</text:span><text:span text:style-name="T45">. Komisijai konkurso nugalėtoju pripažinus pareiškėją, kurio paraiškoje nurodyta, kad paraiška teikiama jau turimoje konkrečioje retransliuojamo turinio licencijoje nurodyto retransliuojamų radijo ar televizijos programų sąrašo papildymui, atskira licencija neišduodama. Tokiu atveju Komisija pakeičia pareiškėjo jau turimą Komisijos išduotą licenciją, papildydama joje nurodytą retransliuojamų radijo ar televizijos sąrašą naujomis radijo ar televizijos programomis ir jų retransliavimo sąlygomis.“</text:span></text:p>
      <text:p text:style-name="P46"><text:span text:style-name="T47">1.3</text:span><text:span text:style-name="T48">. Pripažįstu netekusiu galios 44.6 papunktį.</text:span></text:p>
      <text:p text:style-name="P49"><text:span text:style-name="T50">1.4</text:span><text:span text:style-name="T51">. Pakeičiu 45 punktą ir išdėstau jį taip:</text:span></text:p>
      <text:p text:style-name="P52"><text:span text:style-name="T53">„</text:span><text:span text:style-name="T54">45</text:span><text:span text:style-name="T55">. Licencijų, LRT leidimų išdavimo, sąlygų pakeitimo, patikslinimo, galiojimo sustabdymo, galiojimo sustabdymo pabaigos ir galiojimo panaikinimo duomenis Komisija įrašo valstybės įmonės Registrų centro tvarkomoje Licencijų informacinėje sistemoje, skirtoje licencijų duomenims ir informacijai tvarkyti vienoje vietoje, ir paskelbia Komisijos interneto svetainėje. Licencijų ir LRT leidimų išdavimo, sąlygų pakeitimo ir patikslinimo duomenys įrašomi į Licencijų informacinę sistemą Komisijos sprendimo priėmimo dieną. Licencijų ir LRT leidimų galiojimo sustabdymo, galiojimo sustabdymo pabaigos ar galiojimo panaikinimo duomenys įrašomi į Licencijų informacinę sistemą Komisijos sprendimo įsigaliojimo dieną.“</text:span></text:p>
      <text:p text:style-name="P56"><text:span text:style-name="T57">1.5</text:span><text:span text:style-name="T58">. Pakeičiu aštuntojo skirsnio pavadinimą ir išdėstau jį taip:</text:span></text:p>
      <text:p text:style-name="P59"><text:span text:style-name="T60">„</text:span><text:span text:style-name="T61">AŠTUNTASIS</text:span><text:span text:style-name="T62"><text:s/>SKIRSNIS</text:span></text:p>
      <text:p text:style-name="P63"><text:span text:style-name="T64">LICENCIJOS, LRT LEIDIMO SĄLYGŲ KEITIMAS IR PATIKSLINIMAS“</text:span></text:p>
      <text:p text:style-name="P65"><text:span text:style-name="T66">1.6</text:span><text:span text:style-name="T67">. Pakeičiu 47 punktą ir išdėstau jį taip:</text:span></text:p>
      <text:p text:style-name="P68"><text:span text:style-name="T69">„</text:span><text:span text:style-name="T70">47</text:span><text:span text:style-name="T71">. Pasikeitus licencijos turėtojo arba LRT pavadinimui, teisinei formai ar kitiems licencijoje ar LRT leidime nurodytiems rekvizitams, licencijos turėtojas ir LRT privalo per 10 darbo dienų nuo šių duomenų pasikeitimo kreiptis į Komisiją dėl licencijos, LRT leidimo patikslinimo ir pateikti motyvuotą prašymą ir dokumentus, patvirtinančius pasikeitusius duomenis. Komisija patikslina licenciją, LRT leidimą ir išduoda patikslintą licenciją, LRT leidimą.“</text:span></text:p>
      <text:p text:style-name="P72"><text:span text:style-name="T73">1.7</text:span><text:span text:style-name="T74">. Pripažįstu netekusiu galios 48 punktą.</text:span></text:p>
      <text:p text:style-name="P75"><text:span text:style-name="T76">1.8</text:span><text:span text:style-name="T77">. Pripažįstu netekusiu galios 51.7 papunktį.</text:span></text:p>
      <text:p text:style-name="P78"><text:span text:style-name="T79">1.9</text:span><text:span text:style-name="T80">. Papildau 59</text:span><text:span text:style-name="T81">1</text:span><text:span text:style-name="T82"><text:s/>punktu:</text:span></text:p>
      <text:p text:style-name="P83"><text:span text:style-name="T84">„</text:span><text:span text:style-name="T85">59</text:span><text:span text:style-name="T86">1</text:span><text:span text:style-name="T87">. Nelicencijuojamos radijo ir televizijos programų transliavimo ir retransliavimo veiklos, televizijos programų ir (ar) atskirų programų platinimo internete ir užsakomųjų visuomenės informavimo audiovizualinėmis priemonėmis paslaugų teikimo Lietuvos Respublikos vartotojams veiklos pradžios, pakeitimo, patikslinimo, vykdymo uždraudimo, vykdymo uždraudimo pabaigos ir <text:s/>veiklos pabaigos duomenis Komisija įrašo į Licencijų informacinę sistemą. Veiklos pradžios, pakeitimo, patikslinimo ir pabaigos duomenys įrašomi į Licencijų informacinę sistemą ne vėliau kaip kitą darbo dieną po šių duomenų Komisijoje gavimo dienos. Veiklos vykdymo uždraudimo ir uždraudimo pabaigos duomenys įrašomi į Licencijų informacinę sistemą Komisijos sprendimo įsigaliojimo dieną.“</text:span></text:p>
      <text:p text:style-name="P88"/>
      <text:p text:style-name="P89"/>
      <text:p text:style-name="P90"/>
      <text:p text:style-name="P91"><text:span text:style-name="T92">Kultūros ministras</text:span><text:span text:style-name="T93"><text:tab/><text:s text:c="12"/></text:span><text:span text:style-name="T94">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Zdanevičiūtė</meta:initial-creator>
    <dc:creator>adlibuser</dc:creator>
    <meta:creation-date>2019-10-21T07:55:00Z</meta:creation-date>
    <dc:date>2019-10-21T07:55:00Z</dc:date>
    <meta:print-date>2019-10-04T08:51:00Z</meta:print-date>
    <meta:template xlink:href="Normal.dotm" xlink:type="simple"/>
    <meta:editing-cycles>2</meta:editing-cycles>
    <meta:editing-duration>PT0S</meta:editing-duration>
    <meta:user-defined meta:name="ContentTypeId">0x010100ACF158D5A3D5224E8D454175DCAF39C4</meta:user-defined>
    <meta:document-statistic meta:page-count="2" meta:paragraph-count="49" meta:word-count="543" meta:character-count="4282" meta:row-count="135" meta:non-whitespace-character-count="3788"/>
  </office:meta>
</office:document-meta>
</file>