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line-height="115%"/>
      <style:text-properties fo:font-size="11pt" style:font-size-asian="11pt" style:font-size-complex="11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text-properties fo:font-size="11pt" style:font-size-asian="11pt" style:font-size-complex="11pt" style:language-asian="lt" style:country-asian="LT"/>
    </style:style>
    <style:style style:name="P25" style:parent-style-name="Normal" style:family="paragraph">
      <style:text-properties fo:font-size="11pt" style:font-size-asian="11pt" style:font-size-complex="11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027in" style:language-asian="lt" style:country-asian="LT"/>
    </style:style>
    <style:style style:name="T52" style:parent-style-name="DefaultParagraphFont" style:family="text">
      <style:text-properties fo:letter-spacing="-0.0027in"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margin-right="-0.0784in" fo:text-indent="0.5in"/>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784in" fo:text-indent="0.5in"/>
      <style:text-properties fo:font-size="11pt" style:font-size-asian="11pt" style:font-size-complex="11pt" style:language-asian="lt" style:country-asian="LT"/>
    </style:style>
    <style:style style:name="P69" style:parent-style-name="Normal" style:family="paragraph">
      <style:paragraph-properties fo:text-align="justify" fo:margin-right="-0.0784in" fo:text-indent="0.5in"/>
      <style:text-properties fo:font-size="11pt" style:font-size-asian="11pt" style:font-size-complex="11pt" style:language-asian="lt" style:country-asian="LT"/>
    </style:style>
    <style:style style:name="P70" style:parent-style-name="Normal" style:family="paragraph">
      <style:paragraph-properties fo:text-align="justify" fo:margin-right="-0.0784in" fo:text-indent="0.5in"/>
      <style:text-properties fo:font-size="11pt" style:font-size-asian="11pt" style:font-size-complex="11pt" style:language-asian="lt" style:country-asian="LT"/>
    </style:style>
    <style:style style:name="P71" style:parent-style-name="Normal" style:family="paragraph">
      <style:paragraph-properties fo:text-align="justify" fo:margin-right="-0.0784in" fo:text-indent="0.5in"/>
    </style:style>
    <style:style style:name="P72" style:parent-style-name="Normal" style:family="paragraph">
      <style:paragraph-properties fo:text-align="justify" fo:margin-right="-0.0784in">
        <style:tab-stops>
          <style:tab-stop style:type="left" style:position="4.5284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right="-0.0784in"/>
      <style:text-properties fo:font-size="11pt" style:font-size-asian="11pt" style:font-size-complex="11pt" style:language-asian="lt" style:country-asian="LT"/>
    </style:style>
    <style:style style:name="P76" style:parent-style-name="Normal" style:family="paragraph">
      <style:paragraph-properties fo:text-align="justify" fo:margin-right="-0.0784in"/>
      <style:text-properties fo:font-size="11pt" style:font-size-asian="11pt" style:font-size-complex="11pt" style:language-asian="lt" style:country-asian="LT"/>
    </style:style>
    <style:style style:name="P77" style:parent-style-name="Normal" style:family="paragraph">
      <style:paragraph-properties fo:text-align="justify" fo:margin-right="-0.0784in"/>
      <style:text-properties fo:font-size="11pt" style:font-size-asian="11pt" style:font-size-complex="11pt" style:language-asian="lt" style:country-asian="LT"/>
    </style:style>
    <style:style style:name="P78" style:parent-style-name="Normal" style:family="paragraph">
      <style:paragraph-properties fo:text-align="justify" fo:line-height="115%" fo:margin-right="-0.0784in">
        <style:tab-stops>
          <style:tab-stop style:type="left" style:position="4.5284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4 M. SPALIO 14 D. NUTARIMO NR. 1290 „D</text:span><text:span text:style-name="T18">ĖL KVALIFIKACIJOS PAŽYMĖJIMŲ ŽEMĖTVARKOS PLANAVIMO DOKUMENTAMS RENGTI IŠDAVIMO, GALIOJIMO SUSTABDYMO, GALIOJIMO SUSTABDYMO PANAIKINIMO IR GALIOJIMO PANAIKINIMO IR PROFESINIŲ ŽINIŲ PATIKRINIMO TESTO ORGANIZAVIMO TAISYKLIŲ PATVIRTINIMO” PAKEITIMO</text:span></text:p>
      <text:p text:style-name="P19"/>
      <text:p text:style-name="P20"><text:span text:style-name="T21">2020 m. balandžio 15 d. Nr.</text:span><text:s/><text:span text:style-name="T22">392</text:span></text:p>
      <text:p text:style-name="P23">Vilnius</text:p>
      <text:p text:style-name="P24"/>
      <text:p text:style-name="P25"/>
      <text:p text:style-name="P26"><text:span text:style-name="T27">Lietuvos Respublikos Vyriausybė n u t a r i a:</text:span></text:p>
      <text:p text:style-name="P28"><text:span text:style-name="T29">Pakeisti Kvalifikacijos pažymėjimų žemėtvarkos planavimo dokumentams rengti išdavimo, galiojimo sustabdymo, galiojimo sustabdymo panaikinimo ir galiojimo panaikinimo ir profesinių žinių patikrinimo testo organizavimo taisykles, patvirtintas Lietuvos Respublikos Vyriausybės 2004 m. spalio 14 d. nutarimu Nr. 1290 „D</text:span><text:span text:style-name="T30">ėl Kvalifikacijos pažymėjimų žemėtvarkos planavimo dokumentams rengti išdavimo, galiojimo sustabdymo, galiojimo sustabdymo panaikinimo ir galiojimo panaikinimo ir profesinių žinių patikrinimo testo organizavimo taisyklių patvirtinimo”:</text:span></text:p>
      <text:p text:style-name="P31"><text:span text:style-name="T32">1</text:span><text:span text:style-name="T33">. Pakeisti 23 punktą ir jį išdėstyti taip:</text:span></text:p>
      <text:p text:style-name="P34"><text:span text:style-name="T35">„</text:span><text:span text:style-name="T36">23</text:span><text:span text:style-name="T37">. Jeigu į tinkamai kartu su visais kvalifikacijos pažymėjimui išduoti reikalingais dokumentais pateiktą prašymą nepateikiamas rašytinis motyvuotas atsisakymas išduoti kvalifikacijos pažymėjimą, laikoma, kad toks pažymėjimas išduotas. Kvalifikacijos pažymėjimo išdavimo diena laikoma 30 diena nuo prašymo kartu su visais kvalifikacijos pažymėjimui išduoti reikalingais dokumentais tinkamo pateikimo.“</text:span></text:p>
      <text:p text:style-name="P38"><text:span text:style-name="T39">2</text:span><text:span text:style-name="T40">. Pakeisti 28 punktą ir jį išdėstyti taip:</text:span></text:p>
      <text:p text:style-name="P41"><text:span text:style-name="T42">„</text:span><text:span text:style-name="T43">28</text:span><text:span text:style-name="T44">. Nacionalinės žemės tarnybos sprendimas dėl kvalifikacijos pažymėjimo galiojimo sustabdymo, galiojimo sustabdymo panaikinamo ir galiojimo panaikinamo įforminamas Nacionalinės žemės tarnybos direktoriaus įsakymu.<text:s/></text:span><text:span text:style-name="T45">Asmenų, rengiančių žemėtvarkos planavimo dokumentus, veiklos priežiūrą atlieka Nacionalinės žemės tarnybos darbuotojai, nesusiję su kvalifikacijos pažymėjimų išdavimu.”</text:span></text:p>
      <text:p text:style-name="P46"><text:span text:style-name="T47">3</text:span><text:span text:style-name="T48">. Pakeisti 38 punktą ir jį išdėstyti taip:</text:span></text:p>
      <text:p text:style-name="P49"><text:span text:style-name="T50">„</text:span><text:span text:style-name="T51">38</text:span><text:span text:style-name="T52">.<text:s/></text:span><text:span text:style-name="T53">Nacionalinė žemės tarnyba tvarko kvalifikacijos pažymėjimų apskaitą, tai yra<text:s/></text:span><text:span text:style-name="T54">Registre kaupia ir saugo informaciją apie asmenis, kuriems išduoti kvalifikacijos<text:s/></text:span><text:soft-page-break/><text:span text:style-name="T55">pažymėjimai. Informacija apie kvalifikacijos pažymėjimų išdavimą, galiojimo sustabdymą, galiojimo sustabdymo panaikinimą ir galiojimo panaikinimą teikiama valstybės įmonės Registrų centro sukurtai ir administruojamai valstybės informacinei sistemai, vadovaujantis Lietuvos Respublikos Vyriausybės 2012 m. liepos 18 d. nutarimu Nr. 937 „Dėl Licencijavimo pagrindų aprašo patvirtinimo“, Nacionalinės žemės tarnybos sprendimo priėmimo dieną.“</text:span></text:p>
      <text:p text:style-name="P56"><text:span text:style-name="T57">4</text:span><text:span text:style-name="T58">. Pakeisti 39 punktą ir jį išdėstyti taip:</text:span></text:p>
      <text:p text:style-name="P59"><text:span text:style-name="T60">„</text:span><text:span text:style-name="T61">39</text:span><text:span text:style-name="T62">.<text:s/></text:span><text:span text:style-name="T63">Asmenų, turinčių kvalifikacijos<text:s/></text:span><text:span text:style-name="T64">pažymėjimą, sąrašas ir visa informacija, susijusi su kvalifikacijos pažymėjimų išdavimu, galiojimo sustabdymu, galiojimo sustabdymo panaikinimu ir galiojimo panaikinimu skelbiama Nacionalinės žemės tarnybos interneto svetainėje.“</text:span></text:p>
      <text:p text:style-name="P65"><text:span text:style-name="T66">5</text:span><text:span text:style-name="T67">. Pripažinti netekusiu galios 40 punktą.</text:span></text:p>
      <text:p text:style-name="P68"/>
      <text:p text:style-name="P69"/>
      <text:p text:style-name="P70"/>
      <text:p text:style-name="P71"/>
      <text:p text:style-name="P72"><text:span text:style-name="T73">Ministras Pirmininkas</text:span><text:span text:style-name="T74"><text:tab/>Saulius Skvernelis</text:span></text:p>
      <text:p text:style-name="P75"/>
      <text:p text:style-name="P76"/>
      <text:p text:style-name="P77"/>
      <text:p text:style-name="P78"><text:span text:style-name="T79">Žemės ūkio ministras</text:span><text:span text:style-name="T80"><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4-20T06:17:00Z</meta:creation-date>
    <dc:date>2020-04-20T06:17:00Z</dc:date>
    <meta:print-date>2017-06-01T05:28:00Z</meta:print-date>
    <meta:template xlink:href="Normal.dotm" xlink:type="simple"/>
    <meta:editing-cycles>2</meta:editing-cycles>
    <meta:editing-duration>PT0S</meta:editing-duration>
    <meta:document-statistic meta:page-count="2" meta:paragraph-count="38" meta:word-count="394" meta:character-count="2987" meta:row-count="79" meta:non-whitespace-character-count="2631"/>
  </office:meta>
</office:document-meta>
</file>