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Calibri"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center" style:vertical-align="baseline" fo:line-height="150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1" style:family="paragraph">
      <style:paragraph-properties fo:break-before="page" style:punctuation-wrap="simple" fo:text-align="justify" style:vertical-align="baseline" fo:margin-left="3.5437in">
        <style:tab-stops/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margin-left="3.5437in">
        <style:tab-stops/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margin-left="3.5437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margin-left="3.5437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52" style:family="table-column">
      <style:table-column-properties style:column-width="0.6666in"/>
    </style:style>
    <style:style style:name="TableColumn53" style:family="table-column">
      <style:table-column-properties style:column-width="2.7666in"/>
    </style:style>
    <style:style style:name="TableColumn54" style:family="table-column">
      <style:table-column-properties style:column-width="2.0527in"/>
    </style:style>
    <style:style style:name="Table51" style:family="table">
      <style:table-properties style:width="5.4861in" fo:margin-left="0.5791in" table:align="lef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B05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Row65" style:family="table-row">
      <style:table-row-properties style:min-row-height="0.2187in"/>
    </style:style>
    <style:style style:name="P6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2708in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2916in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3229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2812in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309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916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2812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" style:family="table-row">
      <style:table-row-properties style:min-row-height="0.2604in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2604in"/>
    </style:style>
    <style:style style:name="TableCell1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 fo:text-indent="0.043in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708in"/>
    </style:style>
    <style:style style:name="TableCell1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 fo:text-indent="0.043in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2604in"/>
    </style:style>
    <style:style style:name="TableCell1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 fo:text-indent="0.043in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812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 fo:text-indent="0.043in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302in"/>
    </style:style>
    <style:style style:name="TableCell1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364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364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fo:font-weight="bold" style:font-weight-asian="bold"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427in"/>
    </style:style>
    <style:style style:name="TableCell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333in"/>
      <style:text-properties fo:color="#000000" fo:font-size="9pt" style:font-size-asian="9pt" style:font-size-complex="9pt" style:language-asian="lt" style:country-asian="LT"/>
    </style:style>
    <style:style style:name="TableCell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style:punctuation-wrap="simple" fo:text-align="center" style:vertical-align="baseline" fo:line-height="150%"/>
    </style:style>
    <style:style style:name="T2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3 M. GRUODŽIO 17 D. ĮSAKYMO NR. 3D-533 „DĖL ŪKINIŲ GYVŪNŲ SĄLYGINIŲ VERČIŲ LENTELĖS PATVIRTINIMO</text:span><text:span text:style-name="T10">“</text:span><text:span text:style-name="T11"><text:s/></text:span><text:span text:style-name="T12"><text:s/>PAKEITIMO</text:span></text:p>
      <text:p text:style-name="P13"/>
      <text:p text:style-name="P14">2019 m. sausio 2 d. Nr. 3D-1</text:p>
      <text:p text:style-name="P15">Vilnius</text:p>
      <text:p text:style-name="P16"/>
      <text:p text:style-name="P17"/>
      <text:p text:style-name="P18"><text:span text:style-name="T19">P a k e i č i u Lietuvos Respublikos žemės ūkio ministro 2003 m. gruodžio 17 d. įsakymą Nr. 3D-533 „Dėl ūkinių gyvūnų sąlyginių verčių lentelės patvirtinimo“ ir jį išdėstau nauja redakcija:</text:span></text:p>
      <text:p text:style-name="P20"/>
      <text:p text:style-name="P21"><text:span text:style-name="T22">„</text:span><text:span text:style-name="T23">LIETUVOS RESPUBLIKOS ŽEMĖS ŪKIO MINISTRAS</text:span></text:p>
      <text:p text:style-name="P24"/>
      <text:p text:style-name="P25">ĮSAKYMAS</text:p>
      <text:p text:style-name="P26"><text:span text:style-name="T27">DĖL ŪKINIŲ GYVŪNŲ SĄLYGINIŲ VERČIŲ LENTELĖS PATVIRTINIMO</text:span></text:p>
      <text:p text:style-name="P28"/>
      <text:p text:style-name="P29"/>
      <text:p text:style-name="P30"><text:span text:style-name="T31">Vadovaudamasis Lietuvos Respublikos piniginės socialinės paramos nepasiturintiems gyventojams įstatymo 14 straipsnio 1 dalies 5 punktu, 20 straipsnio 5 dalimi ir Lietuvos Respublikos Vyriausybės 2011 m. gruodžio 28 d. nutarimo Nr. 1532 „Dėl įgaliojimų suteikimo įgyvendinant Lietuvos Respublikos piniginės socialinės paramos nepasiturintiems gyventojams įstatymą“ 1.3.3 papunkčiu bei atsižvelgdamas į Lietuvos agrarinės ekonomikos instituto pateiktus skaičiavimus,</text:span></text:p>
      <text:p text:style-name="P32"><text:span text:style-name="T33">t v i r t i n u Ūkinių gyvūnų sąlyginių verčių lentelę (pridedama).“</text:span></text:p>
      <text:p text:style-name="P34"/>
      <text:p text:style-name="P35"/>
      <text:p text:style-name="P36"/>
      <text:p text:style-name="P37"><text:span text:style-name="T38">Žemės ūkio ministras <text:s text:c="3"/></text:span><text:span text:style-name="T39"><text:tab/><text:s text:c="81"/>Giedrius Surplys</text:span></text:p>
      <text:soft-page-break/>
      <text:p text:style-name="P40">PATVIRTINTA</text:p>
      <text:p text:style-name="P43">Lietuvos Respublikos žemės ūkio ministro</text:p>
      <text:p text:style-name="P44">2003 m. gruodžio 17 d. įsakymu Nr. 3D-533</text:p>
      <text:p text:style-name="P45">(Lietuvos Respublikos žemės ūkio ministro 2019 m. sausio 2 d. įsakymo Nr. 3D-1 redakcija)</text:p>
      <text:p text:style-name="P46"/>
      <text:p text:style-name="P47"/>
      <text:p text:style-name="P48"><text:span text:style-name="T49">ŪKINIŲ GYVŪNŲ SĄLYGINIŲ VERČIŲ LENTELĖ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 Nr.</text:p>
          </table:table-cell>
          <table:table-cell table:style-name="TableCell58" table:number-rows-spanned="2">
            <text:p text:style-name="P59">Ūkinių gyvūnų pavadinimas</text:p>
          </table:table-cell>
          <table:table-cell table:style-name="TableCell60">
            <text:p text:style-name="P61"><text:span text:style-name="T62">Sąlyginė</text:span><text:span text:style-name="T63"><text:s/></text:span><text:span text:style-name="T64">vertė, Eur už vnt.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2019 m.</text:p>
          </table:table-cell>
        </table:table-row>
        <table:table-row table:style-name="TableRow70">
          <table:table-cell table:style-name="TableCell71" table:number-rows-spanned="4">
            <text:p text:style-name="P72">1.</text:p>
          </table:table-cell>
          <table:table-cell table:style-name="TableCell73">
            <text:p text:style-name="P74">Galvijai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Galvijas, vyresnis kaip 12 mėn. (telyčios, melžiamos karvės ir kt.)</text:p>
            <text:p text:style-name="P81"/>
          </table:table-cell>
          <table:table-cell table:style-name="TableCell82">
            <text:p text:style-name="P83">530,00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Veršelis iki 6 mėn.</text:p>
          </table:table-cell>
          <table:table-cell table:style-name="TableCell88">
            <text:p text:style-name="P89">85,00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Galvijo prieauglis nuo 6 iki 12 mėn.</text:p>
          </table:table-cell>
          <table:table-cell table:style-name="TableCell94">
            <text:p text:style-name="P95">250,00</text:p>
          </table:table-cell>
        </table:table-row>
        <table:table-row table:style-name="TableRow96">
          <table:table-cell table:style-name="TableCell97" table:number-rows-spanned="4">
            <text:p text:style-name="P98">2.</text:p>
          </table:table-cell>
          <table:table-cell table:style-name="TableCell99">
            <text:p text:style-name="P100">Kiaulės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Paršavedė</text:p>
          </table:table-cell>
          <table:table-cell table:style-name="TableCell107">
            <text:p text:style-name="P108">116,50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Paršelis *</text:p>
          </table:table-cell>
          <table:table-cell table:style-name="TableCell113">
            <text:p text:style-name="P114">45,00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Penima kiaulė</text:p>
          </table:table-cell>
          <table:table-cell table:style-name="TableCell119">
            <text:p text:style-name="P120">100,00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Avis, ožka</text:p>
          </table:table-cell>
          <table:table-cell table:style-name="TableCell126">
            <text:p text:style-name="P127">40,80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Arklys<text:s/></text:p>
          </table:table-cell>
          <table:table-cell table:style-name="TableCell133">
            <text:p text:style-name="P134">480,00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Paukščiai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Višta</text:p>
          </table:table-cell>
          <table:table-cell table:style-name="TableCell147">
            <text:p text:style-name="P148">7,30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Antis</text:p>
          </table:table-cell>
          <table:table-cell table:style-name="TableCell154">
            <text:p text:style-name="P155">8,00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Žąsis</text:p>
          </table:table-cell>
          <table:table-cell table:style-name="TableCell161">
            <text:p text:style-name="P162">10,00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Kalakučiukas, kalakutas</text:p>
          </table:table-cell>
          <table:table-cell table:style-name="TableCell168">
            <text:p text:style-name="P169">12,75</text:p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Žvėreliai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Triušis</text:p>
          </table:table-cell>
          <table:table-cell table:style-name="TableCell182">
            <text:p text:style-name="P183">12,00</text:p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Kiti</text:p>
            <text:p text:style-name="P189">Bičių šeima</text:p>
          </table:table-cell>
          <table:table-cell table:style-name="TableCell190">
            <text:p text:style-name="P191"/>
            <text:p text:style-name="P192">60,00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*Nuo atjunkymo iki 40 kg svorio.</text:p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03T07:54:00Z</meta:creation-date>
    <dc:date>2019-01-03T07:54:00Z</dc:date>
    <meta:template xlink:href="Normal.dotm" xlink:type="simple"/>
    <meta:editing-cycles>1</meta:editing-cycles>
    <meta:editing-duration>PT0S</meta:editing-duration>
    <meta:document-statistic meta:page-count="2" meta:paragraph-count="13" meta:word-count="265" meta:character-count="1992" meta:row-count="60" meta:non-whitespace-character-count="1740"/>
  </office:meta>
</office:document-meta>
</file>