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text:span></text:p>
      <text:p text:style-name="P12"><text:span text:style-name="T13">VALSTYBĖS LYGIO EKSTREMALIOSIOS SITUACIJOS VALSTYBĖS OPERACIJŲ VADOVAS</text:span></text:p>
      <text:p text:style-name="P14"/>
      <text:p text:style-name="P15">SPRENDIMAS</text:p>
      <text:p text:style-name="P16">DĖL PREVENCINIŲ LABORATORINIŲ TYRIMŲ COVID-19 LIGAI (KORONAVIRUSO INFEKCIJAI) NUSTATYTI</text:p>
      <text:p text:style-name="P17"/>
      <text:p text:style-name="P18">2020 m. balandžio 23 <text:s/>d. Nr. V-984</text:p>
      <text:p text:style-name="P19">Vilnius</text:p>
      <text:p text:style-name="P20"/>
      <text:p text:style-name="P21">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ir<text:s/><text:span text:style-name="T22">siekdamas užtikrinti nepertraukiamą valstybės institucijų ir tarnybų darbą ekstremaliosios situacijos metu, n u s p r e n d ž i u:</text:span></text:p>
      <text:p text:style-name="P23">1. Rekomenduoti<text:span text:style-name="T24"><text:s/>tirtis dėl COVID-19 ligos (koronaviruso infekcijos) prevenciniais tikslais</text:span><text:s/>ne dažniau kaip kas 7 dienas šiems pareigūnams ir specialistams:</text:p>
      <text:p text:style-name="P25">1.1. Valstybės sienos apsaugos tarnybos prie Lietuvos Respublikos vidaus reikalų ministerijos pareigūnams;</text:p>
      <text:p text:style-name="P26">1.2. Policijos pareigūnams;</text:p>
      <text:p text:style-name="P27">1.3. Viešojo saugumo tarnybos prie Vidaus reikalų ministerijos pareigūnams;</text:p>
      <text:p text:style-name="P28">1.4. Vadovybės apsaugos departamento prie Vidaus reikalų ministerijos pareigūnams;</text:p>
      <text:p text:style-name="P29">1.5. Finansinių nusikaltimų tyrimų tarnybos prie Lietuvos Respublikos vidaus reikalų ministerijos pareigūnams;</text:p>
      <text:p text:style-name="P30">1.6. Valstybinės maisto ir veterinarijos tarnybos specialistams, dirbantiems pasienio kontrolės punktuose ar atliekantiems patikrinimus, susijusius su karantino visoje Lietuvos Respublikos teritorijoje režimo priemonių laikymųsi;</text:p>
      <text:p text:style-name="P31">1.7. Nacionalinio visuomenės sveikatos centro prie Sveikatos apsaugos ministerijos (toliau – NVSC) specialistams, dirbantiems pasienio kontrolės punktuose, atliekantiems protrūkių tyrimus ar atliekantiems patikrinimus, susijusius su karantino visoje Lietuvos Respublikos teritorijoje režimo priemonių laikymųsi.</text:p>
      <text:p text:style-name="P32">2. Pavesti šio sprendimo 1.1-1.5 papunkčiuose nurodytų pareigūnų atitinkamų įstaigų vadovams:</text:p>
      <text:p text:style-name="P33">2.1. identifikuoti pareigūnų rizikos grupes, atsižvelgiant į jų vykdomas funkcijas;</text:p>
      <text:p text:style-name="P34">2.2. suderinus su Lietuvos Respublikos vidaus reikalų ministerijos Medicinos centru (toliau – Medicinos centras), organizuoti pareigūnų mėginių paėmimą COVID-19 ligos (koronaviruso<text:span text:style-name="T35"><text:s/>infekcijos</text:span>) laboratoriniams tyrimams atlikti.</text:p>
      <text:p text:style-name="P36">3. Pavesti Medicinos centrui atlikti šio sprendimo 1.1-1.5 papunkčiuose nurodytų pareigūnų, o prireikus ir kitų būtinąsias funkcijas užtikrinančių tarnybų ir institucijų pareigūnų, mėginių paėmimą COVID-19 ligos (koronaviruso<text:span text:style-name="T37"><text:s/>infekcijos</text:span>) laboratoriniams tyrimams atlikti ir organizuoti jų pristatymą į Nacionalinę visuomenės sveikatos priežiūros laboratoriją (toliau – NVSPL)<text:s/><text:span text:style-name="T38">ar į kitą NVSPL nurodytą laboratoriją</text:span>.</text:p>
      <text:p text:style-name="P39">4.<text:s/><text:span text:style-name="T40">Įpareigoti NVSPL:</text:span></text:p>
      <text:p text:style-name="P41"><text:span text:style-name="T42">4.1</text:span><text:span text:style-name="T43">. aprūpinti<text:s/></text:span>Medicinos centrą<text:s/><text:span text:style-name="T44">priemonėmis, reikalingomis<text:s/></text:span>mėginių<text:s/><text:span text:style-name="T45">paėmimui;</text:span></text:p>
      <text:p text:style-name="P46"><text:span text:style-name="T47">4.2</text:span><text:span text:style-name="T48">. atlikti<text:s/></text:span>Medicinos centro<text:span text:style-name="T49"><text:s/>paimtų ir pristatytų<text:s/></text:span>mėginių<text:s/><text:span text:style-name="T50">laboratorinį ištyrimą arba organizuoti šių<text:s/></text:span>mėginių<text:s/><text:span text:style-name="T51">ištyrimą kitose laboratorijose.</text:span></text:p>
      <text:p text:style-name="P52"><text:span text:style-name="T53">5</text:span><text:span text:style-name="T54">. Įpareigoti NVSC, pasitelkiant Vilniaus universiteto ligoninę  Santaros klinikas, Lietuvos sveikatos mokslų universiteto ligoninę Kauno klinikas, Klaipėdos universitetinę ligoninę, Šiaulių respublikinę ligoninę, organizuoti<text:s/></text:span>šio sprendimo 1.6-1.7 papunkčiuose nurodytų specialistų mėginių paėmimą COVID-19 ligos (koronaviruso<text:span text:style-name="T55"><text:s/>infekcijos</text:span>) laboratoriniams tyrimams atlikti ir jų pristatymą į atitinkamą<text:span text:style-name="T56"><text:s/>laboratoriją, o esant poreikiui pagal Medicinos c</text:span>entro kreipimąsi padėti organizuoti <text:s/>šio sprendimo 1.1-1.5 papunkčiuose nurodytų pareigūnų, mėginių paėmimą COVID-19 ligos (koronaviruso<text:span text:style-name="T57"><text:s/>infekcijos</text:span>) laboratoriniams tyrimams atlikti ir jų pristatymą į atitinkamą<text:span text:style-name="T58"><text:s/>laboratoriją.</text:span></text:p>
      <text:p text:style-name="P59">6. Pripažinti netekusiu galios Lietuvos Respublikos sveikatos apsaugos ministro – valstybės lygio ekstremaliosios situacijos valstybės operacijų vadovo 2020 m. balandžio 7 d. sprendimą Nr. V-758 „Dėl tepinėlių COVID-19 ligai (koronaviruso infekcijai) laboratoriniams tyrimams atlikti paėmimo Lietuvos Respublikos vidaus reikalų ministerijos Medicinos centre“.</text:p>
      <text:p text:style-name="Normal"/>
      <text:p text:style-name="Normal"/>
      <text:p text:style-name="Normal"/>
      <text:p text:style-name="Normal"><text:span text:style-name="T60">Sveikatos apsaugos ministras –<text:s/></text:span><text:span text:style-name="T61">valstybės lygio</text:span></text:p>
      <text:p text:style-name="Normal"><text:span text:style-name="T62">ekstremaliosios situacijos valstybės operacijų vadovas<text:s/></text:span><text:span text:style-name="T63"><text:tab/></text:span><text:span text:style-name="T6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11:45:00Z</meta:creation-date>
    <dc:date>2020-05-15T11:45:00Z</dc:date>
    <meta:print-date>2020-04-23T18:59:00Z</meta:print-date>
    <meta:template xlink:href="Normal.dotm" xlink:type="simple"/>
    <meta:editing-cycles>2</meta:editing-cycles>
    <meta:editing-duration>PT0S</meta:editing-duration>
    <meta:document-statistic meta:page-count="2" meta:paragraph-count="34" meta:word-count="543" meta:character-count="4546" meta:row-count="118" meta:non-whitespace-character-count="4037"/>
  </office:meta>
</office:document-meta>
</file>