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RATIFIKUOTI LIETUVOS RESPUBLIKOS VYRIAUSYBĖS IR GRUZIJOS VYRIAUSYBĖS SUSITARIMĄ DĖL BENDRADARBIAVIMO KOVOJANT SU NUSIKALSTAMUMU</text:p>
      <text:p text:style-name="P15"/>
      <text:p text:style-name="P16">2014 m. gegužės 13 d. Nr. 1K-181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 punktu,</text:span></text:p>
      <text:p text:style-name="P24"><text:span text:style-name="T25">t e i k i u Lietuvos Respublikos Seimui ratifikuoti 2013 m. rugsėjo 26 d. Vilniuje pasirašytą Lietuvos Respublikos Vyriausybės ir Gruzijos Vyriausybės susitarimą dėl bendradarbiavimo kovojant su nusikalstamumu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vidaus reikalų ministras Dailis Alfonsas Barakauskas, o jam negalint dalyvauti – vidaus reikalų viceministras Žimantas Pacevičiu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14T05:49:00Z</meta:creation-date>
    <dc:date>2014-05-14T05:49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801" meta:row-count="39" meta:non-whitespace-character-count="715"/>
  </office:meta>
</office:document-meta>
</file>