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6.6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text-properties fo:font-size="25.5pt" style:font-size-asian="25.5pt" style:font-size-complex="25.5pt"/>
    </style:style>
    <style:style style:name="S1" style:family="section">
      <style:section-properties fo:margin-left="0.2187in" fo:margin-right="0.0125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text-position="super 66.6%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  <style:text-properties style:font-size-complex="12pt"/>
    </style:style>
    <style:style style:name="P178" style:parent-style-name="Normal" style:family="paragraph">
      <style:paragraph-properties fo:text-align="center" fo:line-height="150%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center" fo:line-height="150%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font-weight="bold" style:font-weight-asian="bold" fo:color="#000000" style:font-size-complex="12pt"/>
    </style:style>
    <style:style style:name="T207" style:parent-style-name="DefaultParagraphFont" style:family="text">
      <style:text-properties fo:font-weight="bold" style:font-weight-asian="bold" fo:color="#000000" style:font-size-complex="12pt"/>
    </style:style>
    <style:style style:name="T208" style:parent-style-name="DefaultParagraphFont" style:family="text">
      <style:text-properties fo:font-weight="bold" style:font-weight-asian="bold" fo:color="#000000"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name="TimesLT" fo:color="#000000" style:font-size-complex="12pt"/>
    </style:style>
    <style:style style:name="T211" style:parent-style-name="DefaultParagraphFont" style:family="text">
      <style:text-properties style:font-name="TimesLT" fo:color="#000000"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style:line-height-at-least="0.1666in" fo:text-indent="0.5in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margin-left="1.6736in" fo:text-indent="-1.1812in">
        <style:tab-stops/>
      </style:paragraph-properties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fo:font-weight="bold" style:font-weight-asian="bold" style:font-weight-complex="bold" style:font-size-complex="12pt"/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weight-complex="bold"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style:line-height-at-least="0.1666in" fo:text-indent="0.5in">
        <style:tab-stops>
          <style:tab-stop style:type="left" style:position="0.8861in"/>
        </style:tab-stops>
      </style:paragraph-properties>
    </style:style>
    <style:style style:name="P274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weight-complex="bold" style:text-position="super 66.6%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margin-left="1.8708in" fo:text-indent="-1.3784in">
        <style:tab-stops/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P308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weight-complex="bold" style:text-position="super 66.6%"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T32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3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38" style:parent-style-name="Normal" style:family="paragraph">
      <style:paragraph-properties fo:text-align="justify" fo:line-height="150%" fo:text-indent="0.5in"/>
    </style:style>
    <style:style style:name="P3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4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0"/>
      <text:p text:style-name="P11">LIETUVOS RESPUBLIKOS SEIMAS</text:p>
      <text:p text:style-name="P12"/>
      <text:p text:style-name="P13"><text:span text:style-name="T14">STATUTAS</text:span></text:p>
      <text:p text:style-name="P15"><text:span text:style-name="T16">DĖL LIETUVOS RESPUBLIKOS SEIMO STATUTO Nr. I-399 49, 59, 59</text:span><text:span text:style-name="T17">1</text:span><text:span text:style-name="T18">, 60, 64, 65, 224, 225, 226 STRAIPSNIŲ, TRISDEŠIMT SEPTINTOJO SKIRSNIO PAVADINIMO PAKEITIMO IR STATUTO PAPILDYMO 226</text:span><text:span text:style-name="T19">1</text:span><text:span text:style-name="T20">, 226</text:span><text:span text:style-name="T21">2</text:span><text:span text:style-name="T22"> STRAIPSNIAIS</text:span></text:p>
      <text:p text:style-name="P23"/>
      <text:p text:style-name="P24"><text:span text:style-name="T25">2014 m. kovo 13</text:span><text:span text:style-name="T26"><text:s/>d. Nr. XII-773</text:span><text:span text:style-name="T27"><text:line-break/>Vilnius</text:span></text:p>
      <text:p text:style-name="P28"/>
      <text:section text:name="Sect1" text:style-name="S1">
        <text:p text:style-name="P29"/>
        <text:p text:style-name="P30"><text:span text:style-name="T31">1</text:span><text:span text:style-name="T32"><text:s/>straipsnis.<text:s/></text:span><text:span text:style-name="T33">49 straipsnio pakeitimas</text:span></text:p>
        <text:p text:style-name="P34"><text:span text:style-name="T35">Pakeisti 49 straipsnio 1 dalies 7 punktą ir jį išdėstyti taip:</text:span></text:p>
        <text:p text:style-name="P36"><text:span text:style-name="T37">„</text:span><text:span text:style-name="T38">7</text:span><text:span text:style-name="T39">) svarstyti<text:s/></text:span><text:span text:style-name="T40">Lietuvos Respublikos valstybės biudžeto ir savivaldybių biudžetų finansinių rodiklių patvirtinimo įstatymo projektą ir valstybės konsoliduotųjų ataskaitų rinkinį;“.</text:span></text:p>
        <text:p text:style-name="P41"/>
        <text:p text:style-name="P42"><text:span text:style-name="T43">2</text:span><text:span text:style-name="T44"><text:s/>straipsnis.<text:s/></text:span><text:span text:style-name="T45">59 straipsnio pakeitimas</text:span></text:p>
        <text:p text:style-name="P46"><text:span text:style-name="T47">Pakeisti 59 straipsnio 3 punktą ir jį<text:s/></text:span><text:span text:style-name="T48">išdėstyti taip:</text:span></text:p>
        <text:p text:style-name="P49"><text:span text:style-name="T50">„</text:span><text:span text:style-name="T51">3</text:span><text:span text:style-name="T52">) kartu su kitais komitetais rengti išvadas dėl<text:s/></text:span><text:span text:style-name="T53">nacionalinio finansinių ataskaitų rinkinio, valstybės konsoliduotųjų ataskaitų rinkinio;“.</text:span></text:p>
        <text:p text:style-name="P54"/>
        <text:p text:style-name="P55"><text:span text:style-name="T56">3</text:span><text:span text:style-name="T57"><text:s/>straipsnis.<text:s/></text:span><text:span text:style-name="T58">59</text:span><text:span text:style-name="T59">1</text:span><text:span text:style-name="T60"><text:s/>straipsnio pakeitimas</text:span></text:p>
        <text:p text:style-name="P61"><text:span text:style-name="T62">Pakeisti 59</text:span><text:span text:style-name="T63">1</text:span><text:span text:style-name="T64"><text:s/></text:span><text:span text:style-name="T65">straipsnio 6 punktą ir jį išdės</text:span><text:span text:style-name="T66">tyti taip:</text:span></text:p>
        <text:p text:style-name="P67"><text:span text:style-name="T68">„</text:span><text:span text:style-name="T69">6</text:span><text:span text:style-name="T70">) svarstyti ir teikti išvadas dėl<text:s/></text:span><text:span text:style-name="T71">nacionalinio finansinių ataskaitų rinkinio, valstybės konsoliduotųjų ataskaitų rinkinio, Valstybinio socialinio draudimo fondo konsoliduotųjų ataskaitų rinkinio, Privalomojo sveikatos draudimo fondo konsolid</text:span><text:span text:style-name="T72">uotųjų ataskaitų rinkinio ir kitų valstybės išteklių fondų, kurių lėšų sąmatas tvirtina Seimas, metinių ataskaitų rinkinių ir Valstybės kontrolės pateiktų išvadų dėl jų;“.</text:span></text:p>
        <text:p text:style-name="P73"/>
        <text:p text:style-name="P74"><text:span text:style-name="T75">4</text:span><text:span text:style-name="T76"><text:s/>straipsnis.<text:s/></text:span><text:span text:style-name="T77">60 straipsnio pakeitimas</text:span></text:p>
        <text:p text:style-name="P78"><text:span text:style-name="T79">Pakeisti 60 straipsnio 6 punktą<text:s/></text:span><text:span text:style-name="T80">ir jį išdėstyti taip:</text:span></text:p>
        <text:p text:style-name="P81"><text:span text:style-name="T82">„</text:span><text:span text:style-name="T83">6</text:span><text:span text:style-name="T84">) svarstyti ir teikti išvadas dėl<text:s/></text:span><text:span text:style-name="T85">valstybės<text:s/></text:span><text:span text:style-name="T86">išteklių fondų, kurių lėšų sąmatas tvirtina Seimas, metinių ataskaitų rinkinių<text:s/></text:span><text:span text:style-name="T87">komiteto kompetencijai priskirtais klausimais;“.</text:span></text:p>
        <text:p text:style-name="P88"/>
        <text:p text:style-name="P89"><text:span text:style-name="T90">5</text:span><text:span text:style-name="T91"><text:s/>straipsnis.<text:s/></text:span><text:span text:style-name="T92">64 straipsnio pakeitimas<text:s/></text:span></text:p>
        <text:p text:style-name="P93"><text:span text:style-name="T94">Pakeisti 64 straipsnį ir jį išdėstyti taip:</text:span></text:p>
        <text:p text:style-name="P95"><text:span text:style-name="T96">„</text:span><text:span text:style-name="T97">64</text:span><text:span text:style-name="T98"><text:s/>straipsnis.<text:s/></text:span><text:span text:style-name="T99">Socialinių reikalų ir darbo komiteto veiklos kryptys</text:span><text:span text:style-name="T100">:</text:span></text:p>
        <text:p text:style-name="P101"><text:span text:style-name="T102">Socialinių reikalų ir darbo komiteto veiklos kryptys:</text:span></text:p>
        <text:p text:style-name="P103"><text:span text:style-name="T104">1</text:span><text:span text:style-name="T105">) svarstyti ir teikti pasiūlymus dėl valstybės šeimos ir socialinės politikos<text:s/></text:span><text:span text:style-name="T106">formavimo;</text:span></text:p>
        <text:p text:style-name="P107"><text:span text:style-name="T108">2</text:span><text:span text:style-name="T109">) svarstyti Vyriausybės pateiktą tvirtinti Valstybinio socialinio draudimo fondo biudžeto projektą ir teikti išvadas Seime svarstant kartu su Lietuvos Respublikos valstybės biudžeto<text:s/></text:span><text:span text:style-name="T110">ir savivaldybių biudžetų finansinių rodiklių patvirtinimo<text:s/></text:span><text:span text:style-name="T111">įstatymo</text:span><text:span text:style-name="T112"><text:s/>projektu;<text:s/></text:span></text:p>
        <text:p text:style-name="P113"><text:span text:style-name="T114">3</text:span><text:span text:style-name="T115">) atlikti bendrąją nuolatinę Valstybinio socialinio draudimo fondo biudžeto vykdymo kontrolę;</text:span></text:p>
        <text:p text:style-name="P116"><text:span text:style-name="T117">4</text:span><text:span text:style-name="T118">) svarstyti ir teikti išvadas dėl Valstybinio socialinio draudimo fondo konsoliduotųjų ataskaitų rinkinio;</text:span></text:p>
        <text:p text:style-name="P119"><text:span text:style-name="T120">5</text:span><text:span text:style-name="T121">) rengti įstatymų ir</text:span><text:span text:style-name="T122"><text:s/>kitų teisės aktų projektus bei pasiūlymus šeimos politikos, socialinės apsaugos ir darbo klausimais;</text:span></text:p>
        <text:p text:style-name="P123"><text:span text:style-name="T124">6</text:span><text:span text:style-name="T125">) rengti ir teikti išvadas dėl įstatymų, turinčių įtakos gyventojų realioms pajamoms, socialiniam aprūpinimui ir gyvenimo lygiui;</text:span></text:p>
        <text:p text:style-name="P126"><text:span text:style-name="T127">7</text:span><text:span text:style-name="T128">) rengti param</text:span><text:span text:style-name="T129">ą šeimai, gyventojų</text:span><text:span text:style-name="T130"><text:s/></text:span><text:span text:style-name="T131">užimtumą, darbo santykius, socialinę rūpybą, apsirūpinimą butais reglamentuojančių įstatymų projektus ir teikti išvadas dėl tokių įstatymų, kitų aktų, perduotų komitetui nagrinėti, projektų;</text:span></text:p>
        <text:p text:style-name="P132"><text:span text:style-name="T133">8</text:span><text:span text:style-name="T134">) koordinuoti suinteresuotų valstybės in</text:span><text:span text:style-name="T135">stitucijų ir kitų organizacijų darbą rengiant įstatymų projektus komiteto kompetencijai priklausančiais klausimais;</text:span></text:p>
        <text:p text:style-name="P136"><text:span text:style-name="T137">9</text:span><text:span text:style-name="T138">) atlikti socialinės apsaugos institucijų parlamentinę kontrolę, teikti pasiūlymus ir rekomendacijas dėl jų veiklos pagerinimo.“</text:span></text:p>
        <text:p text:style-name="P139"/>
        <text:p text:style-name="P140"><text:span text:style-name="T141">6</text:span><text:span text:style-name="T142"><text:s/>straipsnis.<text:s/></text:span><text:span text:style-name="T143">65 straipsnio pakeitimas</text:span></text:p>
        <text:p text:style-name="P144"><text:span text:style-name="T145">1</text:span><text:span text:style-name="T146">. Papildyti 65 straipsnį 6 punktu:</text:span></text:p>
        <text:p text:style-name="P147"><text:span text:style-name="T148">„</text:span><text:span text:style-name="T149">6</text:span><text:span text:style-name="T150">) svarstyti Vyriausybės pateiktą tvirtinti Privalomojo sveikatos draudimo fondo biudžeto projektą ir teikti išvadas Seime svarstant kartu su Lietuvos Respublikos valstybės biudžeto<text:s/></text:span><text:span text:style-name="T151">ir savivaldybių biudžetų finansinių rodiklių patvirtinimo įstatymo</text:span><text:span text:style-name="T152"><text:s/></text:span><text:span text:style-name="T153">projektu</text:span><text:span text:style-name="T154">;“.</text:span></text:p>
        <text:p text:style-name="P155"><text:span text:style-name="T156">2</text:span><text:span text:style-name="T157">. Papildyti 65 straipsnį 7 punktu:</text:span></text:p>
        <text:p text:style-name="P158"><text:span text:style-name="T159">„</text:span><text:span text:style-name="T160">7</text:span><text:span text:style-name="T161">) atlikti nuolatinę Privalomojo sveikatos draudimo fondo biudžeto vykdymo kontrolę;“.</text:span></text:p>
        <text:p text:style-name="P162"><text:span text:style-name="T163">3</text:span><text:span text:style-name="T164">. Papildyti 65 straipsnį 8 punktu:</text:span></text:p>
        <text:p text:style-name="P165"><text:span text:style-name="T166">„</text:span><text:span text:style-name="T167">8</text:span><text:span text:style-name="T168">) svarstyti ir teikti išvadas dėl Privalomojo sveikatos draudimo fondo</text:span><text:span text:style-name="T169"><text:s/>konsoliduotųjų ataskaitų rinkinio.“</text:span></text:p>
        <text:p text:style-name="P170"/>
        <text:p text:style-name="P171"><text:span text:style-name="T172">7</text:span><text:span text:style-name="T173"><text:s/>straipsnis.<text:s/></text:span><text:span text:style-name="T174">Trisdešimt septintojo skirsnio pavadinimo pakeitimas</text:span></text:p>
        <text:p text:style-name="P175"><text:span text:style-name="T176">Pakeisti trisdešimt septintojo skirsnio pavadinimą ir jį išdėstyti taip:</text:span></text:p>
        <text:p text:style-name="P177"/>
        <text:p text:style-name="P178"><text:span text:style-name="T179">„</text:span><text:span text:style-name="T180">TRISDEŠIMT SEPTINTASIS</text:span><text:span text:style-name="T181"><text:s/>SKIRSNIS</text:span></text:p>
        <text:p text:style-name="P182"><text:span text:style-name="T183">BIUDŽETŲ VYKDYMO KONTROLĖ IR S</text:span><text:span text:style-name="T184">EIMUI PATEIKTŲ ATASKAITŲ RINKINIŲ TVIRTINIMAS</text:span><text:span text:style-name="T185">“.</text:span></text:p>
        <text:p text:style-name="P186"/>
        <text:p text:style-name="P187"><text:span text:style-name="T188">8</text:span><text:span text:style-name="T189"><text:s/>straipsnis.<text:s/></text:span><text:span text:style-name="T190">224 straipsnio pakeitimas</text:span></text:p>
        <text:p text:style-name="P191"><text:span text:style-name="T192">Pakeisti 224 straipsnio 4 dalį ir ją išdėstyti taip:</text:span></text:p>
        <text:p text:style-name="P193"><text:span text:style-name="T194">„</text:span><text:span text:style-name="T195">4</text:span><text:span text:style-name="T196">. Tokiam svarstymui Vyriausybė pateikia informaciją apie valstybės biudžeto vykdymą.“</text:span></text:p>
        <text:p text:style-name="P197"/>
        <text:p text:style-name="P198"><text:span text:style-name="T199">9</text:span><text:span text:style-name="T200"><text:s/>straipsnis.<text:s/></text:span><text:span text:style-name="T201">225 straipsnio pakeitimas</text:span></text:p>
        <text:p text:style-name="P202"><text:span text:style-name="T203">Pakeisti 225 straipsnį ir jį išdėstyti taip:</text:span></text:p>
        <text:p text:style-name="P204"><text:span text:style-name="T205">„</text:span><text:span text:style-name="T206">225</text:span><text:span text:style-name="T207"><text:s/>straipsnis.<text:s/></text:span><text:span text:style-name="T208">Ataskaitų rinkinių pateikimas</text:span></text:p>
        <text:p text:style-name="P209"><text:span text:style-name="T210">1</text:span><text:span text:style-name="T211">. Ne vėliau kaip iki spalio 10 dienos Vyriausybė pritaria ir Seimui pateikia šiuos ataskaitų rinkinius:</text:span></text:p>
        <text:p text:style-name="P212"><text:span text:style-name="T213">1</text:span><text:span text:style-name="T214">)<text:s/></text:span><text:span text:style-name="T215">valstybės konsoliduotųjų ataskaitų rinkinį, apimantį valstybės biudžeto vykdymo ataskaitas ir valstybės konsoliduotąsias finansines ataskaitas;</text:span></text:p>
        <text:p text:style-name="P216"><text:span text:style-name="T217">2</text:span><text:span text:style-name="T218">) Valstybinio socialinio draudimo fondo konsoliduotųjų ataskaitų rinkinį, apimantį Valstybinio socialinio d</text:span><text:span text:style-name="T219">raudimo fondo biudžeto vykdymo ataskaitas ir Valstybinio socialinio draudimo fondo konsoliduotąsias finansines ataskaitas;</text:span></text:p>
        <text:p text:style-name="P220"><text:span text:style-name="T221">3</text:span><text:span text:style-name="T222">) Privalomojo sveikatos draudimo fondo konsoliduotųjų ataskaitų rinkinį, apimantį Privalomojo sveikatos draudimo fondo biudžeto<text:s/></text:span><text:span text:style-name="T223">vykdymo ataskaitas ir Privalomojo sveikatos draudimo fondo konsoliduotąsias finansines ataskaitas;</text:span></text:p>
        <text:p text:style-name="P224"><text:span text:style-name="T225">4</text:span><text:span text:style-name="T226">) kitų valstybės išteklių fondų, kurių lėšų sąmatas tvirtina Seimas, metinių ataskaitų rinkinius, apimančius biudžeto vykdymo ir finansines ataskaitas;</text:span></text:p>
        <text:p text:style-name="P227"><text:span text:style-name="T228">5</text:span><text:span text:style-name="T229">) nacionalinį finansinių ataskaitų rinkinį.</text:span></text:p>
        <text:p text:style-name="P230"><text:span text:style-name="T231">2</text:span><text:span text:style-name="T232">. Valstybės kontrolierius ne vėliau kaip iki spalio 10 dienos pateikia Seimui išvadas ir audito ataskaitas dėl šio straipsnio 1 dalyje nurodytų ataskaitų rinkinių.</text:span></text:p>
        <text:p text:style-name="P233"><text:span text:style-name="T234">3</text:span><text:span text:style-name="T235">. Gavus šio straipsnio 2 dalyje</text:span><text:span text:style-name="T236"><text:s/>nurodytas valstybės kontrolieriaus išvadas ir Vyriausybės pateiktus Seimo nutarimų dėl šio straipsnio 1 dalyje nurodytų ataskaitų rinkinių patvirtinimo projektus, artimiausiuose Seimo posėdžiuose išklausomi Vyriausybės pranešimai apie šio straipsnio 1 dal</text:span><text:span text:style-name="T237">yje nurodytus ataskaitų rinkinius, taip pat valstybės kontrolieriaus papildomi pranešimai.<text:s/></text:span></text:p>
        <text:p text:style-name="P238"><text:span text:style-name="T239">4</text:span><text:span text:style-name="T240">. Seimo posėdžiuose išklausius šio straipsnio 3 dalyje nurodytus pranešimus, komitetai apsvarsto šio straipsnio 1 dalyje nurodytus ataskaitų rinkinius ir paren</text:span><text:span text:style-name="T241">gia išvadas.“</text:span></text:p>
        <text:p text:style-name="P242"/>
        <text:p text:style-name="P243"><text:span text:style-name="T244">10</text:span><text:span text:style-name="T245"><text:s/>straipsnis.<text:s/></text:span><text:span text:style-name="T246">226 straipsnio pakeitimas</text:span></text:p>
        <text:p text:style-name="P247"><text:span text:style-name="T248">Pakeisti 226 straipsnį ir jį išdėstyti taip:</text:span></text:p>
        <text:p text:style-name="P249"><text:span text:style-name="T250">„</text:span><text:span text:style-name="T251">226</text:span><text:span text:style-name="T252"><text:s/>straipsnis.<text:s/></text:span><text:span text:style-name="T253">Valstybės konsoliduotųjų ataskaitų</text:span><text:span text:style-name="T254"><text:s/></text:span><text:span text:style-name="T255">rinkinio svarstymas Seimo posėdyje</text:span></text:p>
        <text:p text:style-name="P256"><text:span text:style-name="T257">1</text:span><text:span text:style-name="T258">. Ne vėliau kaip iki lapkričio 20 dienos<text:s/></text:span><text:span text:style-name="T259">valstybės konsoliduotųjų</text:span><text:span text:style-name="T260"><text:s/></text:span><text:span text:style-name="T261">ataskaitų rinkinys ir valstybės kontrolieriaus išvada dėl jo kartu su ateinančių metų valstybės biudžeto projektu turi būti apsvarstyti Seimo posėdyje.</text:span></text:p>
        <text:p text:style-name="P262"><text:span text:style-name="T263">2</text:span><text:span text:style-name="T264">. Seimo posėdyje išklausomas Biudžeto ir finansų komiteto pranešimas, kitų</text:span><text:span text:style-name="T265"><text:s/>komitetų išvados.<text:s/></text:span></text:p>
        <text:p text:style-name="P266"><text:span text:style-name="T267">3</text:span><text:span text:style-name="T268">. Po diskusijų priimamas Seimo nutarimas dėl valstybės konsoliduotųjų ataskaitų rinkinio.</text:span></text:p>
        <text:p text:style-name="P269"><text:span text:style-name="T270">4</text:span><text:span text:style-name="T271">. Jei valstybės konsoliduotųjų ataskaitų rinkinys nepatvirtinamas dėl biudžeto vykdymo ataskaitų, Seimas sprendžia klausimą dėl pajamų<text:s/></text:span><text:span text:style-name="T272">ar išlaidų teisėtumo atkūrimo tvarkos. Tam parengiamas atitinkamo nutarimo projektas, taip pat gali būti balsuojama dėl nepasitikėjimo Ministru Pirmininku, ministru ar Vyriausybe šio statuto 222 ir 223 straipsniuose nustatyta tvarka.“</text:span></text:p>
        <text:p text:style-name="P273"/>
        <text:p text:style-name="P274"><text:span text:style-name="T275">11</text:span><text:span text:style-name="T276"><text:s/>strai</text:span><text:span text:style-name="T277">psnis.<text:s/></text:span><text:span text:style-name="T278">Statuto papildymas 226</text:span><text:span text:style-name="T279">1</text:span><text:span text:style-name="T280"><text:s/></text:span><text:span text:style-name="T281">straipsniu</text:span></text:p>
        <text:p text:style-name="P282"><text:span text:style-name="T283">Papildyti Statutą 226</text:span><text:span text:style-name="T284">1</text:span><text:span text:style-name="T285"><text:s/>straipsniu:</text:span></text:p>
        <text:p text:style-name="P286"><text:span text:style-name="T287">„</text:span><text:span text:style-name="T288">226</text:span><text:span text:style-name="T289">1</text:span><text:span text:style-name="T290"><text:s/>straipsnis.<text:s/></text:span><text:span text:style-name="T291">Valstybinio socialinio draudimo fondo konsoliduotųjų ataskaitų rinkinio, Privalomojo sveikatos draudimo fondo konsoliduotųjų ataskaitų rinkinio ir kitų valst</text:span><text:span text:style-name="T292">ybės išteklių fondų, kurių lėšų sąmatas tvirtina Seimas, metinių ataskaitų rinkinių svarstymas Seimo posėdyje</text:span></text:p>
        <text:p text:style-name="P293"><text:span text:style-name="T294">1</text:span><text:span text:style-name="T295">. Ne vėliau kaip iki lapkričio 30 dienos Valstybinio socialinio draudimo fondo konsoliduotųjų ataskaitų rinkinys, Privalomojo sveikatos draud</text:span><text:span text:style-name="T296">imo fondo konsoliduotųjų ataskaitų rinkinys, kitų valstybės išteklių fondų, kurių lėšų sąmatas tvirtina Seimas, metinių ataskaitų rinkiniai ir valstybės kontrolieriaus išvados dėl jų turi būti apsvarstyti Seimo posėdyje.</text:span></text:p>
        <text:p text:style-name="P297"><text:span text:style-name="T298">2</text:span><text:span text:style-name="T299">. Seimo posėdyje išklausomi<text:s/></text:span><text:span text:style-name="T300">pa</text:span><text:span text:style-name="T301">grindinių</text:span><text:span text:style-name="T302"><text:s/>komitetų pranešimai, kitų komitetų išvados.</text:span></text:p>
        <text:p text:style-name="P303"><text:span text:style-name="T304">3</text:span><text:span text:style-name="T305">. Po diskusijų priimami Seimo nutarimai dėl Valstybinio socialinio draudimo fondo konsoliduotųjų ataskaitų rinkinio, dėl Privalomojo sveikatos draudimo fondo konsoliduotųjų ataskaitų rinkinio ir dė</text:span><text:span text:style-name="T306">l valstybės išteklių fondų, kurių lėšų sąmatas tvirtina Seimas, metinių ataskaitų rinkinių.“</text:span></text:p>
        <text:p text:style-name="P307"/>
        <text:p text:style-name="P308"><text:span text:style-name="T309">12</text:span><text:span text:style-name="T310"><text:s/>straipsnis.<text:s/></text:span><text:span text:style-name="T311">Statuto papildymas 226</text:span><text:span text:style-name="T312">2</text:span><text:span text:style-name="T313"><text:s/></text:span><text:span text:style-name="T314">straipsniu</text:span></text:p>
        <text:p text:style-name="P315"><text:span text:style-name="T316">Papildyti Statutą 226</text:span><text:span text:style-name="T317">2</text:span><text:span text:style-name="T318"><text:s/>straipsniu:</text:span></text:p>
        <text:p text:style-name="P319"><text:span text:style-name="T320">„</text:span><text:span text:style-name="T321">226</text:span><text:span text:style-name="T322">2</text:span><text:span text:style-name="T323"><text:s/>straipsnis.<text:s/></text:span><text:span text:style-name="T324">Nacionalinio finansinių ataskaitų rinkinio<text:s/></text:span><text:span text:style-name="T325">svarstymas Seimo posėdyje</text:span></text:p>
        <text:p text:style-name="P326"><text:span text:style-name="T327">1</text:span><text:span text:style-name="T328">. Ne vėliau kaip iki gruodžio 10 dienos nacionalinis finansinių ataskaitų rinkinys ir valstybės kontrolieriaus išvada dėl jo turi būti apsvarstyti Seimo posėdyje.</text:span></text:p>
        <text:p text:style-name="P329"><text:span text:style-name="T330">2</text:span><text:span text:style-name="T331">. Seimo posėdyje išklausomas Biudžeto ir finansų komiteto</text:span><text:span text:style-name="T332"><text:s/>pranešimas, kitų komitetų išvados.</text:span></text:p>
        <text:p text:style-name="P333"><text:span text:style-name="T334">3</text:span><text:span text:style-name="T335">. Po diskusijų priimamas Seimo nutarimas dėl nacionalinio finansinių ataskaitų rinkinio.“</text:span></text:p>
        <text:p text:style-name="P336"/>
        <text:p text:style-name="P337"/>
        <text:p text:style-name="P338"/>
        <text:p text:style-name="P339">Seimo Pirmininkė<text:span text:style-name="T340"><text:tab/></text:span>Loreta Graužinien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5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3-18T13:10:00Z</meta:creation-date>
    <dc:date>2014-03-18T13:1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320" meta:character-count="8833" meta:row-count="62" meta:non-whitespace-character-count="7530"/>
  </office:meta>
</office:document-meta>
</file>