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Helvetica Neue" svg:font-family="Helvetica Neue" style:font-family-generic="system"/>
    <style:font-face style:name="Times New Roman Bold" svg:font-family="Times New Roman Bold" style:font-family-generic="roman" svg:panose-1="2 2 8 3 7 5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Helvetica Neue" style:font-name-asian="Helvetica Neue" style:font-name-complex="Helvetica Neue"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style:font-name="Times New Roman Bold" fo:font-weight="bold" style:font-weight-asian="bold" style:font-size-complex="12pt"/>
    </style:style>
    <style:style style:name="T20" style:parent-style-name="DefaultParagraphFont" style:family="text">
      <style:text-properties style:font-name="Times New Roman Bold" fo:font-weight="bold" style:font-weight-asian="bold" style:font-size-complex="12pt" style:language-asian="lt" style:country-asian="LT"/>
    </style:style>
    <style:style style:name="P21" style:parent-style-name="Normal" style:family="paragraph">
      <style:paragraph-properties fo:text-align="center"/>
      <style:text-properties style:font-name="Times New Roman Bold"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fo:text-align="center">
        <style:tab-stops>
          <style:tab-stop style:type="left" style:position="3.42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7875in"/>
    </style:style>
    <style:style style:name="T36" style:parent-style-name="DefaultParagraphFont" style:family="text">
      <style:text-properties style:font-name="&amp;quot"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fo:color="#000000"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text-properties style:font-size-complex="12pt"/>
    </style:style>
    <style:style style:name="P43" style:parent-style-name="Normal" style:master-page-name="MPF1" style:family="paragraph">
      <style:paragraph-properties fo:keep-together="always" fo:break-before="page" fo:margin-left="3.15in" style:page-number="1">
        <style:tab-stops/>
      </style:paragraph-properties>
      <style:text-properties fo:font-variant="small-caps" fo:color="#000000" style:font-size-complex="12pt"/>
    </style:style>
    <style:style style:name="P49" style:parent-style-name="Normal" style:family="paragraph">
      <style:paragraph-properties fo:keep-together="always" fo:margin-left="3.15in">
        <style:tab-stops/>
      </style:paragraph-properties>
      <style:text-properties fo:color="#000000" style:font-size-complex="12pt"/>
    </style:style>
    <style:style style:name="P50" style:parent-style-name="Normal" style:family="paragraph">
      <style:paragraph-properties fo:keep-together="always" fo:margin-left="3.15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text-align="center"/>
      <style:text-properties fo:font-weight="bold" style:font-weight-asian="bold" fo:font-variant="small-caps" fo:color="#000000" style:font-size-complex="12pt"/>
    </style:style>
    <style:style style:name="P53" style:parent-style-name="Normal" style:family="paragraph">
      <style:paragraph-properties fo:keep-together="always" fo:text-align="center"/>
    </style:style>
    <style:style style:name="T54" style:parent-style-name="DefaultParagraphFont" style:family="text">
      <style:text-properties style:font-name="Times New Roman Bold" fo:font-weight="bold" style:font-weight-asian="bold" style:font-size-complex="12pt"/>
    </style:style>
    <style:style style:name="T55" style:parent-style-name="DefaultParagraphFont" style:family="text">
      <style:text-properties style:font-name="Times New Roman Bold" fo:font-weight="bold" style:font-weight-asian="bold" style:font-size-complex="12pt" style:language-asian="lt" style:country-asian="LT"/>
    </style:style>
    <style:style style:name="P56" style:parent-style-name="Normal" style:family="paragraph">
      <style:paragraph-properties fo:keep-together="always" fo:text-align="center"/>
    </style:style>
    <style:style style:name="T57" style:parent-style-name="DefaultParagraphFont" style:family="text">
      <style:text-properties style:font-name="Times New Roman Bold" fo:font-weight="bold" style:font-weight-asian="bold" style:font-size-complex="12pt"/>
    </style:style>
    <style:style style:name="P58" style:parent-style-name="Normal" style:family="paragraph">
      <style:paragraph-properties fo:background-color="#FFFFFF"/>
      <style:text-properties fo:color="#000000" fo:font-size="11pt" style:font-size-asian="11pt" style:font-size-complex="11pt" fo:language="en" fo:country="US"/>
    </style:style>
    <style:style style:name="P59" style:parent-style-name="Normal" style:family="paragraph">
      <style:paragraph-properties fo:text-align="justify" style:vertical-align="middle" fo:line-height="115%" fo:text-indent="0.7875in"/>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7875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color="#000000" style:font-size-complex="12pt"/>
    </style:style>
    <style:style style:name="P87" style:parent-style-name="Normal" style:family="paragraph">
      <style:paragraph-properties fo:text-align="justify" style:vertical-align="middle" fo:line-height="115%" fo:text-indent="0.7875in"/>
    </style:style>
    <style:style style:name="T88" style:parent-style-name="DefaultParagraphFont" style:family="text">
      <style:text-properties style:font-style-complex="italic" fo:color="#000000" style:font-size-complex="12pt" fo:language="en" fo:country="US"/>
    </style:style>
    <style:style style:name="T89" style:parent-style-name="DefaultParagraphFont" style:family="text">
      <style:text-properties style:font-style-complex="italic" fo:color="#000000" style:font-size-complex="12pt" fo:language="en" fo:country="US"/>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00" style:font-size-complex="12pt" fo:language="en" fo:country="US"/>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5%"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5%" fo:text-indent="0.7875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5%"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5%" fo:text-indent="0.7875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15%" fo:text-indent="0.7875in"/>
    </style:style>
    <style:style style:name="P117" style:parent-style-name="Normal" style:family="paragraph">
      <style:paragraph-properties fo:text-align="center" style:vertical-align="middle" fo:line-height="115%"/>
    </style:style>
    <style:style style:name="T118" style:parent-style-name="DefaultParagraphFont" style:family="text">
      <style:text-properties style:font-size-complex="12pt"/>
    </style:style>
    <style:style style:name="P119" style:parent-style-name="Normal" style:family="paragraph">
      <style:paragraph-properties fo:text-align="center" style:vertical-align="middle" fo:line-height="115%"/>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SPECIALIOS TIKSLINĖS DOTACIJOS KOORDINUOTAI TEIKIAMŲ PASLAUGŲ VAIKAMS NUO GIMIMO IKI<text:s/></text:span><text:span text:style-name="T20">18 METŲ (TURINTIEMS DIDELIŲ IR LABAI DIDELIŲ SPECIALIŲJŲ UGDYMOSI POREIKIŲ – IKI 21 METŲ) IR VAIKO ATSTOVAMS PAGAL ĮSTATYMĄ KOORDINAVIMUI FINANSUOTI<text:s/></text:span></text:p>
      <text:p text:style-name="P21">LĖŠŲ APSKAIČIAVIMO METODIKOS PATVIRTINIMO</text:p>
      <text:p text:style-name="P22"/>
      <text:p text:style-name="P23"/>
      <text:p text:style-name="P24"><text:span text:style-name="T25">2021 m. vasario11 d. Nr.<text:s/></text:span>V-233<text:span text:style-name="T26"><text:s/></text:span></text:p>
      <text:p text:style-name="P27">Vilnius</text:p>
      <text:p text:style-name="P28"/>
      <text:p text:style-name="P29"/>
      <text:p text:style-name="P30"/>
      <text:p text:style-name="P31"/>
      <text:p text:style-name="P32"><text:span text:style-name="T33">Atsižvelgdama į Lietuvos Respublikos vietos savivaldos įstatymo 1 dalies 39 punktą ir Lietuvos Respublikos atitinkamų metų valstybės biudžeto ir savivaldybių biudžetų finansinių rodiklių patvirtinimo įstatymą bei vadovaudamasi<text:s/></text:span><text:span text:style-name="T34">Lietuvos Respublikos savivaldybių biudžetų pajamų nustatymo metodikos įstatymo 5 straipsnio 2 dalies 1 punktu,</text:span></text:p>
      <text:p text:style-name="P35"><text:span text:style-name="T36">t v i r t i n u<text:s/></text:span><text:span text:style-name="T37">Specialios tikslinės dotacijos koordinuotai teikiamų<text:s/></text:span><text:span text:style-name="T38">paslaugų vaikams nuo gimimo iki 18 metų (turintiems didelių ir labai didelių specialiųjų ugdymosi poreikių – iki 21 metų) ir vaiko atstovams pagal įstatymą koordinavimui finansuoti lėšų apskaičiavimo metodiką (pridedama).</text:span></text:p>
      <text:p text:style-name="P39"/>
      <text:p text:style-name="P40"/>
      <text:p text:style-name="P41"/>
      <text:p text:style-name="P42">Švietimo, mokslo ir sporto ministrė<text:tab/>Jurgita Šiugždinienė</text:p>
      <text:p text:style-name="Normal"/>
      <text:soft-page-break/>
      <text:p text:style-name="P43">PATVIRTINTA</text:p>
      <text:p text:style-name="P49">Lietuvos Respublikos švietimo, mokslo ir sporto</text:p>
      <text:p text:style-name="P50"><text:span text:style-name="T51">ministro 2021 m. vasario 11 d. įsakymu Nr.<text:s/></text:span>V-233</text:p>
      <text:p text:style-name="P52"/>
      <text:p text:style-name="P53"><text:span text:style-name="T54">SPECIALIOS TIKSLINĖS DOTACIJOS KOORDINUOTAI TEIKIAMŲ PASLAUGŲ VAIKAMS NUO GIMIMO IKI<text:s/></text:span><text:span text:style-name="T55">18 METŲ (TURINTIEMS DIDELIŲ IR LABAI DIDELIŲ SPECIALIŲJŲ UGDYMOSI POREIKIŲ – IKI 21 METŲ) IR VAIKO ATSTOVAMS PAGAL ĮSTATYMĄ KOORDINAVIMUI FINANSUOTI<text:s/></text:span></text:p>
      <text:p text:style-name="P56"><text:span text:style-name="T57">LĖŠŲ APSKAIČIAVIMO METODIKA</text:span></text:p>
      <text:p text:style-name="P58"/>
      <text:p text:style-name="P59"><text:span text:style-name="T60">1</text:span><text:span text:style-name="T61">.<text:s/></text:span><text:span text:style-name="T62">Specialios tikslinės dotacijos koordinuotai teikiamų<text:s/></text:span><text:span text:style-name="T63">paslaugų vaikams nuo gimimo iki 18 metų (turintiems didelių ir labai didelių specialiųjų ugdymosi poreikių – iki 21 metų) ir vaiko atstovams pagal įstatymą koordinavimui finansuoti lėšų apskaičiavimo metodika (toliau – Metodika) reglamentuoja<text:s/></text:span><text:span text:style-name="T64">Lietuvos Respublikos valstybės biudžeto specialios tikslinės dotacijos<text:s/></text:span><text:span text:style-name="T65">koordinuotai teikiamų<text:s/></text:span><text:span text:style-name="T66">paslaugų vaikams nuo gimimo iki 18 metų (turintiems didelių ir labai didelių specialiųjų ugdymosi poreikių – iki 21 metų) ir vaiko atstovams pagal įstatymą koordinavimui finansuoti (toliau – dotacija) lėšų poreikio<text:s/></text:span><text:span text:style-name="T67">apskaičiavimą ir skyrimą</text:span><text:span text:style-name="T68"><text:s/>savivaldybėms</text:span><text:span text:style-name="T69">.</text:span></text:p>
      <text:p text:style-name="P70"><text:span text:style-name="T71">2</text:span><text:span text:style-name="T72">. Dotacijos lėšos<text:s/></text:span><text:span text:style-name="T73">skiriamos savivaldybėse<text:s/></text:span><text:span text:style-name="T74">koordinuotai teikiamų švietimo pagalbos, socialinių ir sveikatos priežiūros paslaugų, teikiamų<text:s/></text:span><text:span text:style-name="T75">vaikams nuo gimimo iki 18 metų (turintiems didelių ir labai didelių specialiųjų ugdymosi poreikių – iki 21 metų) ir jų tėvams (globėjams, rūpintojams) (</text:span><text:span text:style-name="T76">toliau – paslaugos),<text:s/></text:span><text:span text:style-name="T77">koordinavimą užtikrinančių savivaldybių administracijų valstybės tarnautojų – tarpinstitucinio bendradarbiavimo koordinatorių (toliau – TBK) darbo užmokesčiui, valstybinio socialinio draudimo įmokoms, kitoms su<text:s/></text:span><text:span text:style-name="T78">darbo santykiais susijusioms įmokoms, išmokoms ir kompensacijoms mokėti.</text:span></text:p>
      <text:p text:style-name="P79"><text:span text:style-name="T80">3</text:span><text:span text:style-name="T81">. TBK darbo užmokestis nustatomas ir mokamas, vadovaujantis Lietuvos Respublikos valstybės tarnybos įstatymo ir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to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nuostatomis.<text:s/></text:span></text:p>
      <text:p text:style-name="P82"><text:span text:style-name="T83">4</text:span><text:span text:style-name="T84">.<text:s/></text:span><text:span text:style-name="T85">Savivaldybėms metams skiriamų dotacijos lėšų poreikis apskaičiuojamas sudėjus lėšas, kurių reikia TBK<text:s/></text:span><text:span text:style-name="T86">pareiginei algai ir priedui už tarnybos Lietuvos valstybei stažą mokėti, įvertinus planuojamus tų metų pokyčius dėl stažo pasikeitimo ir TBK tarnybinės veiklos vertinimo.</text:span></text:p>
      <text:p text:style-name="P87"><text:span text:style-name="T88">5</text:span><text:span text:style-name="T89">.<text:s/></text:span><text:span text:style-name="T90">Informaciją, būtiną dotacijos lėšų poreikiui apskaičiuoti, savivaldybės kasmet iki sausio<text:s/></text:span><text:span text:style-name="T91">15 d.<text:s/></text:span><text:span text:style-name="T92">pateikia Lietuvos Respublikos švietimo, mokslo ir sporto ministerijos Ekonomikos departamento Švietimo ekonomikos skyriui<text:s/></text:span><text:span text:style-name="T93">elektroniniu paštu</text:span><text:span text:style-name="T94"><text:s/></text:span><text:span text:style-name="T95">MS</text:span><text:span text:style-name="T96"><text:s/></text:span><text:span text:style-name="T97">Excel</text:span><text:span text:style-name="T98"><text:s/>formatu<text:s/></text:span><text:span text:style-name="T99">pagal Informacijos apie lėšų poreikį tarpinstitucinio bendradarbiavimo koordinatoriaus pareigybei išlaikyti atitinkamais metais pateikimo formą, nustatytą Metodikos priede.</text:span></text:p>
      <text:p text:style-name="P100"><text:span text:style-name="T101">6</text:span><text:span text:style-name="T102">. Tais atvejais, kai pagal Metodikos 4 punkto nuostatas apskaičiuotas savivaldybėms metams skiriamų dotacijos lėšų poreikis yra didesnis už Lietuvos Respublikos atitinkamų metų valstybės biudžeto ir savivaldybių biudžetų finansinių rodiklių patvirtinimo įstatyme patvirtintą dotacijos sumą ir nėra galimybių šią sumą padidinti iš Švietimo, mokslo ir sporto ministerijos bendrųjų asignavimų, savivaldybėms skiriamos dotacijos lėšos proporcingai mažinamos.</text:span></text:p>
      <text:p text:style-name="P103"><text:span text:style-name="T104">7</text:span><text:span text:style-name="T105">. Atitinkamų metų dotacijos lėšų paskirstymą pagal savivaldybes tvirtina švietimo, mokslo ir sporto ministras.</text:span></text:p>
      <text:p text:style-name="P106"><text:span text:style-name="T107">8</text:span><text:span text:style-name="T108">. Savivaldybių atsiskaitymo už dotacijos lėšų panaudojimą Švietimo, mokslo ir sporto ministerijai tvarką nustato Specialių tikslinių dotacijų<text:s/></text:span><text:span text:style-name="T109">(išskyrus kapitalo investicijoms finansuoti)<text:s/></text:span><text:span text:style-name="T110">pervedimo savivaldybėms ir savivaldybių atsiskaitymo už šių lėšų panaudojimą Švietimo, mokslo ir sporto ministerijai tvarkos aprašas, patvirtintas Lietuvos Respublikos švietimo, mokslo ir sporto ministro 2019 m. sausio 25 d. įsakymu Nr. V-55 „Dėl Specialių tikslinių dotacijų<text:s/></text:span><text:span text:style-name="T111">(išskyrus kapitalo investicijoms finansuoti)<text:s/></text:span><text:span text:style-name="T112">pervedimo savivaldybėms ir savivaldybių atsiskaitymo už šių lėšų panaudojimą Švietimo, mokslo ir sporto ministerijai tvarkos aprašo patvirtinimo“.<text:s/></text:span></text:p>
      <text:p text:style-name="P113"><text:span text:style-name="T114">9</text:span><text:span text:style-name="T115">. Paslaugų koordinavimo funkcijai įgyvendinti savivaldybės gali skirti papildomų lėšų iš savivaldybių biudžetų.</text:span></text:p>
      <text:p text:style-name="P116"/>
      <text:p text:style-name="P117"><text:span text:style-name="T118">__________________________</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Helvetica Neue" svg:font-family="Helvetica Neue" style:font-family-generic="system"/>
    <style:font-face style:name="Times New Roman Bold" svg:font-family="Times New Roman Bold" style:font-family-generic="roman" svg:panose-1="2 2 8 3 7 5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e418d81-1e22-4aed-98c1-b5f8219dfde5</dc:title>
    <meta:initial-creator>SMSM</meta:initial-creator>
    <dc:creator>adlibuser</dc:creator>
    <meta:creation-date>2021-02-11T09:32:00Z</meta:creation-date>
    <dc:date>2021-02-11T09:32: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86" meta:word-count="732" meta:character-count="5554" meta:row-count="213" meta:non-whitespace-character-count="4908"/>
  </office:meta>
</office:document-meta>
</file>