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555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01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2016 M. KOVO 9 D. EUROPOS PARLAMENTO IR TARYBOS REGLAMENTO (ES) 2016/425 DĖL ASMENINIŲ APSAUGOS PRIEMONIŲ, KURIUO PANAIKINAMA TARYBOS DIREKTYVA 89/686/EEB, ĮGYVENDINIMO <text:s/></text:p>
      <text:p text:style-name="P16"/>
      <text:p text:style-name="P17">2018 m. balandžio 19 d. Nr. A1-171</text:p>
      <text:p text:style-name="P18">Vilnius</text:p>
      <text:p text:style-name="P19"/>
      <text:p text:style-name="P20"/>
      <text:p text:style-name="P21"><text:span text:style-name="T22">Įgyvendindamas 2016 m. kovo 9 d. Europos Parlamento ir Tarybos reglamentą (ES) 2016/425 dėl asmeninių apsaugos priemonių, kuriuo panaikinama Tarybos direktyva 89/686/EEB (</text:span>OL 2016 L 81, p. 51) (toliau – Reglamentas (ES) 2016/425) ir atsižvelgdamas į Lietuvos Respublikos Vyriausybės 2006 m. liepos 4 d. nutarimą Nr. 674 „Dėl Bandymų laboratorijų, sertifikacijos ir kontrolės įstaigų paskyrimo ir paskelbimo taisyklių patvirtinimo“<text:span text:style-name="T23">:<text:s/></text:span></text:p>
      <text:p text:style-name="P24"><text:span text:style-name="T25">1</text:span><text:span text:style-name="T26">.</text:span><text:span text:style-name="T27"><text:s/>Nustata</text:span><text:span text:style-name="T28">u, kad:</text:span></text:p>
      <text:p text:style-name="P29"><text:span text:style-name="T30">1.1</text:span><text:span text:style-name="T31">. asmeninės apsaugos priemonės, atitinkančios<text:s/></text:span><text:span text:style-name="T32">techninį reglamentą „Asmeninės apsauginės priemonės“, patvirtintą Lietuvos Respublikos socialinės apsaugos ir darbo ministro 2000 m. liepos 3 d. įsakymu Nr. 69 „Dėl techninio reglamento „Asmeninės apsauginės priemonės“ patvirtinimo“ (toliau – techninis reglamentas „Asmeninės apsauginės priemonės“),</text:span><text:span text:style-name="T33"><text:s/>gali būti:</text:span></text:p>
      <text:p text:style-name="P34"><text:span text:style-name="T35">1.1.1</text:span><text:span text:style-name="T36">. pateikiamos rinkai iki 2019 m. balandžio 21 d.;</text:span></text:p>
      <text:p text:style-name="P37"><text:span text:style-name="T38">1.1.2</text:span><text:span text:style-name="T39">. tiekiamos rinkai</text:span><text:span text:style-name="T40">, jei jos pateiktos rinkai anksčiau nei 2019 m. balandžio 21 d. ir turi galiojantį EB tipo tyrimo sertifikatą, išduotą pagal<text:s/></text:span><text:span text:style-name="T41">techninį reglamentą „Asmeninės apsauginės priemonės“;</text:span></text:p>
      <text:p text:style-name="P42"><text:span text:style-name="T43">1.2</text:span><text:span text:style-name="T44">. pagal<text:s/></text:span><text:span text:style-name="T45">techninį reglamentą „Asmeninės apsauginės priemonės“<text:s/></text:span><text:span text:style-name="T46">išduoti EB tipo tyrimo sertifikatai galioja iki 2023 m. balandžio 21 d., jei jų galiojimas nesibaigė iki tos datos;</text:span></text:p>
      <text:p text:style-name="P47"><text:span text:style-name="T48">1.3</text:span><text:span text:style-name="T49">. Reglamento (ES) 2016/425 8 straipsnio 6, 7, 10 dalyse, 10 straipsnio 3, 4, 9 dalyse, 15 straipsnio 2 dalyje, II priedo 1.4 ir 2.12 papunkčiuose nurodyti dokumentai ir informacija teikiami Lietuvos Respublikos valstybine kalba;</text:span></text:p>
      <text:p text:style-name="P50"><text:span text:style-name="T51">1.4</text:span><text:span text:style-name="T52">. atitikties vertinimo įstaiga Reglamento (ES) 2016/425 27 straipsnyje nurodytą pranešimo paraišką teikia Lietuvos Respublikos socialinės apsaugos ir darbo ministerijai;</text:span></text:p>
      <text:p text:style-name="P53"><text:span text:style-name="T54">1.5</text:span><text:span text:style-name="T55">. Reglamento (ES) 2016/425 21 straipsnio 1 dalyje nustatytą notifikuotųjų įstaigų vertinimą ir priežiūrą vykdo Nacionalinis akreditacijos biuras prie Ūkio ministerijos;</text:span></text:p>
      <text:p text:style-name="P56"><text:span text:style-name="T57">1.6</text:span><text:span text:style-name="T58">. Valstybinė vartotojų teisių apsaugos tarnyba vykdo asmeninių apsaugos priemonių rinkos priežiūrą.<text:s/></text:span></text:p>
      <text:p text:style-name="P59"><text:span text:style-name="T60">2</text:span><text:span text:style-name="T61">.<text:s/></text:span><text:span text:style-name="T62">Pripažįstu</text:span><text:span text:style-name="T63"><text:s/>netekusiu galios<text:s/></text:span><text:span text:style-name="T64">Lietuvos Respublikos socialinės apsaugos ir darbo<text:s/></text:span><text:span text:style-name="T65">ministro 2000 m. liepos 3 d.<text:s/></text:span><text:span text:style-name="T66">įsakymą Nr. 69 „Dėl techninio reglamento „Asmeninės apsauginės priemonės“ patvirtinimo“</text:span><text:span text:style-name="T67"><text:s/>su visais pakeitimais ir papildymais.</text:span></text:p>
      <text:p text:style-name="P68"><text:span text:style-name="T69">3</text:span><text:span text:style-name="T70">. Šis įsakymas įsigalioja 2018 m. balandžio 21 d. <text:s text:c="2"/></text:span></text:p>
      <text:p text:style-name="Normal"/>
      <text:p text:style-name="Normal"/>
      <text:p text:style-name="Normal"/>
      <text:p text:style-name="P71">Socialinės apsaugos ir darbo ministras<text:tab/><text:tab/><text:tab/>Linas Kukuraitis</text:p>
      <text:p text:style-name="Normal"/>
      <text:p text:style-name="Normal"/>
      <text:p text:style-name="Normal"/>
      <text:p text:style-name="Normal"/>
      <text:p text:style-name="Normal"/>
      <text:p text:style-name="P72">SUDERINTA</text:p>
      <text:p text:style-name="P73">Valstybinės vartotojų teisių<text:s/></text:p>
      <text:p text:style-name="P74">apsaugos tarnybos<text:s/></text:p>
      <text:p text:style-name="Normal"><text:span text:style-name="T75">2018 m. balandžio 13 d. raštu Nr. 4-261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20T08:02:00Z</meta:creation-date>
    <dc:date>2018-04-20T08:0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3" meta:character-count="2701" meta:row-count="84" meta:non-whitespace-character-count="2365"/>
  </office:meta>
</office:document-meta>
</file>