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514in" svg:height="0.6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2021 m. vasario 18 d. Nr. V-331</text:p>
      <text:p text:style-name="P15">Vilnius</text:p>
      <text:p text:style-name="P16"/>
      <text:p text:style-name="P17"/>
      <text:p text:style-name="P18"><text:span text:style-name="T19">P a k e i č i u  Lietuvos Respublikos sveikatos apsaugos ministro 2003 m. vasario 18 d. įsakymą Nr. V-112 „Dėl Privalomojo sveikatos draudimo tarybos sudėties patvirtinimo“ ir antrąją pastraipą išdėstau taip:</text:span></text:p>
      <text:p text:style-name="P20"><text:span text:style-name="T21">„Vaidotas Kalinauskas – Socialinės apsaugos ir darbo ministerijos atstovas;“.</text:span></text:p>
      <text:p text:style-name="P22"/>
      <text:p text:style-name="P23"/>
      <text:p text:style-name="P24"/>
      <text:p text:style-name="P25"><text:span text:style-name="T26">Sveikatos apsaugos ministras <text:s text:c="7"/></text:span><text:span text:style-name="T27"><text:tab/></text:span><text:span text:style-name="T28"><text:tab/><text:s text:c="5"/></text:span><text:span text:style-name="T29"><text:tab/></text:span><text:span text:style-name="T30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21-02-18T14:43:00Z</meta:creation-date>
    <dc:date>2021-02-18T14:43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5" meta:word-count="79" meta:character-count="656" meta:row-count="19" meta:non-whitespace-character-count="582"/>
  </office:meta>
</office:document-meta>
</file>