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fo:letter-spacing="0.0416in"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fo:letter-spacing="0.0138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2.0312in"/>
        </style:tab-stops>
      </style:paragraph-properties>
    </style:style>
    <style:style style:name="P47" style:parent-style-name="Normal" style:family="paragraph">
      <style:paragraph-properties>
        <style:tab-stops>
          <style:tab-stop style:type="left" style:position="2.0312in"/>
        </style:tab-stops>
      </style:paragraph-properties>
    </style:style>
    <style:style style:name="P48" style:parent-style-name="Normal" style:family="paragraph">
      <style:paragraph-properties>
        <style:tab-stops>
          <style:tab-stop style:type="left" style:position="2.0312in"/>
        </style:tab-stops>
      </style:paragraph-properties>
    </style:style>
    <style:style style:name="P49" style:parent-style-name="Normal" style:family="paragraph">
      <style:paragraph-properties>
        <style:tab-stops>
          <style:tab-stop style:type="left" style:position="2.031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tab-stops>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625in" svg:height="0.66667in" style:rel-width="scale" style:rel-height="scale"><draw:image xlink:href="media/image1.png" xlink:type="simple" xlink:show="embed" xlink:actuate="onLoad"/><svg:title/><svg:desc/></draw:frame></text:span></text:p>
      <text:p text:style-name="P11">VALSTYBINĖS LIGONIŲ KASOS<text:s/></text:p>
      <text:p text:style-name="P12">PRIE SVEIKATOS APSAUGOS MINISTERIJOS</text:p>
      <text:p text:style-name="P13"><text:span text:style-name="T14">DIREKTORIUS</text:span></text:p>
      <text:p text:style-name="P15"/>
      <text:p text:style-name="P16">ĮSAKYMAS</text:p>
      <text:p text:style-name="P17">DĖL TARPTAUTINĖS STATISTINĖS LIGŲ IR SVEIKATOS SUTRIKIMŲ KLASIFIKACIJOS, MEDICININIŲ INTERVENCIJŲ KLASIFIKACIJOS, KODAVIMO STANDARTŲ BEI PAPILDOMŲ LIETUVOS KODAVIMO STANDARTŲ PAKEITIMO IR PASKELBIMO</text:p>
      <text:p text:style-name="P18"/>
      <text:p text:style-name="P19">2023 m. kovo 9 d. <text:s/>Nr. 1K-65</text:p>
      <text:p text:style-name="P20">Vilnius</text:p>
      <text:p text:style-name="P21"/>
      <text:p text:style-name="P22"/>
      <text:p text:style-name="P23"><text:span text:style-name="T24">Vadovaudamasis Lietuvos Respublikos sveikatos apsaugos ministro 2011 m. vasario 23 d. įsakymo Nr. V-164 „Dėl Tarptautinės statistinės ligų ir sveikatos sutrikimų klasifikacijos dešimtojo pataisyto ir papildyto leidimo „Sisteminis ligų sąrašas“ (Australijos modifikacija, TLK-10-AM) įdiegimo“ 3 punktu bei Lietuvos Respublikos sveikatos apsaugos ministro 2010 m. kovo 30 d. įsakymo Nr. V-229 „Dėl Medicininių intervencijų klasifikacijos naudojimo“ 2 punktu ir siekdamas pagerinti klinikinio kodavimo kokybę:</text:span></text:p>
      <text:p text:style-name="P25"><text:span text:style-name="T26">1</text:span><text:span text:style-name="T27">.<text:s/></text:span><text:span text:style-name="T28">Pavedu</text:span><text:span text:style-name="T29"><text:s/>Paslaugų stebėsenos skyriui atlikti Tarptautinės statistinės ligų ir sveikatos sutrikimų klasifikacijos dešimtojo pataisyto ir papildyto leidimo „Sisteminis ligų sąrašas“<text:s/></text:span><text:soft-page-break/><text:span text:style-name="T30">(Australijos modifikacija, TLK-10-AM), Medicininių intervencijų klasifikacijos bei Kodavimo standartų redakcinius pataisymus, taip pat Papildomų Lietuvos kodavimo standartų pakeitimus, atsižvelgiant į<text:s/></text:span><text:span text:style-name="T31">Lietuvos Respublikos sveikatos apsaugos ministro 2023 m. sausio 18 d. įsakymą Nr. V-59 „Dėl<text:s/></text:span><text:span text:style-name="T32">Lietuvos Respublikos sveikatos apsaugos ministro 2011 m. gruodžio 23 d. įsakymo Nr. V-1118 „Dėl 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patvirtinimo“<text:s/></text:span><text:span text:style-name="T33">pakeitimo“,<text:s/></text:span><text:span text:style-name="T34">ir paskelbti šiuos patikslintus dokumentus Valstybinės ligonių kasos prie Sveikatos apsaugos ministerijos interneto svetainėje.</text:span></text:p>
      <text:p text:style-name="P35"><text:span text:style-name="T36">2</text:span><text:span text:style-name="T37">.<text:s/></text:span><text:span text:style-name="T38">Nustata</text:span><text:span text:style-name="T39">u,</text:span><text:span text:style-name="T40"><text:s/>kad patikslinti dokumentai – TLK-10-AM, Medicininių intervencijų klasifikacija, Kodavimo standartai bei Papildomi Lietuvos kodavimo standartai – įsigalioja nuo 2023 m. kovo 10 d.</text:span></text:p>
      <text:p text:style-name="P41"><text:span text:style-name="T42">3</text:span><text:span text:style-name="T43">.<text:s/></text:span><text:span text:style-name="T44">Skelbiu</text:span><text:span text:style-name="T45"><text:s/>šį įsakymą Teisės aktų registre.</text:span></text:p>
      <text:p text:style-name="P46"/>
      <text:p text:style-name="P47"/>
      <text:p text:style-name="P48"/>
      <text:p text:style-name="P49"><text:span text:style-name="T50">Direktorius</text:span><text:span text:style-name="T51"><text:tab/></text:span><text:span text:style-name="T52"><text:tab/></text:span><text:span text:style-name="T53"><text:tab/><text:s text:c="40"/>Gintaras Kacevičiu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rptautinės statistinės ligų ir sveikatos sutrikimų klasifikacijos, medicininių intervencijų klasifikacijos, kodavimo standartų bei papildomų Lietuvos kodavimo standartų pakeitimo ir paskelbimo</dc:title>
    <meta:initial-creator>Infolex</meta:initial-creator>
    <dc:creator>adlibuser</dc:creator>
    <meta:creation-date>2023-03-09T06:55:00Z</meta:creation-date>
    <dc:date>2023-03-09T06:55:00Z</dc:date>
    <meta:print-date>2017-11-07T09:3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4" meta:word-count="258" meta:character-count="2146" meta:row-count="57" meta:non-whitespace-character-count="1902"/>
  </office:meta>
</office:document-meta>
</file>