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text-transform="uppercase"/>
    </style:style>
    <style:style style:name="T2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5, 6, 12, 13, 15, 16, 18, 20, 23, 24</text:span><text:span text:style-name="T15">1</text:span><text:span text:style-name="T16"><text:s/>IR 25 STRAIPSNIŲ PAKEITIMO</text:span></text:p>
      <text:p text:style-name="P17"><text:span text:style-name="T18">ĮSTATYMAS</text:span></text:p>
      <text:p text:style-name="P19"/>
      <text:p text:style-name="P20"><text:span text:style-name="T21">2023</text:span><text:span text:style-name="T22"><text:s/>m.<text:s/></text:span><text:span text:style-name="T23">rugsėjo</text:span><text:span text:style-name="T24"><text:s/></text:span><text:span text:style-name="T25">19</text:span><text:span text:style-name="T26"><text:s/>d. Nr.<text:s/></text:span><text:span text:style-name="T27">XIV-216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1 dalį ir ją išdėstyti taip:</text:span></text:p>
        <text:p text:style-name="P38"><text:span text:style-name="T39">„</text:span><text:span text:style-name="T40">1</text:span><text:span text:style-name="T41">. VTEK, atlikdama savo funkcijas</text:span><text:span text:style-name="T42"><text:s/>ir priimdama sprendimus, yra nepriklausoma ir veikia pagal įstatymuose nustatytus įgaliojimus. Valstybės politikams, pareigūnams, politinėms organizacijoms, valstybės tarnautojams, asociacijoms, kitiems juridiniams ar fiziniams asmenims draudžiama kištis<text:s/></text:span><text:span text:style-name="T43">į VTEK veiklą.“</text:span></text:p>
        <text:p text:style-name="P44"/>
        <text:p text:style-name="P45"><text:span text:style-name="T46">2</text:span><text:span text:style-name="T47"><text:s/>straipsnis.<text:s/></text:span><text:span text:style-name="T48">6 straipsnio pakeitimas</text:span></text:p>
        <text:p text:style-name="P49"><text:span text:style-name="T50">Pakeisti 6 straipsnį ir jį išdėstyti taip:</text:span></text:p>
        <text:p text:style-name="P51"><text:span text:style-name="T52">„</text:span><text:span text:style-name="T53">6</text:span><text:span text:style-name="T54"><text:s/>straipsnis.<text:s/></text:span><text:span text:style-name="T55">Reikalavimai VTEK nariui</text:span></text:p>
        <text:p text:style-name="P56"><text:span text:style-name="T57">VTEK nariu gali būti skiriamas nepriekaištingos reputacijos Lietuvos Respublikos pilietis, turintis au</text:span><text:span text:style-name="T58">kštąjį universitetinį bakalauro ir magistro arba vienpakopį universitetinį išsilavinimą ir ne mažesnę kaip 3 metų darbo viešajame sektoriuje patirtį. VTEK nariui taikomi Lietuvos Respublikos valstybės tarnybos įstatymo 5 straipsnio 3 dalyje nustatyti nepri</text:span><text:span text:style-name="T59">ekaištingos reputacijos reikalavimai.“</text:span></text:p>
        <text:p text:style-name="P60"/>
        <text:p text:style-name="P61"><text:span text:style-name="T62">3</text:span><text:span text:style-name="T63"><text:s/>straipsnis.<text:s/></text:span><text:span text:style-name="T64">12 straipsnio pakeitimas</text:span></text:p>
        <text:p text:style-name="P65"><text:span text:style-name="T66">Pakeisti 12 straipsnio 3 dalį ir ją išdėstyti taip:</text:span></text:p>
        <text:p text:style-name="P67"><text:span text:style-name="T68">„</text:span><text:span text:style-name="T69">3</text:span><text:span text:style-name="T70">. VTEK pirmininkas, pirmininko pavaduotojas ir nariai negali būti politinių organizacijų nariais, dalyvauti</text:span><text:span text:style-name="T71"><text:s/>jų veikloje ar kitaip pažeisti politinio neutralumo principą.“</text:span></text:p>
        <text:p text:style-name="P72"/>
        <text:p text:style-name="P73"><text:span text:style-name="T74">4</text:span><text:span text:style-name="T75"><text:s/>straipsnis.<text:s/></text:span><text:span text:style-name="T76">13 straipsnio pakeitimas</text:span></text:p>
        <text:p text:style-name="P77"><text:span text:style-name="T78">1</text:span><text:span text:style-name="T79">. Pripažinti netekusiu galios 13 straipsnio 1 dalies 3 punktą.</text:span></text:p>
        <text:p text:style-name="P80"><text:span text:style-name="T81">2</text:span><text:span text:style-name="T82">. Pripažinti netekusiais galios 13 straipsnio 1 dalies 8 ir 9<text:s/></text:span><text:span text:style-name="T83">punktus.</text:span></text:p>
        <text:p text:style-name="P84"><text:span text:style-name="T85">3</text:span><text:span text:style-name="T86">. Pakeisti 13 straipsnio 1 dalies 10 punktą ir jį išdėstyti taip:</text:span></text:p>
        <text:p text:style-name="P87"><text:span text:style-name="T88">„</text:span><text:span text:style-name="T89">10</text:span><text:span text:style-name="T90">) tvirtina Komisijos sekretoriato padalinių nuostatus;“.</text:span></text:p>
        <text:p text:style-name="P91"><text:span text:style-name="T92">4</text:span><text:span text:style-name="T93">. Pakeisti 13 straipsnio 1 dalies 11 punktą ir jį išdėstyti taip:</text:span></text:p>
        <text:p text:style-name="P94"><text:span text:style-name="T95">„</text:span><text:span text:style-name="T96">11</text:span><text:span text:style-name="T97">) įformina su Komisijos narių<text:s/></text:span><text:span text:style-name="T98">įgaliojimų pabaiga susijusius dokumentus;“.</text:span></text:p>
        <text:p text:style-name="P99"><text:span text:style-name="T100">5</text:span><text:span text:style-name="T101">. Pakeisti 13 straipsnio 3 dalį ir ją išdėstyti taip:</text:span></text:p>
        <text:p text:style-name="P102"><text:span text:style-name="T103">„</text:span><text:span text:style-name="T104">3</text:span><text:span text:style-name="T105">. Sprendimus dėl VTEK pirmininko atostogų, tarnybinių komandiruočių, nusišalinimo ir kitais klausimais priima Komisija posėdyje.“</text:span></text:p>
        <text:p text:style-name="P106"/>
        <text:p text:style-name="P107"><text:span text:style-name="T108">5</text:span><text:span text:style-name="T109"><text:s/>st</text:span><text:span text:style-name="T110">raipsnis.<text:s/></text:span><text:span text:style-name="T111">15 straipsnio pakeitimas</text:span></text:p>
        <text:p text:style-name="P112"><text:span text:style-name="T113">Pakeisti 15 straipsnį ir jį išdėstyti taip:</text:span></text:p>
        <text:p text:style-name="P114"><text:span text:style-name="T115">„</text:span><text:span text:style-name="T116">15</text:span><text:span text:style-name="T117"><text:s/>straipsnis.<text:s/></text:span><text:span text:style-name="T118">VTEK narių darbo apmokėjimas, socialinės garantijos ir garantijos atleidus iš pareigų</text:span></text:p>
        <text:p text:style-name="P119"><text:span text:style-name="T120">1</text:span><text:span text:style-name="T121">. Ne visą darbo dieną VTEK dirbančiam VTEK nariui už darbą atlieka</text:span><text:span text:style-name="T122">nt VTEK nario pareigas apmokama atsižvelgiant į jo faktiškai dirbtą darbo laiką.</text:span></text:p>
        <text:p text:style-name="P123"><text:span text:style-name="T124">2</text:span><text:span text:style-name="T125">. VTEK nariui, kurio kadencija pasibaigia (jeigu jis nepaskiriamas antrai kadencijai) arba įgaliojimai nutrūksta šio įstatymo 14 straipsnio 1 dalies 3 punkte nustatytu pa</text:span><text:span text:style-name="T126">grindu, išmokama trijų mėnesių jo vidutinio darbo užmokesčio dydžio išeitinė išmoka. VTEK nariui mirus jo šeimos nariams (sutuoktiniui, partneriui, sugyventiniui, jeigu jis nurodytas VTEK nario privačių interesų<text:s/></text:span><text:soft-page-break/><text:span text:style-name="T127">deklaracijoje, nepilnamečiams vaikams (įvaik</text:span><text:span text:style-name="T128">iams), iki jiems sukaks 18 metų, taip pat vaikams (įvaikiams), jeigu jie mokosi pagal bendrojo ugdymo programą, pagal formaliojo profesinio mokymo programą pirmajai kvalifikacijai įgyti ar studijuoja aukštojoje mokykloje pagal nuolatinės studijų formos pro</text:span><text:span text:style-name="T129">gramą (įskaitant ir akademinių atostogų laikotarpį), iki jiems sukaks 24 metai, mirusiojo vaikams (įvaikiams), vyresniems kaip 18 metų, jeigu jie pripažinti neįgaliaisiais (iki 2005 m. liepos 1 d. – invalidais) iki 18 metų, mirusiojo vaikams, gimusiems po<text:s/></text:span><text:span text:style-name="T130">jo mirties, tėvui (įtėviui), motinai (įmotei)) išmokama lygiomis dalimis VTEK nario trijų mėnesių vidutinio darbo užmokesčio dydžio kompensacija.</text:span></text:p>
        <text:p text:style-name="P131"><text:span text:style-name="T132">3</text:span><text:span text:style-name="T133">. VTEK narys turi teisę Lietuvos Respublikos valstybės tarnybos įstatymo nustatyta tvarka atkurti valstyb</text:span><text:span text:style-name="T134">ės tarnautojo statusą, išskyrus atvejus, kai VTEK nario įgaliojimai nutrūksta šio įstatymo 14 straipsnio 1 dalies 5–8 punktuose nustatytais pagrindais.“</text:span></text:p>
        <text:p text:style-name="P135"/>
        <text:p text:style-name="P136"><text:span text:style-name="T137">6</text:span><text:span text:style-name="T138"><text:s/>straipsnis.<text:s/></text:span><text:span text:style-name="T139">16 straipsnio pakeitimas</text:span></text:p>
        <text:p text:style-name="P140"><text:span text:style-name="T141">Pakeisti 16 straipsnio 6 dalį ir ją išdėstyti tai</text:span><text:span text:style-name="T142">p:<text:s/></text:span></text:p>
        <text:p text:style-name="P143"><text:span text:style-name="T144">„</text:span><text:span text:style-name="T145">6</text:span><text:span text:style-name="T146">. VTEK posėdžiai protokoluojami. Siekiant fiksuoti VTEK posėdžio eigą, išsaugoti jame pateiktą informaciją ir įrodymus bei apsaugoti teisėtus suinteresuotų asmenų interesus, Reglamento nustatyta tvarka daromas VTEK posėdžio vaizdo ir garso įrašas.<text:s/></text:span><text:span text:style-name="T147">Šis įrašas yra VTEK<text:s/></text:span><text:soft-page-break/><text:span text:style-name="T148">posėdžio protokolo dalis ir saugomas teisės aktų nustatyta tvarka kartu su VTEK posėdžio protokolu. VTEK posėdžių protokolai ar jų išrašai, vaizdo ir garso įrašai gali būti teikiami susipažinti teismams, kitoms teisėsaugos institucijoms</text:span><text:span text:style-name="T149">, parlamentinę kontrolę atliekantiems Seimo komitetams ar komisijoms, su jais taip pat leidžiama susipažinti asmenims, dėl kurių veikos atitikties teisės aktų nuostatoms VTEK priėmė sprendimą, ir visuomenės informavimo priemonių atstovams, pateikusiems ofi</text:span><text:span text:style-name="T150">cialų prašymą.“</text:span></text:p>
        <text:p text:style-name="P151"/>
        <text:p text:style-name="P152"><text:span text:style-name="T153">7</text:span><text:span text:style-name="T154"><text:s/>straipsnis.<text:s/></text:span><text:span text:style-name="T155">18 straipsnio pakeitimas</text:span></text:p>
        <text:p text:style-name="P156"><text:span text:style-name="T157">Papildyti 18 straipsnio 1 dalį 16 ir 17 punktais:</text:span></text:p>
        <text:p text:style-name="P158"><text:span text:style-name="T159">„</text:span><text:span text:style-name="T160">16</text:span><text:span text:style-name="T161">) teikti lobistams raginimus pateikti skaidrių teisėkūros procesų deklaraciją, ją patikslinti arba papildyti;</text:span></text:p>
        <text:p text:style-name="P162"><text:span text:style-name="T163">17</text:span><text:span text:style-name="T164">) teikti asmenims</text:span><text:span text:style-name="T165">, kuriems lobistine veikla siekiama daryti įtaką, raginimus deklaruoti jų atžvilgiu vykdytą lobistinę veiklą.“</text:span></text:p>
        <text:p text:style-name="P166"/>
        <text:p text:style-name="P167"><text:span text:style-name="T168">8</text:span><text:span text:style-name="T169"><text:s/>straipsnis.<text:s/></text:span><text:span text:style-name="T170">20 straipsnio pakeitimas</text:span></text:p>
        <text:p text:style-name="P171"><text:span text:style-name="T172">Pakeisti 20 straipsnį ir jį išdėstyti taip:</text:span></text:p>
        <text:p text:style-name="P173"><text:span text:style-name="T174">„</text:span><text:span text:style-name="T175">20</text:span><text:span text:style-name="T176"><text:s/>straipsnis.<text:s/></text:span><text:span text:style-name="T177">Pranešimų ir prašymų teikimas</text:span></text:p>
        <text:p text:style-name="P178"><text:span text:style-name="T179">1</text:span><text:span text:style-name="T180">. Pranešimai ir prašymai VTEK gali būti teikiami raštu arba elektroninių ryšių priemonėmis. Atsakymai į pranešimus ir prašymus bei su jų nagrinėjimu susijusi informacija laikantis šio įstatymo nustatytų terminų teikiama asmenims pranešime ar prašyme nu</text:span><text:span text:style-name="T181">rodytu elektroninio pašto adresu arba asmens pageidavimu siunčiami paštu jo nurodytu adresu.</text:span></text:p>
        <text:p text:style-name="P182"><text:span text:style-name="T183">2</text:span><text:span text:style-name="T184">. Asmenų kreipimaisi, kuriais ne pranešama apie galimus pažeidimus, o prašoma priimti sprendimą dėl Viešųjų ir privačių interesų derinimo įstatymo 15–17 strai</text:span><text:span text:style-name="T185">psniuose nustatytų apribojimų taikymo išimčių, pateikti VTEK nuomonę, rašytinę išankstinę rekomendaciją, suteikti konsultaciją, kitą informaciją ar pageidaujamus dokumentus, laikomi prašymais.</text:span></text:p>
        <text:p text:style-name="P186"><text:span text:style-name="T187">3</text:span><text:span text:style-name="T188">. Prašymai pateikti VTEK nuomonę, suteikti konsultaciją, k</text:span><text:span text:style-name="T189">itą informaciją ar pageidaujamus dokumentus turi būti išnagrinėti ir juos pateikusiems asmenims turi būti atsakyta ne vėliau kaip per 20 darbo dienų nuo tokio prašymo gavimo VTEK dienos.</text:span></text:p>
        <text:p text:style-name="P190"><text:span text:style-name="T191">4</text:span><text:span text:style-name="T192">. Prašymai priimti sprendimą dėl Viešųjų ir privačių interesų de</text:span><text:span text:style-name="T193">rinimo įstatymo 15–17 straipsniuose nustatytų apribojimų taikymo išimčių, pateikti VTEK rašytinę išankstinę rekomendaciją turi būti išnagrinėti ir sprendimai dėl jų priimti per du mėnesius nuo tokio prašymo (arba patikslinto prašymo) gavimo Komisijoje dien</text:span><text:span text:style-name="T194">os.“</text:span></text:p>
        <text:p text:style-name="P195"/>
        <text:p text:style-name="P196"><text:span text:style-name="T197">9</text:span><text:span text:style-name="T198"><text:s/>straipsnis.<text:s/></text:span><text:span text:style-name="T199">23 straipsnio pakeitimas</text:span></text:p>
        <text:p text:style-name="P200"><text:span text:style-name="T201">Papildyti 23 straipsnio 1 dalį 9 punktu:</text:span></text:p>
        <text:p text:style-name="P202"><text:span text:style-name="T203">„</text:span><text:span text:style-name="T204">9</text:span><text:span text:style-name="T205">) iki pranešimo VTEK gavimo dienos arba VTEK raginime nustatyto termino skundžiamas asmuo pateikė lobistinės veiklos deklaraciją.“</text:span></text:p>
        <text:p text:style-name="P206"/>
        <text:p text:style-name="P207"><text:span text:style-name="T208">10</text:span><text:span text:style-name="T209"><text:s/>straips</text:span><text:span text:style-name="T210">nis.<text:s/></text:span><text:span text:style-name="T211">24</text:span><text:span text:style-name="T212">1<text:s/></text:span><text:span text:style-name="T213">straipsnio pakeitimas</text:span></text:p>
        <text:p text:style-name="P214"><text:span text:style-name="T215">1</text:span><text:span text:style-name="T216">. Papildyti 24</text:span><text:span text:style-name="T217">1</text:span><text:span text:style-name="T218"><text:s/>straipsnio 7 dalį 6 punktu:</text:span></text:p>
        <text:p text:style-name="P219"><text:span text:style-name="T220">„</text:span><text:span text:style-name="T221">6</text:span><text:span text:style-name="T222">) VTEK jau yra išnagrinėjusi pareiškėjo arba asmens, dėl kurio veikos institucijoje ar įstaigoje priimtas sprendimas, skundą tuo pačiu klausimu.“<text:s/></text:span></text:p>
        <text:p text:style-name="P223"><text:span text:style-name="T224">2</text:span><text:span text:style-name="T225">. Pakeisti 24</text:span><text:span text:style-name="T226">1</text:span><text:span text:style-name="T227"><text:s/>s</text:span><text:span text:style-name="T228">traipsnio 12 dalį ir ją išdėstyti taip:</text:span></text:p>
        <text:p text:style-name="P229"><text:span text:style-name="T230">„</text:span><text:span text:style-name="T231">12</text:span><text:span text:style-name="T232">. Komisijai paduotas skundas turi būti išnagrinėtas ir sprendimas dėl jo priimtas per du mėnesius nuo skundo (arba patikslinto skundo) gavimo Komisijoje dienos.“</text:span></text:p>
        <text:p text:style-name="P233"/>
        <text:p text:style-name="P234"><text:span text:style-name="T235">11</text:span><text:span text:style-name="T236"><text:s/>straipsnis.<text:s/></text:span><text:span text:style-name="T237">25 straipsnio pakeitima</text:span><text:span text:style-name="T238">s</text:span></text:p>
        <text:p text:style-name="P239"><text:span text:style-name="T240">1</text:span><text:span text:style-name="T241">. Pakeisti 25 straipsnio 1 dalį ir ją išdėstyti taip:</text:span></text:p>
        <text:p text:style-name="P242"><text:span text:style-name="T243">„</text:span><text:span text:style-name="T244">1</text:span><text:span text:style-name="T245">. Tyrimas pradedamas VTEK sprendimu per 20 darbo dienų nuo gauto pranešimo (arba patikslinto pranešimo) registravimo Komisijos sekretoriate dienos arba nuo VTEK pateiktame raginime nurodyto t</text:span><text:span text:style-name="T246">ermino pabaigos. Apie tyrimo pradžią per 5 darbo dienas nuo sprendimo<text:s/></text:span><text:soft-page-break/><text:span text:style-name="T247">pradėti tyrimą priėmimo dienos raštu pranešama pareiškėjui, asmeniui, kurio veika tiriama, ir institucijos ar įstaigos, kurioje šis asmuo dirba, vadovui, o kai pranešimas gautas dėl įsta</text:span><text:span text:style-name="T248">igos vadovo, – šį vadovą į pareigas priimančiam ar skiriančiam subjektui arba kolegialiai valstybės ar savivaldybių institucijai.“<text:s/></text:span></text:p>
        <text:p text:style-name="P249"><text:span text:style-name="T250">2</text:span><text:span text:style-name="T251">. Papildyti 25 straipsnio 5 dalį 4 ir 5 punktais:</text:span></text:p>
        <text:p text:style-name="P252"><text:span text:style-name="T253">„</text:span><text:span text:style-name="T254">4</text:span><text:span text:style-name="T255">) išsiunčia raginimą lobistui per VTEK nustatytą terminą<text:s/></text:span><text:span text:style-name="T256">pateikti skaidrių teisėkūros procesų deklaraciją, ją patikslinti arba papildyti;</text:span></text:p>
        <text:p text:style-name="P257"><text:span text:style-name="T258">5</text:span><text:span text:style-name="T259">) išsiunčia raginimą asmeniui, kuriam lobistine veikla siekiama daryti įtaką, per VTEK nustatytą terminą deklaruoti jo atžvilgiu vykdytą lobistinę veiklą.“</text:span></text:p>
        <text:p text:style-name="P260"/>
        <text:p text:style-name="P261"><text:span text:style-name="T262">12</text:span><text:span text:style-name="T263"><text:s/></text:span><text:span text:style-name="T264">straipsnis.<text:s/></text:span><text:span text:style-name="T265">Įstatymo įsigaliojimas ir taikymas</text:span></text:p>
        <text:p text:style-name="P266"><text:span text:style-name="T267">1</text:span><text:span text:style-name="T268">. Šio įstatymo 2 straipsnis ir 4 straipsnio 5 dalis įsigalioja 2024 m. sausio 1 d.</text:span></text:p>
        <text:p text:style-name="P269"><text:span text:style-name="T270">2</text:span><text:span text:style-name="T271">. Iki šio įstatymo įsigaliojimo dienos VTEK pradėti tyrimai baigiami pagal iki šio įstatymo įsigaliojimo dienos gali</text:span><text:span text:style-name="T272">ojusį teisinį reguliavimą.</text:span></text:p>
        <text:p text:style-name="P273"><text:span text:style-name="T274">3</text:span><text:span text:style-name="T275">. 2024 m. sausio 1 d. įsigalioja tokia šio įstatymo 5 straipsnyje išdėstyto Lietuvos Respublikos Vyriausiosios tarnybinės etikos komisijos įstatymo 15 straipsnio 2 dalies redakcija:</text:span></text:p>
        <text:p text:style-name="P276"><text:span text:style-name="T277">„</text:span><text:span text:style-name="T278">2</text:span><text:span text:style-name="T279">. VTEK nariui, kurio kadencija pasibai</text:span><text:span text:style-name="T280">gia (jeigu jis nepaskiriamas antrai kadencijai) arba įgaliojimai nutrūksta šio įstatymo 14 straipsnio 1 dalies 3 punkte nustatytu pagrindu, išmokama trijų mėnesių jo vidutinio darbo užmokesčio dydžio išeitinė išmoka. VTEK nariui mirus jo šeimos nariams (su</text:span><text:span text:style-name="T281">tuoktiniui, partneriui, sugyventiniui, jeigu jis nurodytas VTEK nario privačių interesų deklaracijoje, nepilnamečiams vaikams (įvaikiams), iki jiems sukaks 18 metų, taip pat vaikams (įvaikiams), jeigu jie mokosi pagal bendrojo ugdymo programą, pagal formal</text:span><text:span text:style-name="T282">iojo profesinio mokymo programą pirmajai kvalifikacijai įgyti ar studijuoja aukštojoje mokykloje pagal nuolatinės studijų formos programą (įskaitant ir akademinių atostogų laikotarpį), iki jiems sukaks 24 metai, mirusiojo vaikams (įvaikiams), vyresniems ka</text:span><text:span text:style-name="T283">ip 18 metų, jeigu jie yra asmenys su negalia (iki 2023 m. gruodžio 31 d. pripažinti neįgaliaisiais ar iki 2005 m. liepos 1 d. – invalidais) iki 18 metų, mirusiojo vaikams, gimusiems po jo mirties, tėvui (įtėviui), motinai (įmotei)) išmokama lygiomis dalimi</text:span><text:span text:style-name="T284">s VTEK nario trijų mėnesių vidutinio darbo užmokesčio dydžio kompensacija.“</text:span></text:p>
        <text:p text:style-name="P285"/>
        <text:p text:style-name="P286"><text:span text:style-name="T287">Skelbiu šį Lietuvos Respublikos Seimo priimtą įstatymą.</text:span></text:p>
        <text:p text:style-name="P288"/>
        <text:p text:style-name="P289"/>
        <text:p text:style-name="P290"/>
        <text:p text:style-name="P291"><text:span text:style-name="T292">Respublikos Prezidentas</text:span><text:span text:style-name="T293"><text:tab/></text:span><text:span text:style-name="T2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1T14:07:00Z</meta:creation-date>
    <dc:date>2023-09-21T14:07:00Z</dc:date>
    <meta:print-date>2004-12-10T05:45:00Z</meta:print-date>
    <meta:template xlink:href="Normal.dotm" xlink:type="simple"/>
    <meta:editing-cycles>2</meta:editing-cycles>
    <meta:editing-duration>PT0S</meta:editing-duration>
    <meta:document-statistic meta:page-count="10" meta:paragraph-count="114" meta:word-count="1134" meta:character-count="9870" meta:row-count="295" meta:non-whitespace-character-count="8850"/>
  </office:meta>
</office:document-meta>
</file>