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10 STRAIPSNIO PAKEITIMO</text:p>
      <text:p text:style-name="P17"><text:span text:style-name="T18">ĮSTATYMAS</text:span></text:p>
      <text:p text:style-name="P19"/>
      <text:p text:style-name="P20">2016 m. birželio 21 d. Nr. XII-24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1</text:span><text:span text:style-name="T31">. Pakeisti 10 straipsnio 1 dalį ir ją išdėstyti taip:</text:span></text:p>
        <text:p text:style-name="P32"><text:span text:style-name="T33">„</text:span><text:span text:style-name="T34">1</text:span><text:span text:style-name="T35">.<text:s/></text:span><text:span text:style-name="T36">Įmonės valdyba sudaroma, jeigu tai nustatyta įmonės įstatuose. Valdyba sudaroma 4 metams iš ne mažiau kaip</text:span><text:span text:style-name="T37"><text:s/>5</text:span><text:span text:style-name="T38"><text:s/></text:span><text:span text:style-name="T39">narių.<text:s/></text:span><text:span text:style-name="T40">Valdybai vadovauja valdybos pirmininkas, kurį iš savo narių renka valdyba.</text:span><text:span text:style-name="T41">“</text:span></text:p>
        <text:p text:style-name="P42"><text:span text:style-name="T43">2</text:span><text:span text:style-name="T44">. Papildyti 10 straipsnio 2 dalį 3 punktu:</text:span></text:p>
        <text:p text:style-name="P45"><text:span text:style-name="T46">„</text:span><text:span text:style-name="T47">3</text:span><text:span text:style-name="T48">) darbuotojų atstovai, kurie turi sudaryti ne mažiau kaip 1/5 įmonės įstatuose nurodyto valdybos narių skaičiaus,<text:s/></text:span><text:span text:style-name="T49">bet ne mažiau kaip vieną.“<text:s/>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taikymas</text:span></text:p>
        <text:p text:style-name="P55"><text:span text:style-name="T56">1</text:span><text:span text:style-name="T57">. Šis įstatymas, išskyrus šio straipsnio 3 dalį, įsigalioja 2017 m. sausio 1 d.</text:span></text:p>
        <text:p text:style-name="P58"><text:span text:style-name="T59">2</text:span><text:span text:style-name="T60">. Šio įstatymo 1 straipsnio nuostatos taikomos valstybės ir savivaldybės įmonė</text:span><text:span text:style-name="T61">se sudarant naują valdybą. Iki šio įstatymo įsigaliojimo sudaryta valdyba atlieka savo funkcijas iki kadencijos, kuriai ji buvo sudaryta, pabaigos arba iki bus sudaryta nauja valdyba.<text:s/></text:span></text:p>
        <text:p text:style-name="P62"><text:span text:style-name="T63">3</text:span><text:span text:style-name="T64">. Valstybės ir savivaldybės įmonių įstatai, kuriuose įtvirtinami š</text:span><text:span text:style-name="T65">iame įstatyme nustatyti reikalavimai, turi būti pakeisti iki 2017 m. saus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5T15:54:00Z</meta:creation-date>
    <dc:date>2016-07-05T15:5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1" meta:character-count="1312" meta:row-count="67" meta:non-whitespace-character-count="1140"/>
  </office:meta>
</office:document-meta>
</file>