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vertical-align="middle" fo:line-height="115%">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text-properties style:font-size-complex="12pt" fo:language="en" fo:country="US" style:language-asian="lt" style:country-asian="LT" fo:hyphenate="false"/>
    </style:style>
    <style:style style:name="P11" style:parent-style-name="Normal" style:family="paragraph">
      <style:paragraph-properties fo:text-align="center" fo:line-height="115%"/>
      <style:text-properties fo:hyphenate="false"/>
    </style:style>
    <style:style style:name="T12" style:parent-style-name="DefaultParagraphFont" style:family="text">
      <style:text-properties style:font-size-complex="12pt" fo:language="en" fo:country="US"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fo:hyphenate="false"/>
    </style:style>
    <style:style style:name="P15" style:parent-style-name="Normal" style:family="paragraph">
      <style:paragraph-properties fo:text-align="center" fo:line-height="115%"/>
      <style:text-properties style:font-size-complex="12pt" style:language-asian="lt" style:country-asian="LT" fo:hyphenate="false"/>
    </style:style>
    <style:style style:name="P16" style:parent-style-name="Normal" style:family="paragraph">
      <style:paragraph-properties fo:text-align="center" fo:line-height="115%"/>
      <style:text-properties style:font-size-complex="12pt" style:language-asian="lt" style:country-asian="LT" fo:hyphenate="false"/>
    </style:style>
    <style:style style:name="P17" style:parent-style-name="Normal" style:family="paragraph">
      <style:paragraph-properties fo:text-align="justify" style:vertical-align="middle"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436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3937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ableColumn54" style:family="table-column">
      <style:table-column-properties style:column-width="1.702in"/>
    </style:style>
    <style:style style:name="TableColumn55" style:family="table-column">
      <style:table-column-properties style:column-width="1.7145in"/>
    </style:style>
    <style:style style:name="TableColumn56" style:family="table-column">
      <style:table-column-properties style:column-width="0.9472in"/>
    </style:style>
    <style:style style:name="TableColumn57" style:family="table-column">
      <style:table-column-properties style:column-width="1.0437in"/>
    </style:style>
    <style:style style:name="TableColumn58" style:family="table-column">
      <style:table-column-properties style:column-width="1.3368in"/>
    </style:style>
    <style:style style:name="Table53" style:family="table">
      <style:table-properties style:width="6.7444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vertical-align="middle"/>
      <style:text-properties style:font-name-asian="Calibri"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vertical-align="middle"/>
      <style:text-properties style:font-name-asian="Calibri"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vertical-align="middle"/>
      <style:text-properties style:font-name-asian="Calibri"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vertical-align="middle"/>
      <style:text-properties style:font-name-asian="Calibri"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vertical-align="middle"/>
      <style:text-properties style:font-name-asian="Calibri"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1.7486in"/>
    </style:style>
    <style:style style:name="TableColumn76" style:family="table-column">
      <style:table-column-properties style:column-width="1.7722in"/>
    </style:style>
    <style:style style:name="TableColumn77" style:family="table-column">
      <style:table-column-properties style:column-width="0.984in"/>
    </style:style>
    <style:style style:name="TableColumn78" style:family="table-column">
      <style:table-column-properties style:column-width="0.8861in"/>
    </style:style>
    <style:style style:name="TableColumn79" style:family="table-column">
      <style:table-column-properties style:column-width="1.3777in"/>
    </style:style>
    <style:style style:name="Table74" style:family="table">
      <style:table-properties style:width="6.7687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fo:hyphenate="fal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vertical-align="middle">
        <style:tab-stops>
          <style:tab-stop style:type="left" style:position="4.6173in"/>
        </style:tab-stops>
      </style:paragraph-properties>
      <style:text-properties fo:hyphenate="false"/>
    </style:style>
    <style:style style:name="P98" style:parent-style-name="Normal" style:family="paragraph">
      <style:paragraph-properties style:vertical-align="middle">
        <style:tab-stops>
          <style:tab-stop style:type="left" style:position="4.6173in"/>
        </style:tab-stops>
      </style:paragraph-properties>
      <style:text-properties fo:hyphenate="false"/>
    </style:style>
    <style:style style:name="P99" style:parent-style-name="Normal" style:family="paragraph">
      <style:paragraph-properties style:vertical-align="middle">
        <style:tab-stops>
          <style:tab-stop style:type="left" style:position="4.6173in"/>
        </style:tab-stops>
      </style:paragraph-properties>
      <style:text-properties fo:hyphenate="false"/>
    </style:style>
    <style:style style:name="P100" style:parent-style-name="Normal" style:family="paragraph">
      <style:paragraph-properties style:vertical-align="middle">
        <style:tab-stops>
          <style:tab-stop style:type="left" style:position="4.6173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3" text:anchor-type="as-char" svg:x="0in" svg:y="0in" svg:width="0.56528in" svg:height="0.67847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13 M. SPALIO 22 D. ĮSAKYMO NR. D1-782 „DĖL VALSTYBINĖS ATLIEKŲ PREVENCIJOS PROGRAMOS PATVIRTINIMO“ PAKEITIMO<text:s/></text:span></text:p>
      <text:p text:style-name="P10"/>
      <text:p text:style-name="P11"><text:span text:style-name="T12">2016</text:span><text:span text:style-name="T13"><text:s/>m. spalio 11 d. Nr. D1- 675</text:span></text:p>
      <text:p text:style-name="P14">Vilnius</text:p>
      <text:p text:style-name="P15"/>
      <text:p text:style-name="P16"/>
      <text:p text:style-name="P17"><text:span text:style-name="T18">1</text:span><text:span text:style-name="T19">. P a k e i č i u Lietuvos Respublikos aplinkos ministro 2013 m. spalio 22 d. įsakymo Nr. D1-782 „Dėl valstybinės atliekų prevencijos programos patvirtinimo“ preambulę ir ją išdėstau taip:</text:span></text:p>
      <text:p text:style-name="P20"><text:span text:style-name="T21">„Vadovaudamasis Lietuvos Respublikos atliekų tvarkymo įstatymo <text:s/>29</text:span><text:span text:style-name="T22">1</text:span><text:span text:style-name="T23"><text:s/>straipsnio 4 dalimi, ir įgyvendindamas 2008 m. lapkričio 19 d. Europos Parlamento ir Tarybos direktyvos 2008/98/EB dėl atliekų ir panaikinančios kai kurias direktyvas (OL 2008 L 312, p. 3) ir 2015 m. balandžio 29 d. Europos Parlamento ir Tarybos direktyvos (ES) 2015/720, kuria dėl lengvųjų plastikinių pirkinių maišelių sunaudojimo mažinimo iš dalies keičiama Direktyva 94/62/EB (OL 2015 L 115, p. 11), nuostatas:“.</text:span></text:p>
      <text:p text:style-name="P24"><text:span text:style-name="T25">2</text:span><text:span text:style-name="T26">. Pakeičiu nurodytuoju įsakymu patvirtintą Valstybinės atliekų prevencijos programą:</text:span></text:p>
      <text:p text:style-name="P27"><text:span text:style-name="T28">2.1</text:span><text:span text:style-name="T29">. pakeičiu 1 punktą ir jį išdėstau taip:</text:span></text:p>
      <text:p text:style-name="P30"><text:span text:style-name="T31">„</text:span><text:span text:style-name="T32">1</text:span><text:span text:style-name="T33">. Valstybinė atliekų prevencijos programa (toliau – Programa) parengta vadovaujantis Lietuvos Respublikos atliekų tvarkymo įstatymo 29</text:span><text:span text:style-name="T34">1</text:span><text:span text:style-name="T35"><text:s/>straipsniu <text:s/>ir siekiant įgyvendinti 2008 m. lapkričio 19 d. Europos Parlamento ir Tarybos direktyvos 2008/98/EB dėl atliekų ir panaikinančios kai kurias direktyvas (OL 2008 L 312, p. 3) 29 straipsnio ir 2015 m. balandžio 29 d. Europos Parlamento ir Tarybos direktyvos (ES) 2015/720, kuria dėl lengvųjų plastikinių pirkinių maišelių sunaudojimo mažinimo iš dalies keičiama Direktyva 94/62/EB (OL 2015 L 115, p. 11), nuostatas.“;</text:span></text:p>
      <text:p text:style-name="P36"><text:span text:style-name="T37">2.2</text:span><text:span text:style-name="T38">. papildau 16</text:span><text:span text:style-name="T39">1</text:span><text:span text:style-name="T40"><text:s/>punktu:</text:span></text:p>
      <text:p text:style-name="P41"><text:span text:style-name="T42">„</text:span><text:span text:style-name="T43">16</text:span><text:span text:style-name="T44">1</text:span><text:span text:style-name="T45">. Plastikiniai pirkinių maišeliai. Lietuvos Respublikos aplinkos ministerijos turimais duomenimis, 2015 m. Lietuvoje lengvųjų plastikinių pirkinių maišelių, kurių sienelės storis – 15-50 mikronų, buvo sunaudota apie 37 vienetus vienam gyventojui per metus, o labai lengvų plastikinių pirkinių maišelių, kurių sienelės plonesnės kaip 15 mikronų ir kuris būtinas higienos tikslais, – apie 239 vienetų. Dėl dabartinio lengvųjų plastikinių pirkinių maišelių kiekio sunaudojimo susidaro labai daug atliekų ir neracionaliai naudojami ištekliai. Atliekomis tapę plastikiniai pirkinių maišeliai teršia aplinką ir didina vandens telkinių užteršimo atliekomis problemą, keliančią grėsmę vandens ekosistemoms visame pasaulyje. Tikėtina, kad plastikinių maišelių sunaudojimo mažinimas teigiamai paveiks jūrų šiukšlių susidarymo kiekį, nes plastikiniai maišeliai yra viena iš dažniausiai sutinkamų jūrinę aplinką teršiančių atliekų. Siekiant mažinti plastiko atliekų susidarymą, būtina didinti visuomenės informuotumą (ypatingą dėmesį skiriant vaikams) apie lengvųjų plastikinių pirkinių maišelių poveikį aplinkai ir keisti dabar vyraujantį požiūrį, kad plastikas yra nekenksminga ir pigi medžiaga.“;<text:s/></text:span></text:p>
      <text:p text:style-name="P46"><text:span text:style-name="T47">2.3</text:span><text:span text:style-name="T48">. pakeičiu <text:s/>priedą „Valstybinės atliekų prevencijos programos įgyvendinimo 2014–2020 metų priemonių planas“:</text:span></text:p>
      <text:p text:style-name="P49"><text:span text:style-name="T50">2.3.1</text:span><text:span text:style-name="T51">. pakeičiu<text:s/></text:span><text:span text:style-name="T52">2.4.1.5. papunktį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2.4.1.5. vykdyti<text:s/><text:soft-page-break/>visuomenės informavimo priemones, skirtas informuoti visuomenę apie pakuočių atliekų prevencijos galimybes, pavyzdžiui, renkantis prekes su mažesniu pakuočių kiekiu, supakuotas į perdirbamas bei ekonomines (didesnės talpos) pakuotes, lengvuosius plastikinius pirkinių maišelius pakeičiant daugkartinio naudojimo pirkinių maišeliais.<text:s/></text:p>
          </table:table-cell>
          <table:table-cell table:style-name="TableCell62">
            <text:p text:style-name="P63">Aplinkos ministerija</text:p>
          </table:table-cell>
          <table:table-cell table:style-name="TableCell64">
            <text:p text:style-name="P65">21 722</text:p>
          </table:table-cell>
          <table:table-cell table:style-name="TableCell66">
            <text:p text:style-name="P67">Lietuvos<text:s/><text:soft-page-break/>Respublikos valstybės biudžeto lėšos<text:s/></text:p>
          </table:table-cell>
          <table:table-cell table:style-name="TableCell68">
            <text:p text:style-name="P69">2014–2020 m.“</text:p>
          </table:table-cell>
        </table:table-row>
      </table:table>
      <text:p text:style-name="Normal"/>
      <text:p text:style-name="P70"><text:span text:style-name="T71">2.3.2</text:span><text:span text:style-name="T72">.<text:s/></text:span><text:span text:style-name="T73"><text:s/>papildau 2.4.1.6. papunkčiu:</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2.4.1.6. vykdyti visuomenės informavimo ir sąmoningumo ugdymo priemones (ypatingą dėmesį skiriant vaikų švietimui), akcentuojant lengvųjų plastikinių pirkinių maišelių neigiamą poveikį aplinkai.</text:p>
          </table:table-cell>
          <table:table-cell table:style-name="TableCell83">
            <text:p text:style-name="P84">Aplinkos ministerija</text:p>
          </table:table-cell>
          <table:table-cell table:style-name="TableCell85">
            <text:p text:style-name="P86"/>
          </table:table-cell>
          <table:table-cell table:style-name="TableCell87">
            <text:p text:style-name="P88"/>
          </table:table-cell>
          <table:table-cell table:style-name="TableCell89">
            <text:p text:style-name="P90">2016 – 2020 m.“</text:p>
          </table:table-cell>
        </table:table-row>
      </table:table>
      <text:p text:style-name="P91"/>
      <text:p text:style-name="P92"><text:span text:style-name="T93">3</text:span><text:span text:style-name="T94">.<text:s/></text:span><text:span text:style-name="T95">Nustatatau</text:span><text:span text:style-name="T96">, kad šis įsakymas įsigalioja 2016 m. lapkričio 27 d. <text:s text:c="2"/></text:span></text:p>
      <text:p text:style-name="P97"/>
      <text:p text:style-name="P98"/>
      <text:p text:style-name="P99"/>
      <text:p text:style-name="P100"><text:span text:style-name="T101">Aplinkos ministras</text:span><text:span text:style-name="T102"><text:tab/><text:s text:c="14"/>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4T12:35:00Z</meta:creation-date>
    <dc:date>2016-10-24T12:35:00Z</dc:date>
    <meta:template xlink:href="Normal.dotm" xlink:type="simple"/>
    <meta:editing-cycles>1</meta:editing-cycles>
    <meta:editing-duration>PT0S</meta:editing-duration>
    <meta:document-statistic meta:page-count="2" meta:paragraph-count="83" meta:word-count="504" meta:character-count="3820" meta:row-count="188" meta:non-whitespace-character-count="3399"/>
  </office:meta>
</office:document-meta>
</file>