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fo:language="es"/>
    </style:style>
    <style:style style:name="T24" style:parent-style-name="DefaultParagraphFont" style:family="text">
      <style:text-properties fo:color="#000000" fo:language="e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margin-left="0.493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style:font-name="TimesLT" fo:font-size="10pt" style:font-size-asian="10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7 M. LIEPOS 17 D. ĮSAKYMO NR. A1-390 „DĖL 2014–2020 METŲ EUROPOS SĄJUNGOS FONDŲ INVESTICIJŲ VEIKSMŲ PROGRAMOS 7 PRIORITETO „KOKYBIŠKO UŽIMTUMO IR DALYVAVIMO DARBO RINKOJE SKATINIMAS“ ĮGYVENDINIMO PRIEMONĖS NR. 07.3.3-IVG-T-428 „SUBSIDIJOS VERSLO PRADŽIAI“ PROJEKTŲ FINANSAVIMO SĄLYGŲ APRAŠO PATVIRTINIMO“ PAKEITIMO <text:s text:c="3"/></text:p>
      <text:p text:style-name="P12"/>
      <text:p text:style-name="P13">2018 m. rugsėjo 12 d. Nr. A1-475</text:p>
      <text:p text:style-name="P14">Vilnius</text:p>
      <text:p text:style-name="P15"/>
      <text:p text:style-name="P16"><text:span text:style-name="T17">P a k e i č i u 2014–2020 metų Europos Sąjungos fondų investicijų veiksmų programos 7 prioriteto „Kokybiško užimtumo ir dalyvavimo darbo rinkoje skatinimas“ įgyvendinimo priemonės Nr. 07.3.3-IVG-T-428 „Subsidijos verslo pradžiai“ projektų finansavimo sąlygų aprašą, patvirtintą Lietuvos Respublikos socialinės apsaugos ir darbo ministro 2017 m. liepos 17 d. įsakymu Nr. A1-390 „Dėl 2014–2020 metų Europos Sąjungos fondų investicijų veiksmų programos 7 prioriteto „Kokybiško užimtumo ir dalyvavimo darbo rinkoje skatinimas“ įgyvendinimo priemonės Nr. 07.3.3-IVG-T-428 „Subsidijos verslo pradžiai“ projektų finansavimo sąlygų aprašo patvirtinimo“:</text:span></text:p>
      <text:p text:style-name="P18"><text:span text:style-name="T19">1</text:span><text:span text:style-name="T20">. Pakeičiu 41 punktą ir jį išdėstau taip:</text:span></text:p>
      <text:p text:style-name="P21">„41. Paraiška ir Aprašo 42 punkte nurodyti dokumentai turi būti pateikti vienu iš šių būdų:<text:s/></text:p>
      <text:p text:style-name="P22"><text:span text:style-name="T23">41.1</text:span><text:span text:style-name="T24">.</text:span><text:span text:style-name="T25"><text:s/></text:span><text:span text:style-name="T26">tiesiogiai adresu<text:s/></text:span><text:span text:style-name="T27">https://paraiskos.invega.lt.</text:span><text:span text:style-name="T28"><text:s/>Jei pateikti paraišką ir jos priedus adresu<text:s/></text:span><text:span text:style-name="T29">https://paraiskos.invega.lt<text:s/></text:span><text:span text:style-name="T30">nėra funkcinių galimybių ar jos laikinai neužtikrinamos, paraiška ir jos priedai gali būti pateikti elektroniniu paštu svp@invega.lt. Tokiu atveju siunčiami elektroniniai dokumentai turi būti pasirašyti kvalifikuotu elektroniniu parašu</text:span><text:span text:style-name="T31">;</text:span></text:p>
      <text:p text:style-name="P32">41.2.<text:s/><text:span text:style-name="T33">iki<text:s/></text:span><text:span text:style-name="T34">2018 m.</text:span><text:span text:style-name="T35"><text:s/>rugsėjo</text:span><text:span text:style-name="T36"><text:s/>30 d.</text:span><text:span text:style-name="T37"><text:s/>paraiška ir jos priedai gali būti pateikti vienu iš šių būdų:</text:span></text:p>
      <text:p text:style-name="P38"><text:span text:style-name="T39">41.2.1</text:span><text:span text:style-name="T40">.</text:span><text:span text:style-name="T41"><text:s/></text:span><text:span text:style-name="T42">atsiųsti registruotu paštu;</text:span></text:p>
      <text:p text:style-name="P43"><text:span text:style-name="T44">41.2.2</text:span><text:span text:style-name="T45">. įteikti asmeniškai pareiškėjo ar jam atstovaujančio asmens;<text:s/></text:span></text:p>
      <text:p text:style-name="P46"><text:span text:style-name="T47">41.2.</text:span><text:span text:style-name="T48">3</text:span><text:span text:style-name="T49">.<text:s/></text:span><text:span text:style-name="T50">pristatyti pašto kurjerio;</text:span></text:p>
      <text:p text:style-name="P51"><text:span text:style-name="T52">41.3</text:span><text:span text:style-name="T53">.</text:span><text:span text:style-name="T54"><text:s/></text:span><text:span text:style-name="T55">paraiška ir jos priedai, jei jie teikiami Aprašo 41.2 papunktyje nurodytais būdais, iki 2018 m. rugsėjo 30 d.</text:span><text:span text:style-name="T56"><text:s/>turi būti<text:s/></text:span><text:span text:style-name="T57">pateikti</text:span><text:span text:style-name="T58"><text:s/>šiuo adresu:</text:span></text:p>
      <text:p text:style-name="P59"><text:span text:style-name="T60">UŽDARAJAI AKCINEI BENDROVEI „INVESTICIJŲ IR VERSLO GARANTIJOS“<text:s/></text:span></text:p>
      <text:p text:style-name="P61"><text:span text:style-name="T62">Konstitucijos pr. 7, 16 aukštas<text:s/></text:span></text:p>
      <text:soft-page-break/>
      <text:p text:style-name="P63"><text:span text:style-name="T64">LT-09308 Vilnius;</text:span></text:p>
      <text:p text:style-name="P65"><text:span text:style-name="T66">41.4</text:span><text:span text:style-name="T67">. elektroniniu paštu (išskyrus Aprašo 41.</text:span><text:span text:style-name="T68">1 papunktyje nurodytą atvejį) atsiųsta, vienu iš Aprašo 41.</text:span><text:span text:style-name="T69">2<text:s/></text:span><text:span text:style-name="T70">papunktyje nurodytų būdų po 2018 m. rugsėjo 30 d. pateikta</text:span><text:span text:style-name="T71"><text:s/>ar kitu nei Aprašo 41.3</text:span><text:span text:style-name="T72"> papunktyje nurodytu</text:span><text:span text:style-name="T73"><text:s/>adresu<text:s/></text:span><text:span text:style-name="T74">iki 2018 m. rugsėjo 30 d.<text:s/></text:span><text:span text:style-name="T75">pristatyta paraiška<text:s/></text:span><text:span text:style-name="T76">ir jos priedai nepriimami.“</text:span></text:p>
      <text:p text:style-name="P77"><text:span text:style-name="T78">2</text:span><text:span text:style-name="T79">. Pakeičiu 2 priedą ir jį išdėstau nauja redakcija (pridedama).</text:span></text:p>
      <text:p text:style-name="P80"><text:span text:style-name="T81">3</text:span><text:span text:style-name="T82">. Pakeičiu 8 priedo 2.5 papunktį ir jį išdėstau taip:</text:span></text:p>
      <text:p text:style-name="P83"><text:span text:style-name="T84">„</text:span><text:span text:style-name="T85">2.5</text:span><text:span text:style-name="T86">. Šalys susitaria, kad susitarimai dėl Sutarties pakeitimo</text:span><text:span text:style-name="T87"><text:s/></text:span><text:span text:style-name="T88">ar Sutarties nutraukimo ir</text:span><text:span text:style-name="T89"><text:s/>sprendimai dėl nustatytų pažeidimų, lėšų grąžinimo, papildomo finansavimo skyrimo, išlaidų pripažinimo netinkamomis finansuoti,<text:s/></text:span><text:span text:style-name="T90">pradėtos Sutarties nutraukimo procedūros</text:span><text:span text:style-name="T91"><text:s/>yra siunčiami projekto vykdytojo paraiškoje nurodytu<text:s/></text:span><text:span text:style-name="T92">elektroninio</text:span><text:span text:style-name="T93"><text:s/>pašto adresu</text:span><text:span text:style-name="T94">,<text:s/></text:span><text:span text:style-name="T95">pasirašyti kvalifikuotu elektroniniu parašu.</text:span><text:span text:style-name="T96"><text:s/>Visa kita su projekto įgyvendinimu<text:s/></text:span><text:span text:style-name="T97">susijusi informacija</text:span><text:span text:style-name="T98"><text:s/>projekto vykdytojui siunčiama<text:s/></text:span><text:span text:style-name="T99">paraiškoje nurodytu<text:s/></text:span><text:span text:style-name="T100">elektroniniu paštu<text:s/></text:span><text:span text:style-name="T101">arba, jei yra techninių galimybių, pateikiama tiesiogiai adresu</text:span><text:span text:style-name="T102"><text:s/></text:span><text:span text:style-name="T103">https://paraiskos.invega.lt.</text:span><text:span text:style-name="T104">“</text:span></text:p>
      <text:p text:style-name="Normal"/>
      <text:p text:style-name="Normal"/>
      <text:p text:style-name="Normal"/>
      <text:p text:style-name="P105">Socialinės apsaugos ir darbo ministras<text:tab/><text:tab/><text:tab/>Linas Kukuraitis</text:p>
      <text:p text:style-name="P106"/>
      <text:p text:style-name="P107"/>
      <text:p text:style-name="P108"/>
      <text:p text:style-name="P109">SUDERINTA</text:p>
      <text:p text:style-name="P110">Uždarosios akcinės bendrovės „Investicijų ir verslo garantijos“</text:p>
      <text:p text:style-name="Normal"><text:span text:style-name="T111">2018-08-22 raštu Nr. (5.1)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9-13T06:09:00Z</meta:creation-date>
    <dc:date>2018-09-13T06:09:00Z</dc:date>
    <meta:print-date>2018-09-06T1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2018-09-12 Nr. A1-475</meta:user-defined>
    <meta:user-defined meta:name="_AuthorEmail">Liongina.Beinoraviciene@socmin.lt</meta:user-defined>
    <meta:user-defined meta:name="_AuthorEmailDisplayName">Liongina Beinoravičienė</meta:user-defined>
    <meta:user-defined meta:name="_ReviewingToolsShownOnce"/>
    <meta:document-statistic meta:page-count="2" meta:paragraph-count="67" meta:word-count="393" meta:character-count="3314" meta:row-count="149" meta:non-whitespace-character-count="2988"/>
  </office:meta>
</office:document-meta>
</file>