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line-height-at-least="0.1666in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T9" style:parent-style-name="DefaultParagraphFont" style:family="text">
      <style:text-properties fo:font-weight="bold" style:font-weight-asian="bold" style:font-size-complex="12pt" fo:language="en" fo:country="US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margin-left="0.75in" fo:text-indent="-0.25in">
        <style:tab-stops/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style-complex="italic"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style-complex="italic" fo:color="#000000" style:font-size-complex="12pt" fo:background-color="#FFFFFF"/>
    </style:style>
    <style:style style:name="T32" style:parent-style-name="DefaultParagraphFont" style:family="text">
      <style:text-properties fo:color="#000000" style:font-size-complex="12pt" fo:background-color="#FFFFFF"/>
    </style:style>
    <style:style style:name="T33" style:parent-style-name="DefaultParagraphFont" style:family="text">
      <style:text-properties style:font-style-complex="italic" fo:color="#000000" style:font-size-complex="12pt" fo:background-color="#FFFFFF"/>
    </style:style>
    <style:style style:name="T34" style:parent-style-name="DefaultParagraphFont" style:family="text">
      <style:text-properties fo:color="#000000" style:font-size-complex="12pt" fo:background-color="#FFFFFF"/>
    </style:style>
    <style:style style:name="T35" style:parent-style-name="DefaultParagraphFont" style:family="text">
      <style:text-properties fo:color="#000000" style:font-size-complex="12pt" fo:background-color="#FFFFFF" fo:language="en" fo:country="US"/>
    </style:style>
    <style:style style:name="T36" style:parent-style-name="DefaultParagraphFont" style:family="text">
      <style:text-properties fo:color="#000000" style:font-size-complex="12pt" fo:background-color="#FFFFFF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fo:background-color="#FFFFFF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fo:color="#000000" style:text-position="super 62.5%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language="en" fo:country="US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text-position="super 62.5%" style:font-size-complex="12pt"/>
    </style:style>
    <style:style style:name="T51" style:parent-style-name="DefaultParagraphFont" style:family="text">
      <style:text-properties fo:color="#000000" style:text-position="super 62.5%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54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55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P56" style:parent-style-name="Normal" style:family="paragraph">
      <style:paragraph-properties fo:keep-with-next="always" fo:widows="0" fo:orphans="0">
        <style:tab-stops>
          <style:tab-stop style:type="left" style:position="4.725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5347in" svg:height="0.62917in" style:rel-width="scale" style:rel-height="scale"><draw:image xlink:href="media/image1.jpeg" xlink:type="simple" xlink:show="embed" xlink:actuate="onLoad"/><svg:title/><svg:desc>herbas-L_spalvotas</svg:desc></draw:frame></text:span></text:p>
      <text:p text:style-name="P3"><text:span text:style-name="T4">LIETUVOS BANKO VALDYBA</text:span></text:p>
      <text:p text:style-name="P5"/>
      <text:p text:style-name="P6">NUTARIMAS</text:p>
      <text:p text:style-name="P7"><text:span text:style-name="T8">DĖL LIETUVOS BANKO VALDYBOS<text:s/></text:span><text:span text:style-name="T9">2012 M. LIEPOS 12 D. NUTARIMO NR. 03-163<text:s/></text:span><text:span text:style-name="T10">„DĖL PRITARIMO PENSIJŲ ASOCIACIJŲ DOKUMENTAMS, NUSTATYTIEMS PROFESINIŲ PENSIJŲ KAUPIMO ĮSTATYME, TAISYKLIŲ PATVIRTINIMO“ PAKEITIMO</text:span></text:p>
      <text:p text:style-name="P11"/>
      <text:p text:style-name="P12">2021 m. vasario 11 d. Nr. 03-15</text:p>
      <text:p text:style-name="P13">Vilnius</text:p>
      <text:p text:style-name="P14"/>
      <text:p text:style-name="P15"/>
      <text:p text:style-name="P16"><text:span text:style-name="T17">Lietuvos banko valdyba n u t a r i a:</text:span></text:p>
      <text:p text:style-name="P18"><text:span text:style-name="T19">Pakeisti Lietuvos banko valdybos 2012 m. liepos 12 d. nutarimą Nr. 03-163 „Dėl Pritarimo pensijų asociacijų dokumentams, nustatytiems Profesinių pensijų kaupimo įstatyme, taisyklių patvirtinimo“:</text:span></text:p>
      <text:p text:style-name="P20"><text:span text:style-name="T21">1</text:span><text:span text:style-name="T22">.</text:span><text:span text:style-name="T23"><text:tab/></text:span><text:span text:style-name="T24">Pakeisti</text:span><text:span text:style-name="T25"><text:s/>preambulę ir ją išdėstyti taip:</text:span></text:p>
      <text:p text:style-name="P26"><text:span text:style-name="T27">„</text:span><text:span text:style-name="T28">Vadovaudamasi Lietuvos Respublikos </text:span><text:span text:style-name="T29">Lietuvos banko įstatymo</text:span><text:span text:style-name="T30"> 42 straipsnio 4 dalies 1 punktu, Lietuvos Respublikos </text:span><text:span text:style-name="T31">finansų rinkos priežiūros sistemos pertvarkos įstatymo</text:span><text:span text:style-name="T32">  </text:span><text:span text:style-name="T33">4</text:span><text:span text:style-name="T34"> straipsnio 3 dalimi, Lietuvos Respublikos profesinių pensijų kaupimo įstatymo<text:s/></text:span><text:span text:style-name="T35">4</text:span><text:span text:style-name="T36"> straipsnio 1 dalimi ir įgyvendindama<text:s/></text:span><text:span text:style-name="T37">2016 m. gruodžio 14 d. Europos Parlamento ir Tarybos direktyvą (ES) 2016/2341 dėl profesinių pensijų įstaigų (PPĮ) veiklos ir priežiūros,</text:span><text:span text:style-name="T38"><text:s/>Lietuvos banko valdyba n u t a r i a:“.<text:s/></text:span></text:p>
      <text:p text:style-name="P39"><text:span text:style-name="T40">2</text:span><text:span text:style-name="T41">.</text:span><text:span text:style-name="T42"><text:tab/>Papildyti nurodytu nutarimu patvirtintas Pritarimo pensijų asociacijų dokumentams, nustatytiems Profesinių pensijų kaupimo įstatyme, taisykles<text:s/></text:span><text:span text:style-name="T43">11</text:span><text:span text:style-name="T44">1</text:span><text:span text:style-name="T45"><text:s/>punktu:</text:span></text:p>
      <text:p text:style-name="P46"><text:span text:style-name="T47">„</text:span><text:span text:style-name="T48">11</text:span><text:span text:style-name="T49">.</text:span><text:span text:style-name="T50">1</text:span><text:span text:style-name="T51"><text:s/></text:span><text:span text:style-name="T52">Dokumentai, patvirtinantys kandidatų į asociacijos vadovų ir pagrindines funkcijas atliekančių asmenų pareigas nepriekaištingą reputaciją, pateikiami per tris mėnesius nuo jų išdavimo dienos.“</text:span></text:p>
      <text:p text:style-name="P53"/>
      <text:p text:style-name="P54"/>
      <text:p text:style-name="P55"/>
      <text:p text:style-name="P56"><text:span text:style-name="T57">Valdybos pirmininkas</text:span><text:span text:style-name="T58"><text:tab/>Vitas Vasi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ulina Šliumpaitė</meta:initial-creator>
    <dc:creator>adlibuser</dc:creator>
    <meta:creation-date>2021-02-11T14:08:00Z</meta:creation-date>
    <dc:date>2021-02-11T14:08:00Z</dc:date>
    <meta:template xlink:href="Normal.dotm" xlink:type="simple"/>
    <meta:editing-cycles>2</meta:editing-cycles>
    <meta:editing-duration>PT0S</meta:editing-duration>
    <meta:document-statistic meta:page-count="1" meta:paragraph-count="14" meta:word-count="192" meta:character-count="1437" meta:row-count="34" meta:non-whitespace-character-count="1259"/>
  </office:meta>
</office:document-meta>
</file>