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909in"/>
      <style:text-properties fo:letter-spacing="0.0416in"/>
    </style:style>
    <style:style style:name="P25" style:parent-style-name="Normal" style:family="paragraph">
      <style:paragraph-properties fo:text-align="justify" fo:text-indent="0.5909in"/>
      <style:text-properties fo:letter-spacing="0.0416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KRAŠTO APSAUGOS MINISTRAS</text:p>
      <text:p text:style-name="P18"/>
      <text:p text:style-name="P19">ĮSAKYMAS</text:p>
      <text:p text:style-name="P20">DĖL KRAŠTO APSAUGOS MINISTRO 2005 M. BALANDŽIO 4 D. ĮSAKYMO NR.V-379 „DĖL TARNYBINIO TYRIMO KOMISIJOS SUDĖTIES IR NUOSTATŲ PATVIRTINIMO“ PAKEITIMO</text:p>
      <text:p text:style-name="P21"/>
      <text:p text:style-name="P22">2015 m. rugsėjo 7 d. Nr. V-922</text:p>
      <text:p text:style-name="P23">Vilnius</text:p>
      <text:p text:style-name="P24"/>
      <text:p text:style-name="P25"/>
      <text:p text:style-name="P26"><text:span text:style-name="T27">Pakeiči</text:span>u Lietuvos Respublikos krašto apsaugos ministro 2005 m. balandžio 4 d. įsakymą Nr. V-379 „Dėl Tarnybinio tyrimo komisijos sudėties ir nuostatų patvirtinimo“ ir išdėstau<text:s/></text:p>
      <text:p text:style-name="P28">2 punktą taip:</text:p>
      <text:p text:style-name="P29">„2.<text:s/><text:span text:style-name="T30">Skiri</text:span>u Agnę Žiedelytę - Gudę, Krašto apsaugos ministerijos Teisės departamento Teisės taikymo ir atstovavimo skyriaus vyriausiąją specialistę, Tarnybinio tyrimo komisijos sekretore.“</text:p>
      <text:p text:style-name="P31"/>
      <text:p text:style-name="P32"/>
      <text:p text:style-name="P33"/>
      <text:p text:style-name="P34">Krašto apsaugos ministras<text:s/><text:tab/><text:tab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1.4763in"/>
    </style:style>
    <style:style style:name="Table5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 User</dc:creator>
    <meta:creation-date>2015-09-09T06:50:00Z</meta:creation-date>
    <dc:date>2015-09-09T06:50:00Z</dc:date>
    <meta:print-date>2015-08-27T08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75" meta:row-count="37" meta:non-whitespace-character-count="594"/>
  </office:meta>
</office:document-meta>
</file>