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4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1027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19in" style:use-optimal-column-width="false"/>
    </style:style>
    <style:style style:name="TableColumn55" style:family="table-column">
      <style:table-column-properties style:column-width="1.0833in" style:use-optimal-column-width="false"/>
    </style:style>
    <style:style style:name="Table44" style:family="table">
      <style:table-properties style:width="10.5333in" fo:margin-left="0.075in" table:align="left"/>
    </style:style>
    <style:style style:name="TableRow56" style:family="table-row">
      <style:table-row-properties style:min-row-height="0.1375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min-row-height="0.1375in" style:use-optimal-row-height="false"/>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V-907 PRIEMONĘ „MIESTO INŽINERINĖS INFRASTRUKTŪROS, SVARBIOS VERSLUI, ATNAUJINIMAS IR PLĖTRA“</text:span></text:p>
      <text:p text:style-name="P15"/>
      <text:p text:style-name="P16">2019 m. rugsėjo 12 d. Nr. 1V-762</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1, patvirtinto Lietuvos Respublikos vidaus reikalų ministro 2019 m. balandžio 8 d. įsakymu Nr. 1V-34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1 patvirtinimo“, 69 punktu ir atsižvelgdamas į viešosios įstaigos Centrinės projektų valdymo agentūros 2019 m. rugpjūčio 29 d. raštu Nr. 2019/2-5567 „Dėl paraiškos Nr. 07.1.1-CPVA-V-907-01-0001 vertinimo ataskaitos“ pateiktą 2019 m. rugpjūčio 29 d. projekto tinkamumo finansuoti vertinimo ataskaitą Nr. 1:</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0"/>
      <text:p text:style-name="P31"/>
      <text:p text:style-name="P32"><text:span text:style-name="T33">Vidaus reikalų ministrė <text:s text:c="4"/></text:span><text:span text:style-name="T34"><text:tab/></text:span><text:span text:style-name="T35"><text:tab/><text:s text:c="11"/>Rita Tamašunienė</text:span></text:p>
      <text:soft-page-break/>
      <text:p text:style-name="P36">Lietuvos Respublikos vidaus reikalų ministro<text:s/></text:p>
      <text:p text:style-name="P39">2019 m. rugsėjo 12 d. įsakymo Nr. 1V-762</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jų: valstybės pagalba – iki, Eur<text:s/></text:p>
            <text:p text:style-name="P90"/>
          </table:table-cell>
          <table:table-cell table:style-name="TableCell91" table:number-rows-spanned="2">
            <text:p text:style-name="P92"><text:span text:style-name="T93">Iš jų:<text:s/></text:span><text:span text:style-name="T94">de minimis<text:s/></text:span><text:span text:style-name="T95">pa-</text:span></text:p>
            <text:p text:style-name="P96">galba – iki, Eur</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 iki, Eur</text:p>
            <text:p text:style-name="P112"/>
          </table:table-cell>
          <table:table-cell table:style-name="TableCell113">
            <text:p text:style-name="P114">Lietuvos Respublikos valstybės biudžeto lėšos –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V-907-01-0001</text:p>
          </table:table-cell>
          <table:table-cell table:style-name="TableCell150">
            <text:p text:style-name="P151">Rietavo savivaldybės administracija</text:p>
          </table:table-cell>
          <table:table-cell table:style-name="TableCell152">
            <text:p text:style-name="P153">188747184</text:p>
          </table:table-cell>
          <table:table-cell table:style-name="TableCell154">
            <text:p text:style-name="P155">Rietavo miesto apleistos teritorijos L. Ivinskio g. 16 atnaujinimas ir plėtra</text:p>
          </table:table-cell>
          <table:table-cell table:style-name="TableCell156">
            <text:p text:style-name="P157">Projektas įgyvendinamas be partnerių</text:p>
          </table:table-cell>
          <table:table-cell table:style-name="TableCell158">
            <text:p text:style-name="P159">58 409,40</text:p>
          </table:table-cell>
          <table:table-cell table:style-name="TableCell160">
            <text:p text:style-name="P161">0,00</text:p>
          </table:table-cell>
          <table:table-cell table:style-name="TableCell162">
            <text:p text:style-name="P163">0,00</text:p>
          </table:table-cell>
          <table:table-cell table:style-name="TableCell164">
            <text:p text:style-name="P165">53 673,50</text:p>
          </table:table-cell>
          <table:table-cell table:style-name="TableCell166">
            <text:p text:style-name="P167">4 735,90</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4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9-12T10:09:00Z</meta:creation-date>
    <dc:date>2019-09-12T10:09:00Z</dc:date>
    <meta:print-date>2016-08-02T11:02:00Z</meta:print-date>
    <meta:template xlink:href="Normal.dotm" xlink:type="simple"/>
    <meta:editing-cycles>2</meta:editing-cycles>
    <meta:editing-duration>PT0S</meta:editing-duration>
    <meta:document-statistic meta:page-count="3" meta:paragraph-count="93" meta:word-count="426" meta:character-count="3454" meta:row-count="135" meta:non-whitespace-character-count="3121"/>
  </office:meta>
</office:document-meta>
</file>