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GB"/>
    </style:style>
    <style:style style:name="T17" style:parent-style-name="DefaultParagraphFont" style:family="text">
      <style:text-properties fo:language="en" fo:country="US"/>
    </style:style>
    <style:style style:name="T18" style:parent-style-name="DefaultParagraphFont" style:family="text">
      <style:text-properties fo:language="en" fo:country="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middle" fo:line-height="150%" fo:text-indent="0.4923in"/>
      <style:text-properties fo:hyphenate="false"/>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fo:language="en" fo:country="GB"/>
    </style:style>
    <style:style style:name="T24" style:parent-style-name="DefaultParagraphFont" style:family="text">
      <style:text-properties fo:font-weight="bold" style:font-weight-asian="bold" fo:font-size="14pt" style:font-size-asian="14pt" style:font-size-complex="14pt" fo:language="en" fo:country="GB"/>
    </style:style>
    <style:style style:name="P25" style:parent-style-name="Normal" style:family="paragraph">
      <style:paragraph-properties style:punctuation-wrap="simple" fo:text-align="center" style:vertical-align="middle"/>
      <style:text-properties fo:font-weight="bold" style:font-weight-asian="bold" fo:language="en" fo:country="GB" fo:hyphenate="false"/>
    </style:style>
    <style:style style:name="P2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7"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8" style:parent-style-name="Normal" style:family="paragraph">
      <style:paragraph-properties style:punctuation-wrap="simple" fo:text-align="justify" style:vertical-align="middle"/>
      <style:text-properties fo:font-weight="bold" style:font-weight-asian="bold" fo:text-transform="uppercase" style:font-size-complex="12pt" fo:language="en" fo:country="GB" fo:hyphenate="false"/>
    </style:style>
    <style:style style:name="P29" style:parent-style-name="Normal" style:family="paragraph">
      <style:paragraph-properties style:punctuation-wrap="simple" fo:text-align="justify" style:vertical-align="middle"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P36" style:parent-style-name="Normal" style:family="paragraph">
      <style:paragraph-properties style:punctuation-wrap="simple" style:vertical-align="baseline" fo:line-height="150%">
        <style:tab-stops>
          <style:tab-stop style:type="left" style:position="5.0208in"/>
        </style:tab-stops>
      </style:paragraph-properties>
    </style:style>
    <style:style style:name="P37"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text-properties style:font-weight-complex="bold" style:font-size-complex="12pt" style:language-asian="lt" style:country-asian="LT"/>
    </style:style>
    <style:style style:name="P6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letter-spacing="0.0013in"/>
    </style:style>
    <style:style style:name="T79" style:parent-style-name="DefaultParagraphFont" style:family="text">
      <style:text-properties fo:font-style="italic" style:font-style-asian="italic" style:font-style-complex="italic" fo:letter-spacing="0.0013in"/>
    </style:style>
    <style:style style:name="T80" style:parent-style-name="DefaultParagraphFont" style:family="text">
      <style:text-properties fo:letter-spacing="0.0013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line-height="150%" fo:text-indent="0.4923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72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font-weight="bold" style:font-weight-asian="bold" style:font-weight-complex="bold"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center">
        <style:tab-stops>
          <style:tab-stop style:type="left" style:position="0.6333in"/>
        </style:tab-stops>
      </style:paragraph-properties>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style:tab-stops>
          <style:tab-stop style:type="left" style:position="0.6333in"/>
        </style:tab-stops>
      </style:paragraph-properties>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4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47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tab-stops>
          <style:tab-stop style:type="left" style:position="0.47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50%" fo:text-indent="0.5in"/>
      <style:text-properties fo:hyphenate="false"/>
    </style:style>
    <style:style style:name="P198" style:parent-style-name="Normal" style:family="paragraph">
      <style:paragraph-properties fo:text-align="justify" style:vertical-align="middle" fo:line-height="150%" fo:text-indent="0.5in"/>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4923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line-height="150%" fo:text-indent="0.4923in">
        <style:tab-stops>
          <style:tab-stop style:type="left" style:position="0.3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4763in"/>
        </style:tab-stops>
      </style:paragraph-properties>
    </style:style>
    <style:style style:name="P233" style:parent-style-name="Normal" style:family="paragraph">
      <style:paragraph-properties fo:text-align="center">
        <style:tab-stops>
          <style:tab-stop style:type="left" style:position="0.4763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ab-stops>
          <style:tab-stop style:type="left" style:position="0.4763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tab-stops>
          <style:tab-stop style:type="left" style:position="0.4763in"/>
        </style:tab-stops>
      </style:paragraph-properties>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4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47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476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4923in">
        <style:tab-stops>
          <style:tab-stop style:type="left" style:position="0.476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333333" style:font-size-complex="12pt" fo:background-color="#FFFFFF"/>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4923in">
        <style:tab-stops>
          <style:tab-stop style:type="left" style:position="0.4763in"/>
        </style:tab-stops>
      </style:paragraph-properties>
      <style:text-properties style:font-name-asian="Calibri" fo:font-weight="bold" style:font-weight-asian="bold" style:font-weight-complex="bold"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language="en" fo:country="US"/>
    </style:style>
    <style:style style:name="T322" style:parent-style-name="DefaultParagraphFont" style:family="text">
      <style:text-properties fo:color="#000000"/>
    </style:style>
    <style:style style:name="T323" style:parent-style-name="DefaultParagraphFont" style:family="text">
      <style:text-properties fo:color="#0070C0"/>
    </style:style>
    <style:style style:name="T324" style:parent-style-name="DefaultParagraphFont" style:family="text">
      <style:text-properties fo:color="#0070C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34"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AngsanaUPC"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AngsanaUPC" style:font-size-complex="12pt"/>
    </style:style>
    <style:style style:name="P33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widows="0" fo:orphans="0"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359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fr" fo:country="FR"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4166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51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5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53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53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5333in"/>
        </style:tab-stops>
      </style:paragraph-properties>
    </style:style>
    <style:style style:name="T451" style:parent-style-name="DefaultParagraphFont" style:family="text">
      <style:text-properties fo:color="#000000" fo:language="fr" fo:country="FR"/>
    </style:style>
    <style:style style:name="T452" style:parent-style-name="DefaultParagraphFont" style:family="text">
      <style:text-properties fo:color="#000000" fo:language="fr" fo:country="FR"/>
    </style:style>
    <style:style style:name="T453" style:parent-style-name="DefaultParagraphFont" style:family="text">
      <style:text-properties fo:color="#000000"/>
    </style:style>
    <style:style style:name="T454" style:parent-style-name="DefaultParagraphFont" style:family="text">
      <style:text-properties fo:color="#000000" fo:letter-spacing="0.0013in" style:font-size-complex="12pt" fo:background-color="#FFFFFF"/>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492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4923in">
        <style:tab-stops>
          <style:tab-stop style:type="left" style:position="0.416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53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47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480" style:parent-style-name="Normal" style:family="paragraph">
      <style:paragraph-properties fo:text-align="justify" fo:line-height="150%" fo:text-indent="0.4923in">
        <style:tab-stops>
          <style:tab-stop style:type="left" style:position="0.53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4923in">
        <style:tab-stops>
          <style:tab-stop style:type="left" style:position="0.42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72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472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language="en" fo:country="U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font-style="italic" style:font-style-asian="italic" style:font-style-complex="italic"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tab-stops>
          <style:tab-stop style:type="left" style:position="0.42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423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423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center"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6333in"/>
        </style:tab-stops>
      </style:paragraph-properties>
      <style:text-properties style:font-size-complex="12pt" style:language-asian="lt" style:country-asian="LT"/>
    </style:style>
    <style:style style:name="P570" style:parent-style-name="Normal" style:family="paragraph">
      <style:paragraph-properties fo:text-align="justify" fo:line-height="150%" fo:text-indent="0.4923in">
        <style:tab-stops>
          <style:tab-stop style:type="left" style:position="0.4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423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tab-stops>
          <style:tab-stop style:type="left" style:position="0.4236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4236in"/>
        </style:tab-stops>
      </style:paragraph-properties>
    </style:style>
    <style:style style:name="T588" style:parent-style-name="DefaultParagraphFont" style:family="text">
      <style:text-properties fo:text-transform="uppercase" style:font-size-complex="12pt" style:language-asian="lt" style:country-asian="LT"/>
    </style:style>
    <style:style style:name="T589" style:parent-style-name="DefaultParagraphFont" style:family="text">
      <style:text-properties fo:text-transform="uppercase"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423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tab-stops>
          <style:tab-stop style:type="left" style:position="0.423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tab-stops>
          <style:tab-stop style:type="left" style:position="0.4236in"/>
        </style:tab-stops>
      </style:paragraph-properties>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font-size-complex="12pt"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language="en" fo:country="US"/>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style:font-style-complex="italic"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style:font-style-complex="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style:punctuation-wrap="simple" fo:text-align="justify" style:vertical-align="baseline"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tab-stops>
          <style:tab-stop style:type="left" style:position="0.409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tab-stops>
          <style:tab-stop style:type="left" style:position="0.40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409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409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416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tab-stops>
          <style:tab-stop style:type="left" style:position="0.4166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text-properties style:font-weight-complex="bold"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4097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tab-stops>
          <style:tab-stop style:type="left" style:position="0.409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4923in">
        <style:tab-stops>
          <style:tab-stop style:type="left" style:position="0.456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23in">
        <style:tab-stops>
          <style:tab-stop style:type="left" style:position="0.456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tab-stops>
          <style:tab-stop style:type="left" style:position="0.4569in"/>
        </style:tab-stops>
      </style:paragraph-properties>
    </style:style>
    <style:style style:name="P739" style:parent-style-name="Normal" style:family="paragraph">
      <style:paragraph-properties fo:text-align="center" fo:line-height="150%">
        <style:tab-stops>
          <style:tab-stop style:type="left" style:position="0.456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7 M. BALANDŽIO 3 D. ĮSAKYMO NR. 3D-228 „DĖL DALYVAVIMO ŽEMĖS ŪKIO IR MAISTO PRODUKTŲ PARODOSE, MUGĖSE, PRISTATYMUOSE IR VERSLO MISIJOSE UŽSIENIO VALSTYBĖSE FINANSAVIMO TAISYKLIŲ PATVIRTINIMO“ PAKEITIMO</text:p>
      <text:p text:style-name="P14"/>
      <text:p text:style-name="P15"><text:span text:style-name="T16">20</text:span><text:span text:style-name="T17">22</text:span><text:span text:style-name="T18"><text:s/>m. gruodžio 1 d. Nr.<text:s/></text:span><text:span text:style-name="T19">3D-748</text:span></text:p>
      <text:p text:style-name="P20">Vilnius</text:p>
      <text:p text:style-name="Normal"/>
      <text:p text:style-name="Normal"/>
      <text:p text:style-name="P21">P a k e i č i u Lietuvos Respublikos žemės ūkio ministro 2017 m. balandžio 3 d. įsakymą Nr. 3D-228 „Dėl Dalyvavimo žemės ūkio ir maisto produktų parodose, mugėse, pristatymuose ir verslo misijose užsienio valstybėse finansavimo taisyklių patvirtinimo“ ir jį išdėstau nauja redakcija:<text:s/></text:p>
      <text:p text:style-name="P22"><text:span text:style-name="T23">„</text:span><text:span text:style-name="T24">LIETUVOS RESPUBLIKOS ŽEMĖS ŪKIO MINISTRAS</text:span></text:p>
      <text:p text:style-name="P25"/>
      <text:p text:style-name="P26">ĮSAKYMAS</text:p>
      <text:soft-page-break/>
      <text:p text:style-name="P27">DĖL Žemės ūkio, ŽUVININKYSTĖS ir maisto produktų pardavimo rinkų atvėrimo ir įsitvirtinimo jose veiklŲ Organizavimo FINANSAVIMO TAISYKLIŲ PATVIRTINIMO</text:p>
      <text:p text:style-name="P28"/>
      <text:p text:style-name="Normal"/>
      <text:p text:style-name="P29"><text:span text:style-name="T30">Vadovaudamasis Lietuvos Respublikos žemės ūkio, maisto ūkio ir kaimo plėtros įstatymo 8 straipsniu ir Lietuvos Respublikos žemės ūkio ministerijos nuostatų, patvirtintų Lietuvos Respublikos Vyriausybės 1998 m. rugsėjo 15 d. nutarimu Nr. 1120 „Dėl Lietuvos Respublikos žemės ūkio ministerijos nuostatų patvirtinimo“, 14.2 papunkčiu,</text:span></text:p>
      <text:p text:style-name="P31"><text:span text:style-name="T32">t v i r t i n u Žemės ūkio, žuvininkystės ir maisto produktų pardavimo rinkų atvėrimo ir įsitvirtinimo jose veiklų organizavimo finansavimo taisykles (pridedama).“</text:span></text:p>
      <text:p text:style-name="P33"/>
      <text:p text:style-name="P34"/>
      <text:p text:style-name="P35"/>
      <text:p text:style-name="P36">Žemės ūkio ministras<text:tab/>Kęstutis Navickas</text:p>
      <text:soft-page-break/>
      <text:p text:style-name="P37">PATVIRTINTA</text:p>
      <text:p text:style-name="P42">Lietuvos Respublikos žemės ūkio<text:s/></text:p>
      <text:p text:style-name="P43"><text:span text:style-name="T44">ministro 20</text:span><text:span text:style-name="T45">17<text:s/></text:span><text:span text:style-name="T46">m. balandžio 3 d.</text:span></text:p>
      <text:p text:style-name="P47">įsakymu Nr. 3D-228</text:p>
      <text:p text:style-name="P48">(Lietuvos Respublikos žemės ūkio<text:s/></text:p>
      <text:p text:style-name="P49"><text:span text:style-name="T50">ministro 20</text:span><text:span text:style-name="T51">22<text:s/></text:span><text:span text:style-name="T52">m. gruodžio 1 d.</text:span></text:p>
      <text:p text:style-name="P53"><text:span text:style-name="T54">įsakymo Nr.<text:s/></text:span><text:span text:style-name="T55">3D-748</text:span></text:p>
      <text:p text:style-name="P56">redakcija)</text:p>
      <text:p text:style-name="P57"/>
      <text:p text:style-name="P58"/>
      <text:p text:style-name="P59"><text:span text:style-name="T60">Žemės ūkio, ŽUVININKYSTĖS ir maisto produktų pardavimo rinkų atvėrimo ir įsitvirtinimo jose veiklŲ organizavimo FINANSAVIMO 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1.<text:s/><text:span text:style-name="T69">Žemės ūkio, žuvininkystės ir maisto produktų pardavimo rinkų atvėrimo ir įsitvirtinimo jose veiklų organizavimo finansavimo taisyklės<text:s/></text:span><text:span text:style-name="T70">(toliau – taisyklės) reglamentuoja nereikšmingos<text:s/></text:span><text:span text:style-name="T71">(de minimis)</text:span><text:span text:style-name="T72"><text:s/>pagalbos organizuoti dalyvavimą žemės ūkio, žuvininkystės ir maisto produktų parodose, specializuotose parodose ir verslo misijose užsienio valstybėse (toliau – renginiai<text:s/></text:span><text:soft-page-break/><text:span text:style-name="T73">užsienio valstybėse) bei organizuoti konsultavimo paslaugas tikslinėse rinkose (toliau – konsultavimo paslaugos) (toliau – pagalba) skyrimo tvarką.</text:span><text:s/></text:p>
      <text:p text:style-name="P74"><text:span text:style-name="T75">2</text:span><text:span text:style-name="T76">.<text:s/></text:span>Šios taisyklės parengtos vadovaujantis 2013 m. gruodžio 18 d. Komisijos reglamentu (ES) Nr. 1407/2013 dėl Sutarties dėl Europos Sąjungos veikimo 107 ir 108 straipsnių taikymo<text:s/><text:span text:style-name="T77">de minimis</text:span><text:s/>pagalbai, su visais pakeitimais, <text:s/>2013 m. gruodžio 18 d.<text:s/><text:span text:style-name="T78">Komisijos reglamentu (ES) Nr. 1408/2013 dėl Sutarties dėl Europos Sąjungos veikimo 107 ir 108 straipsnių taikymo<text:s/></text:span><text:span text:style-name="T79">de minimis</text:span><text:span text:style-name="T80"><text:s/>pagalbai žemės ūkio sektoriuje, su visais pakeitimais,<text:s/></text:span>2014 m. birželio 27 d. Komisijos reglamentu (ES) Nr. 717/2014 dėl Sutarties dėl Europos Sąjungos veikimo 107 ir 108 straipsnių taikymo<text:s/><text:span text:style-name="T81">de minimis</text:span><text:s/>pagalbai žuvininkystės ir akvakultūros sektoriuje, su visais pakeitimais,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text:s/><text:soft-page-break/>Respublikos žemės ūkio ministro 2014 m. rugsėjo 25 d. įsakymu Nr. 3D-652 „Dėl Pagrindinių reikalavimų prisiimant įsipareigojimus mokėti paramą iš valstybės biudžeto lėšų žemės ūkio, kaimo plėtros ir žuvininkystės srityse aprašo patvirtinimo“ (toliau – Aprašas).</text:p>
      <text:p text:style-name="P82"><text:span text:style-name="T83">3</text:span><text:span text:style-name="T84">. Šiose taisyklėse vartojamos sąvokos:</text:span></text:p>
      <text:p text:style-name="P85"><text:span text:style-name="T86">3.1</text:span><text:span text:style-name="T87">.</text:span><text:span text:style-name="T88"><text:s/>Galutinis pagalbos gavėjas</text:span><text:span text:style-name="T89"><text:s/>–<text:s/></text:span><text:span text:style-name="T90">pirmine gamyba ir (arba) perdirbimu ir šios veiklos metu pagamintų žemės ūkio, žuvininkystės ir maisto produktų realizavimu užsiimantis ūkio subjektas, kuriam pagalba dalyvauti užsienio valstybėse vykstančiuose renginiuose ir (ar) konsultavimo paslaugos teikiamos kaip subsidijuojamos paslaugos.</text:span></text:p>
      <text:p text:style-name="P91"><text:span text:style-name="T92">3.2</text:span><text:span text:style-name="T93">.<text:s/></text:span><text:span text:style-name="T94">Konsultavimo paslaugos</text:span><text:span text:style-name="T95"><text:s/></text:span><text:span text:style-name="T96">–</text:span><text:span text:style-name="T97"><text:s/>galutiniam pagalbos gavėjui teikiamos žinios ir paslaugos, siekiant jam padėti atverti naują tikslinę rinką ir (arba) įsitvirtinti tikslinėje rinkoje.</text:span></text:p>
      <text:p text:style-name="P98">3.3.<text:s/><text:span text:style-name="T99">Pareiškėjas</text:span><text:span text:style-name="T100"><text:s/>–<text:s/></text:span>dalyvavimo žemės ūkio, žuvininkystės ir (ar) maisto produktų parodose ir (ar) specializuotose parodose, ir (ar) verslo misijose užsienio valstybėse ir (arba) konsultavimo paslaugų tikslinėje rinkoje organizavimu užsiimantis ūkio subjektas, teikiantis Žemės ūkio ministerijai paraišką dėl galutinių pagalbos gavėjų dalyvavimo žemės ūkio, žuvininkystės ir maisto produktų parodoje, specializuotoje parodoje, verslo misijoje užsienio valstybėje ar dėl konsultavimo paslaugų tikslinėje rinkoje finansavimo<text:span text:style-name="T101">.<text:s/></text:span></text:p>
      <text:p text:style-name="P102"><text:span text:style-name="T103">3.</text:span><text:span text:style-name="T104">4</text:span><text:span text:style-name="T105">.<text:s/></text:span><text:span text:style-name="T106">Specializuota žemės ūkio, žuvininkystės ir maisto produktų paroda</text:span><text:span text:style-name="T107"><text:s/>(toliau<text:s/></text:span><text:span text:style-name="T108">– specializuota paroda)<text:s/></text:span><text:span text:style-name="T109">– tam tikrą laiką trunkantis ir periodiškai pasikartojantis viešasis renginys, kuriame ūkio subjektai<text:s/></text:span>specialiose patalpose ir (arba) virtualioje erdvėje<text:span text:style-name="T110"><text:s/>lankytojams pristato specializuoto maisto pramonės sektoriaus, segmento ar tam tikros kategorijos<text:s/></text:span><text:span text:style-name="T111">žemės ūkio, žuvininkystės ir maisto<text:s/></text:span><text:span text:style-name="T112">produktus.</text:span></text:p>
      <text:p text:style-name="P113"><text:span text:style-name="T114">3.5</text:span><text:span text:style-name="T115">.</text:span><text:span text:style-name="T116"><text:s/>Tarptautinis verslo atstovų susitikimas<text:s/></text:span><text:span text:style-name="T117">–<text:s/></text:span><text:span text:style-name="T118">tai<text:s/></text:span><text:span text:style-name="T119">verslo (galutinių pagalbos gavėjų atstovų) susitikimai, kai konkrečiame susitikime vienu metu dalyvauja ne mažiau kaip trijų Lietuvos žemės ūkio, žuvininkystės ir maisto pramonės įmonių atstovai ir bent vienos įmonės iš kitos valstybės atstovas, siekiant aptarti bendradarbiavimo galimybes.</text:span></text:p>
      <text:p text:style-name="P120"><text:span text:style-name="T121">3.6</text:span><text:span text:style-name="T122">.<text:s/></text:span><text:span text:style-name="T123">Tikslinė rinka</text:span><text:span text:style-name="T124"><text:s/>– užsienio valstybės rinka, į kurią patekti arba kurioje įsitvirtinti siekiančiam galutiniam pagalbos gavėjui teikiamos konsultavimo paslaugos.</text:span></text:p>
      <text:p text:style-name="P125"><text:span text:style-name="T126">3.</text:span><text:span text:style-name="T127">7</text:span><text:span text:style-name="T128">.<text:s/></text:span><text:span text:style-name="T129">Verslo misija</text:span><text:span text:style-name="T130"><text:s/>– dažniausiai su valstybinėmis delegacijomis susietas trijų ar daugiau ūkio subjektų dalykinis verslo renginys, kuriame susitinkama su tos šalies, į kurią vykstama, ūkio subjektais, siekiant pristatyti bendradarbiavimo ir veiklos galimybes, užmegzti naujų ryšių, pristatyti ūkio subjektus ir (ar) jų produkciją.</text:span><text:s/></text:p>
      <text:p text:style-name="P131"><text:span text:style-name="T132">3.8</text:span><text:span text:style-name="T133">.<text:s/></text:span><text:span text:style-name="T134">Žemės ūkio, žuvininkystės ir maisto produktų<text:s/></text:span><text:span text:style-name="T135">paroda<text:s/></text:span><text:span text:style-name="T136">(toliau – paroda) – tam tikrą laiką trunkantis ir periodiškai pasikartojantis viešasis renginys, kuriame ūkio subjektai<text:s/></text:span><text:span text:style-name="T137">specialiose<text:s/></text:span><text:soft-page-break/><text:span text:style-name="T138">patalpose ir (arba) virtualioje erdvėje</text:span><text:span text:style-name="T139"><text:s text:c="2"/>pristato savo gaminamus<text:s/></text:span><text:span text:style-name="T140">žemės ūkio, žuvininkystės ir maisto<text:s/></text:span><text:span text:style-name="T141">produktus.<text:s/></text:span></text:p>
      <text:p text:style-name="P142"><text:span text:style-name="T143">4</text:span><text:span text:style-name="T144">. Sąvokos „maisto ūkis“, „žemės ūkis“ suprantamos taip, kaip jos apibrėžtos Lietuvos Respublikos žemės ūkio, maisto ūkio ir kaimo plėtros įstatyme. Kitos šiose taisyklėse vartojamos sąvokos apibrėžtos reglamente (ES) Nr. 717/2014, reglamente (ES) Nr. 1407/2013, reglamente (ES) Nr. 1408/2013, Suteiktos valstybės pagalbos ir nereikšmingos (</text:span><text:span text:style-name="T145">de minimis</text:span><text:span text:style-name="T146">) pagalbos registro nuostatuose, patvirtintuose Lietuvos Respublikos Vyriausybės 2005 m. sausio 19 d. nutarimu Nr. 35 „Dėl Suteiktos valstybės pagalbos ir nereikšmingos (</text:span><text:span text:style-name="T147">de minimis</text:span><text:span text:style-name="T148">) pagalbos registro nuostatų patvirtinimo“ (toliau – Suteiktos valstybės pagalbos registro nuostatai), Bendrosiose administravimo taisyklėse ir kituose teisės aktuose.</text:span><text:span text:style-name="T149"><text:s/></text:span></text:p>
      <text:p text:style-name="Normal"/>
      <text:p text:style-name="P150"><text:span text:style-name="T151">II</text:span><text:span text:style-name="T152"><text:s/>SKYRIUS<text:s/></text:span></text:p>
      <text:p text:style-name="P153"><text:span text:style-name="T154">Pagrindiniai finansavimo principai</text:span></text:p>
      <text:p text:style-name="P155"/>
      <text:p text:style-name="P156"><text:span text:style-name="T157">5</text:span><text:span text:style-name="T158">. Pagalba pagal šias taisykles teikiama iš valstybės biudžeto lėšų</text:span><text:span text:style-name="T159"><text:s/>šioms veiklos sritims remti:</text:span><text:span text:style-name="T160"><text:s/></text:span></text:p>
      <text:p text:style-name="P161"><text:span text:style-name="T162">5.1</text:span><text:span text:style-name="T163">. dalyvavimui<text:s/></text:span><text:span text:style-name="T164">renginiuose užsienio valstybėse organizuoti;</text:span></text:p>
      <text:p text:style-name="P165"><text:span text:style-name="T166">5.2</text:span><text:span text:style-name="T167">. konsultavimo paslaugoms organizuoti.<text:s/></text:span></text:p>
      <text:p text:style-name="P168"><text:span text:style-name="T169">6</text:span><text:span text:style-name="T170">. Dalyvavimo renginiuose užsienio valstybėse ir konsultavimo paslaugų organizavimo finansavimo tikslai:<text:s/></text:span></text:p>
      <text:p text:style-name="P171"><text:span text:style-name="T172">6.1</text:span><text:span text:style-name="T173">. skatinti Lietuvoje pagamintų žemės ūkio, žuvininkystės ir maisto produktų naujų pardavimo rinkų paiešką ir esamų rinkų plėtrą;<text:s/></text:span></text:p>
      <text:p text:style-name="P174"><text:span text:style-name="T175">6.2</text:span><text:span text:style-name="T176">. didinti Lietuvoje pagamintų žemės ūkio, žuvininkystės ir maisto produktų žinomumą ir konkurencingumą pasaulyje;</text:span></text:p>
      <text:p text:style-name="P177"><text:span text:style-name="T178">6.3</text:span><text:span text:style-name="T179">. sustiprinti esamus ir užmegzti naujus verslo ryšius;</text:span></text:p>
      <text:p text:style-name="P180"><text:span text:style-name="T181">6.4</text:span><text:span text:style-name="T182">. supažindinti vartotojus su įvairių rūšių Lietuvoje pagamintais žemės ūkio, žuvininkystės ir maisto produktais.</text:span><text:s/></text:p>
      <text:p text:style-name="P183"><text:span text:style-name="T184">7</text:span><text:span text:style-name="T185">.</text:span><text:span text:style-name="T186"><text:s/></text:span><text:span text:style-name="T187">Dalyvavimo renginiuose užsienio valstybėse vertinimo kriterijai galutiniams pagalbos gavėjams:</text:span></text:p>
      <text:p text:style-name="P188"><text:span text:style-name="T189">7.</text:span><text:span text:style-name="T190">1</text:span><text:span text:style-name="T191">. bent<text:s/></text:span><text:span text:style-name="T192">5<text:s/></text:span><text:span text:style-name="T193">užmegzti nauji verslo kontaktai;</text:span></text:p>
      <text:p text:style-name="P194"><text:span text:style-name="T195">7.2</text:span><text:span text:style-name="T196">. bent 2 susitikimai su potencialiais verslo partneriais.</text:span><text:s/></text:p>
      <text:p text:style-name="P197">8. Žemės ūkio ir maisto produktų prioritetinių rinkų nustatymo, renginių užsienio valstybėse organizavimo bei dalyvavimo juose koordinavimo darbo grupė, sudaryta Lietuvos Respublikos žemės ūkio ministro 2017 m. sausio 17 d. įsakymu Nr. 3D-43 „Dėl žemės ūkio ir maisto produktų prioritetinių rinkų nustatymo, renginių užsienio valstybėse organizavimo bei dalyvavimo juose<text:s/><text:soft-page-break/>koordinavimo darbo grupės sudarymo ir jos darbo reglamento patvirtinimo“ (toliau – Darbo grupė), atrenka, nustato ir protokolu patvirtina:</text:p>
      <text:p text:style-name="P198">8.1. užsienio valstybėse vyksiančių parodų ir specializuotų parodų, kurios vyksta Lietuvos Respublikos Vyriausybės Komisijos Ekonominės diplomatijos tarybos, patvirtintos Lietuvos Respublikos Vyriausybės 2013 m. liepos 11 d. nutarimu Nr. 629<text:s/><text:span text:style-name="T199">„Dėl Lietuvos Respublikos Vyriausybės Komisijos-Ekonominės diplomatijos tarybos sudarymo“</text:span>, patvirtintose prioritetinėse ir svarbiose rinkose ir kuriose dalyvavimas bus remiamas pagal šias taisykles, sąrašą. Parodos ir specializuotos parodos atrenkamos vadovaujantis atlikta žemės ūkio, žuvininkystės ir maisto pramonės verslo subjektų apklausa bei ankstesnių metų dalyvavimo parodose ir specializuotose parodose rezultatais (verslo misijos vyksta nereguliariai, todėl atskirai netvirtinamos);</text:p>
      <text:p text:style-name="P200">8.2. kvietimo teikti paraiškas biudžetą ir paramos intensyvumą dalyvauti konkrečiame renginyje užsienio valstybėje, remiantis šių taisyklių 15 punkte nurodytomis dalyvavimo renginiuose užsienio valstybėse tinkamomis finansuoti išlaidomis pagal rinkos ar renginio užsienio valstybėje organizatorių pateiktas kainas bei atsižvelgiant į<text:s/><text:span text:style-name="T201">žemės ūkio, žuvininkystės ir maisto produktų pardavimo rinkų atvėrimo ir įsitvirtinimo jose veiklų organizavimo finansavimo priemonei skirtas <text:s/>lėšas</text:span>;<text:s/></text:p>
      <text:p text:style-name="P202">8.3. tikslines rinkas, kvietimo biudžetą ir paramos intensyvumą organizuoti <text:s/>konsultavimo paslaugų teikimą, remiantis Lietuvos Respublikos Vyriausybės Komisijos Ekonominės diplomatijos tarybos, patvirtintomis prioritetinėmis ir svarbiomis rinkomis bei šių taisyklių 15 punkte nurodytomis konsultavimo paslaugoms tinkamomis finansuoti išlaidomis pagal rinkos kainas ir atsižvelgiant į<text:s/><text:span text:style-name="T203">žemės ūkio, žuvininkystės ir maisto produktų pardavimo rinkų atvėrimo ir įsitvirtinimo jose veiklų organizavimo finansavimo priemonei skirtas <text:s/>lėšas.</text:span></text:p>
      <text:p text:style-name="P204"><text:span text:style-name="T205">9</text:span><text:span text:style-name="T206">.<text:s/></text:span>Pagalba, kuri skiriama taisyklių<text:s/><text:span text:style-name="T207">5 punkte</text:span><text:s/>nurodytoms veiklos sritims finansuoti, turi atitikti pagalbos dydžio ir kaupimo reikalavimus:</text:p>
      <text:p text:style-name="P208">9.1. teikiama nereikšminga (<text:span text:style-name="T209">de minimis</text:span>) pagalba turi atitikti reglamento (ES) Nr. 717/2014 1 straipsnio, 2 straipsnio 2 dalies, 3 straipsnio 8 ir 9 dalies bei 5 straipsnio reikalavimus ir (ar) reglamento (ES) Nr. 1407/2013 1 straipsnio, 2 straipsnio 2 dalies, 3 straipsnio 8 ir 9 dalies bei 5 straipsnio reikalavimus ir (ar) reglamento (ES) Nr. 1408/2013 1 straipsnio, 2 straipsnio 2 dalies, 3 straipsnio 8 ir 9 dalies bei 5 straipsnio reikalavimus;</text:p>
      <text:p text:style-name="P210">9.2. bendra nereikšmingos (<text:span text:style-name="T211">de minimis</text:span>) pagalbos, suteiktos vadovaujantis reglamento (ES) Nr. 717/2014 nuostatomis, suma vienam galutiniam pagalbos gavėjui (įskaitant ir su šiuo galutiniu pagalbos gavėju (ES) Nr. 717/2014 2 straipsnio 2 dalyje nurodytais ryšiais susijusius ūkio subjektus) per bet kurį trejų finansinių metų laikotarpį negali viršyti 30 000 eurų;</text:p>
      <text:p text:style-name="P212">9.3. bendra nereikšmingos (<text:span text:style-name="T213">de minimis</text:span>) pagalbos, suteiktos vadovaujantis reglamento (ES) Nr. 1407/2013 nuostatomis, suma vienam galutiniam pagalbos gavėjui (įskaitant ir su šiuo galutiniu pagalbos gavėju (ES) Nr. 1407/2013 2 straipsnio 2 dalyje nurodytais ryšiais susijusius ūkio subjektus) per bet kurį trejų finansinių metų laikotarpį negali viršyti 200 000 Eur;</text:p>
      <text:p text:style-name="P214">9.4. bendra nereikšmingos (<text:span text:style-name="T215">de minimis</text:span>) pagalbos, suteiktos vadovaujantis reglamento (ES) Nr. 1408/2013 nuostatomis, suma vienam galutiniam pagalbos gavėjui (įskaitant ir su šiuo galutiniu pagalbos gavėju (ES) Nr. 1408/2013 2 straipsnio 2 dalyje nurodytais ryšiais susijusius ūkio subjektus) per bet kurį trejų finansinių metų laikotarpį negali viršyti 25 000 Eur ir reglamento (ES) Nr. 1408/2013 II priede nurodytos nacionalinės ribos. Pagal nereikšmingos (<text:span text:style-name="T216">de minimis</text:span>) pagalbos priemones, naudingas tik vieno atskiro produkto sektoriui, kaip jis apibrėžtas reglamento (ES) Nr. 1408/2013 2 straipsnio 3 dalyje, bendra teikiama nereikšminga (<text:span text:style-name="T217">de minimis</text:span>) pagalbos suma per bet kurį trejų finansinių metų laikotarpį negali viršyti 50 proc. reglamento (ES) Nr. 1408/2013 II priede nurodytos nacionalinės ribos.</text:p>
      <text:p text:style-name="P218"><text:span text:style-name="T219">10</text:span><text:span text:style-name="T220">. Galutiniams pagalbos gavėjams pagalba teikiama vadovaujantis:</text:span></text:p>
      <text:p text:style-name="P221"><text:span text:style-name="T222">10.1</text:span><text:span text:style-name="T223">. reglamentu (ES) Nr. 1407/2013,<text:s/></text:span><text:span text:style-name="T224">kai jo dalyvavimas<text:s/></text:span><text:span text:style-name="T225">renginiuose užsienio valstybėse arba jam skirtos konsultavimo paslaugos yra susijusios su jo vykdoma maisto ūkio (išskyrus žemės ūkio pirminės gamybos ir žuvininkystės) veikla;</text:span></text:p>
      <text:p text:style-name="P226"><text:span text:style-name="T227">10.2</text:span><text:span text:style-name="T228">. reglamentu (ES) Nr. 717/2014, kai jo dalyvavimas renginiuose užsienio valstybėse arba jam skirtos konsultavimo paslaugos yra susijusios su jo vykdoma žuvininkystės veikla;</text:span></text:p>
      <text:p text:style-name="P229"><text:span text:style-name="T230">10.3</text:span><text:span text:style-name="T231">. reglamentu (ES) Nr. 1408/2013, kai jo dalyvavimas renginiuose užsienio valstybėse arba jam skirtos konsultavimo paslaugos yra susijusios su jo vykdoma pirminės žemės ūkio produktų gamybos veikla.</text:span></text:p>
      <text:p text:style-name="P232"/>
      <text:p text:style-name="P233"><text:span text:style-name="T234">III</text:span><text:span text:style-name="T235"><text:s/>SKYRIUS</text:span></text:p>
      <text:p text:style-name="P236"><text:span text:style-name="T237">REIKALAVIMAI PAREIŠKĖJAMS IR GALUTINIAMS PAGALBOS GAVĖJAMS</text:span></text:p>
      <text:p text:style-name="P238"/>
      <text:p text:style-name="P239"><text:span text:style-name="T240">11</text:span><text:span text:style-name="T241">. Galutinis pagalbos gavėjas laikomas tinkamu gauti pagalbą, jei:</text:span></text:p>
      <text:p text:style-name="P242"><text:span text:style-name="T243">11.1</text:span><text:span text:style-name="T244">. nėra gavęs pagalbos, kuri buvo suteikta pagalbos teikėjo Lietuvoje ir Europos Komisijos sprendimu (dėl individualios pagalbos arba pagalbos schemos) buvo pripažinta neteisėta ir nesuderinama su bendrąja rinka, arba yra sugrąžinęs visą neteisėtos ir nesuderinamos pagalbos sumą, įskaitant palūkanas, teisės aktuose nustatyta tvarka;</text:span></text:p>
      <text:p text:style-name="P245"><text:span text:style-name="T246">11.2</text:span><text:span text:style-name="T247">.<text:s/></text:span><text:span text:style-name="T248">nėra gavęs ir nesiekia pagalbos iš kitų nacionalinių ir (ar) Europos Sąjungos (toliau – ES) programų ir (ar) priemonių išlaidoms, numatytoms paraiškoje, finansuoti;</text:span></text:p>
      <text:p text:style-name="P249"><text:span text:style-name="T250">11.3</text:span><text:span text:style-name="T251">.<text:s/></text:span><text:span text:style-name="T252">neturi skolų Valstybinio socialinio draudimo fondo biudžetui, mokestinės nepriemokos Lietuvos Respublikos valstybės biudžetui, savivaldybių biudžetams, fondams, į kuriuos mokamus<text:s/></text:span><text:soft-page-break/><text:span text:style-name="T253">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54"><text:span text:style-name="T255">11.4</text:span><text:span text:style-name="T256">.<text:s/></text:span><text:span text:style-name="T257">neturi<text:s/></text:span><text:span text:style-name="T258">iškeltos bylos dėl bankroto, nėra likviduojamas.</text:span></text:p>
      <text:p text:style-name="P259"><text:span text:style-name="T260">12</text:span><text:span text:style-name="T261">. Galutinis pagalbos gavėjas, siekiantis pagalbos dalyvauti taisyklių 5.2 papunktyje numatytoje veikloje, turi papildomai atitikti šiuos kriterijus:</text:span></text:p>
      <text:p text:style-name="P262"><text:span text:style-name="T263">12.1</text:span><text:span text:style-name="T264">. vykdyti 1</text:span><text:span text:style-name="T265">0</text:span><text:span text:style-name="T266"><text:s/>punkte nurodytą veiklą ne mažiau kaip paskutinius 3 metus iki paraiškos teikimo dienos;</text:span></text:p>
      <text:p text:style-name="P267"><text:span text:style-name="T268">12.2</text:span><text:span text:style-name="T269">. turėti ne mažesnę kaip 2 metų savo gaminamų produktų pardavimo patirtį užsienio valstybėje iki paraiškos teikimo dienos;</text:span></text:p>
      <text:p text:style-name="P270"><text:span text:style-name="T271">12.3</text:span><text:span text:style-name="T272">. produktai, kuriuos gamina galutinis pagalbos gavėjas, turi būti pagaminti Lietuvoje ir būti lietuviško prekės ženklo, tinkami parduoti prekybos tinkluose ir skirti galutiniam vartotojui (</text:span><text:span text:style-name="T273">tiesiogiai žmonėms vartoti skirti produktai)</text:span><text:span text:style-name="T274">;</text:span></text:p>
      <text:p text:style-name="P275"><text:span text:style-name="T276">12.4</text:span><text:span text:style-name="T277">. paraiškos teikimo metu savo gaminamus produktus eksportuoti į ne mažiau kaip 5 užsienio valstybes.</text:span></text:p>
      <text:p text:style-name="P278"><text:span text:style-name="T279">13</text:span><text:span text:style-name="T280">. Pareiškėjas įsipareigoja:</text:span></text:p>
      <text:p text:style-name="P281"><text:span text:style-name="T282">13.1</text:span><text:span text:style-name="T283">. gautas pagalbos lėšas panaudoti galutiniams pagalbos gavėjams subsidijuojamoms paslaugoms teikti;<text:s/></text:span></text:p>
      <text:p text:style-name="P284"><text:span text:style-name="T285">13.2</text:span><text:span text:style-name="T286">.<text:s/></text:span><text:span text:style-name="T287">nesiekti pagalbos iš kitų nacionalinių ir (ar) ES programų ir (ar) priemonių išlaidoms, numatytoms paraiškoje, finansuoti;</text:span></text:p>
      <text:p text:style-name="P288"><text:span text:style-name="T289">13.3</text:span><text:span text:style-name="T290">.<text:s/></text:span><text:span text:style-name="T291">užtikrinti, kad galutinis pagalbos gavėjas atitinka taisyklių 11 ir 12 punkte numatytus reikalavimus.</text:span></text:p>
      <text:p text:style-name="P292"><text:span text:style-name="T293">14</text:span><text:span text:style-name="T294">. Pareiškėjas turi atitikti šiuos kriterijus:</text:span></text:p>
      <text:p text:style-name="P295"><text:span text:style-name="T296">14.1</text:span><text:span text:style-name="T297">. turėti ne mažesnę kaip 10-ies metų patirtį</text:span><text:span text:style-name="T298"><text:s/>organizuojant ir įgyvendinant <text:s/>rinkų atvėrimo ir įsitvirtinimo jose veiklas vidaus rinkoje ir trečiosiose valstybėse (renginiai užsienio valstybėse, <text:s/>tarptautiniai verslo atstovų susitikimai) iki paraiškos pateikimo dienos;</text:span></text:p>
      <text:p text:style-name="P299"><text:span text:style-name="T300">14.2</text:span><text:span text:style-name="T301">. per paskutinius dvejus metus<text:s/></text:span><text:s/><text:span text:style-name="T302">iki paraiškos pateikimo dienos turi būti suorganizavęs ir įgyvendinęs ne mažiau kaip 10 rinkų atvėrimo ir įsitvirtinimo jose veiklų vidaus rinkoje ir trečiosiose valstybėse (renginiai užsienio valstybėse, tarptautiniai verslo atstovų susitikimai);</text:span></text:p>
      <text:p text:style-name="P303"><text:span text:style-name="T304">14.3</text:span><text:span text:style-name="T305">. nebūti gavęs pagalbos iš kitų nacionalinių ir (ar) ES programų ir (ar) priemonių išlaidoms, numatytoms paraiškoje, finansuoti;</text:span></text:p>
      <text:p text:style-name="P306"><text:span text:style-name="T307">14.4</text:span><text:span text:style-name="T308">. neturėti skolų Valstybinio socialinio draudimo fondo biudžetui, mokestinės nepriemokos Lietuvos Respublikos valstybės biudžetui, savivaldybių biudžetams, fondams, į<text:s/></text:span><text:soft-page-break/><text:span text:style-name="T309">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310"><text:span text:style-name="T311">14.5</text:span><text:span text:style-name="T312">. neturėti iškeltos bylos dėl bankroto, nebūti likviduojamas.</text:span></text:p>
      <text:p text:style-name="P313"/>
      <text:p text:style-name="P314"><text:span text:style-name="T315">IV</text:span><text:span text:style-name="T316"><text:s/>SKYRIUS</text:span></text:p>
      <text:p text:style-name="P317"><text:span text:style-name="T318">TINKAMOS FINANSUOTI IŠLAIDOS</text:span></text:p>
      <text:p text:style-name="P319"/>
      <text:p text:style-name="P320">1<text:span text:style-name="T321">5</text:span>.<text:s/><text:span text:style-name="T322"> Finansuojama iki 100 proc. tinkamų finansuoti išlaidų taisyklių 5.1 papunktyje numatytai veiklos sričiai vykdyti</text:span><text:span text:style-name="T323"><text:s/></text:span>ir<text:span text:style-name="T324"><text:s/></text:span><text:span text:style-name="T325">ne daugiau kaip 50 proc. tinkamų finansuoti išlaidų taisyklių <text:s/>5.2 papunktyje numatytai veiklos sričiai vykdyti.<text:s/></text:span>Tinkamos finansuoti yra šios su<text:s/><text:span text:style-name="T326">žemės ūkio, žuvininkystės ir maisto produktų pardavimo rinkų atvėrimo ir įsitvirtinimo jose veiklų organizavimu</text:span><text:s/>susijusios išlaidos:</text:p>
      <text:p text:style-name="P327"><text:span text:style-name="T328">15.1</text:span><text:span text:style-name="T329">. vykdant šių taisyklių 5.1 papunktyje nurodytą veiklos sritį:</text:span></text:p>
      <text:p text:style-name="P330"><text:span text:style-name="T331">15.1.1</text:span><text:span text:style-name="T332">. kai organizuojama paroda ir (ar) specializuota paroda:</text:span></text:p>
      <text:p text:style-name="P333">15.1.1.1. privalomi dalyvavimo parodoje ir (ar) specializuotoje parodoje mokesčiai;</text:p>
      <text:p text:style-name="P334">15.1.1.2.<text:s/><text:span text:style-name="T335">parodos ir (ar) specializuotos parodos<text:s/></text:span><text:span text:style-name="T336">ploto<text:s/></text:span><text:span text:style-name="T337">(stendo, ekspozicijos)</text:span><text:span text:style-name="T338"><text:s/>nuomos <text:s/>– ne daugiau kaip 20 kv. m. tuščio ploto arba ne daugiau kaip 20 kv. m. su standartinės įrangos paketu vienam galutiniam pagalbos gavėjui) – išlaidos;</text:span></text:p>
      <text:p text:style-name="P339">15.1.1.3.<text:s/><text:span text:style-name="T340">tuščio parodos ir (ar) specializuotos parodos ploto<text:s/></text:span><text:span text:style-name="T341">ne didesnio kaip<text:s/></text:span>20 kv. m.<text:s/><text:span text:style-name="T342">(stendo, ekspozicijos) įrengimo, išlaikymo ir aptarnavimo (sumontavimo, išmontavimo, būtinos įrangos bei baldų nuomos, apipavidalinimo, eksploatavimo, pervežimo ir pan.) išlaidos vienam galutiniam pagalbos gavėjui. Šio papunkčio nuostatos netaikomos,<text:s/></text:span>jei parodos ir (ar) specializuotos parodos plotas su standartinės įrangos paketu;<text:span text:style-name="T343"><text:s/></text:span></text:p>
      <text:p text:style-name="P344"><text:span text:style-name="T345">15.1.1.4</text:span><text:span text:style-name="T346">. registracijos ir reklamos užsakymo mokesčiai. Šio papunkčio nuostatos taikomos, kai paroda vyksta virtualioje erdvėje (e. paroda);<text:s/></text:span></text:p>
      <text:p text:style-name="P347"><text:span text:style-name="T348">15.1.2</text:span><text:span text:style-name="T349">. kai organizuojama verslo misija:</text:span></text:p>
      <text:p text:style-name="P350"><text:span text:style-name="T351">15.1.2.</text:span><text:span text:style-name="T352">1</text:span><text:span text:style-name="T353">. patalpų, kuriose vyks verslo susitikimai, nuomos išlaidos;</text:span></text:p>
      <text:p text:style-name="P354"><text:span text:style-name="T355">15.1.2.2</text:span><text:span text:style-name="T356">.<text:s/></text:span><text:span text:style-name="T357">galutinio pagalbos gavėjo transporto,</text:span><text:span text:style-name="T358"><text:s/>valstybėje, kurioje vyksta verslo misija</text:span><text:span text:style-name="T359">, išlaidos;</text:span></text:p>
      <text:p text:style-name="P360"><text:span text:style-name="T361">15.1.2.3</text:span><text:span text:style-name="T362">. galutinio pagalbos gavėjo<text:s/></text:span><text:span text:style-name="T363">maitinimo (ne didesnės kaip 20 proc. tinkamų finansuoti išlaidų sumos) išlaidos;</text:span></text:p>
      <text:p text:style-name="P364"><text:span text:style-name="T365">15.1.2.4</text:span><text:span text:style-name="T366">. galutinio pagalbos gavėjo vieno darbuotojo kelionės į užsienio valstybę ir<text:s/></text:span><text:span text:style-name="T367">(ar)</text:span><text:span text:style-name="T368"><text:s/>atgal<text:s/></text:span><text:soft-page-break/><text:span text:style-name="T369">išlaidos;</text:span></text:p>
      <text:p text:style-name="P370"><text:span text:style-name="T371">15.1.2.5</text:span><text:span text:style-name="T372">. galutinio pagalbos gavėjo apgyvendinimo (vadovaujantis ribomis, nustatytomis Lietuvos Respublikos Vyriausybės 2004 m. balandžio 29 d. nutarime Nr. 526 „Dėl dienpinigių ir kitų tarnybinių komandiruočių išlaidų apmokėjimo“)<text:s/></text:span><text:span text:style-name="T373">išlaidos;</text:span></text:p>
      <text:p text:style-name="P374"><text:span text:style-name="T375">15.2</text:span><text:span text:style-name="T376">. vykdant šių taisyklių<text:s/></text:span><text:span text:style-name="T377">5</text:span><text:span text:style-name="T378">.2 papunktyje nurodytą veiklos sritį:</text:span></text:p>
      <text:p text:style-name="P379"><text:span text:style-name="T380">15.2.1</text:span><text:span text:style-name="T381">. darbo užmokestis konsultantui už galutinio pagalbos gavėjo atstovavimą ieškant partnerių užsienyje, dalyvaujant renginiuose, vedant derybas su partneriais ir kt.;</text:span></text:p>
      <text:p text:style-name="P382"><text:span text:style-name="T383">15.2.2</text:span><text:span text:style-name="T384">. išlaidos už paslaugas, susijusias <text:s/>su galutinio pagalbos gavėjo produkto įvedimu į tikslinę rinką (etikečių ir pakuočių atitikties peržiūros ir pritaikymo tikslinei rinkai, prieigos prie statistinių duomenų bazių, pardavimo dokumentų, naudojantis specialiomis programomis, <text:s/>siuntimo, <text:s/>pranešimų spaudai, žiniasklaidos kampanijos ir kt. išlaidos).</text:span></text:p>
      <text:p text:style-name="P385"><text:span text:style-name="T386">16</text:span><text:span text:style-name="T387">. Tinkamomis finansuoti pripažįstamos taisyklių 15 punkte nurodytos išlaidos:</text:span></text:p>
      <text:p text:style-name="P388"><text:span text:style-name="T389">16.1</text:span><text:span text:style-name="T390">. susijusios su parodomis ir specializuotomis parodomis,<text:s/></text:span><text:span text:style-name="T391">kurios įtrauktos į taisyklių 8 punkto nustatyta tvarka patvirtintą sąrašą, tuo atveju, kai organizuojama paroda ir (ar) specializuota paroda;</text:span><text:span text:style-name="T392"><text:s/></text:span></text:p>
      <text:p text:style-name="P393"><text:span text:style-name="T394">1</text:span><text:span text:style-name="T395">6</text:span><text:span text:style-name="T396">.2</text:span><text:span text:style-name="T397">. patirtos po sprendimo dėl pagalbos teikimo priėmimo, išskyrus taisyklių 15.1.1.1, 15.1.1.2., 15.1.1.3, 15.2.1 ir 15.2.2 papunkčiuose nurodytas išlaidas. Taisyklių 15.1.1.1, 15.1.1.2, 15.1.1.3, 15.2.1 ir 15.2.2 papunkčiuose nurodytos išlaidos</text:span><text:span text:style-name="T398"><text:s/>kompensuojamos, jei jos patirtos ne anksčiau kaip prieš pusę metų iki sprendimo dėl pagalbos suteikimo dienos.</text:span><text:s/><text:span text:style-name="T399">Taisyklių 15.1.1.1, 15.1.1.2, 15.1.1.3, 15.2.1 ir 15.2.2 papunkčiuose nurodytos išlaidos, patirtos iki sprendimo dėl pagalbos teikimo nekompensuojamos, jei pagal šias taisykles pagalba organizuoti dalyvavimą parodoje ir (ar) specializuotoje parodoje, ar organizuoti konsultavimo paslaugų teikimą neskiriama;<text:s/></text:span></text:p>
      <text:p text:style-name="P400"><text:span text:style-name="T401">16.3</text:span><text:span text:style-name="T402">.<text:s/></text:span><text:span text:style-name="T403">neviršijančios</text:span><text:span text:style-name="T404"><text:s/></text:span><text:span text:style-name="T405">Žemės ūkio ministerijos kanclerio potvarkiu patvirtintame sprendime dėl lėšų skyrimo</text:span><text:span text:style-name="T406"><text:s/></text:span><text:span text:style-name="T407">pareiškėjui skirtos sumos;</text:span><text:s/></text:p>
      <text:p text:style-name="P408"><text:span text:style-name="T409">16.4</text:span><text:span text:style-name="T410">. pagrįstos</text:span><text:span text:style-name="T411"><text:s/>išlaidų pagrindimo ir išlaidų apmokėjimo įrodymo dokumentų patvirtintomis kopijomis.</text:span></text:p>
      <text:p text:style-name="P412"><text:span text:style-name="T413">17</text:span><text:span text:style-name="T414">. Konsultavimo paslaugų, kurių organizavimui pagal šias Taisykles teikiama pagalba, trukmė – iki dvejų metų nuo sprendimo skirti pagalbą priėmimo dienos, bet ne trumpesnė nei vieneri metai.</text:span></text:p>
      <text:p text:style-name="P415"><text:span text:style-name="T416">18</text:span><text:span text:style-name="T417">. Pareiškėjai užtikrina, kad prekių, paslaugų ar darbų pirkimai būtų organizuojami ir atliekami vadovaujantis Viešųjų pirkimų įstatymu ir kitais teisės aktais. Jei vadovaujantis teisės aktais pareiškėjai viešųjų pirkimų atlikti neprivalo, turi būti apklausiami<text:s/></text:span>ne mažiau kaip trys skirtingi tiekėjai.<text:s/><text:span text:style-name="T418">Šio punkto nuostatos netaikomos išlaidoms, nurodytoms<text:s/></text:span><text:span text:style-name="T419">taisyklių<text:s/></text:span><text:span text:style-name="T420">1</text:span><text:span text:style-name="T421">5</text:span><text:span text:style-name="T422">.1.1.1, 15.1.1.2 papunkčiuose.</text:span><text:s/></text:p>
      <text:p text:style-name="P423"><text:span text:style-name="T424">19</text:span><text:span text:style-name="T425">.</text:span><text:span text:style-name="T426"><text:s/>Pridėtinės vertės mokestis (toliau – PVM) už numatomas įsigyti (įsigytas) prekes ir paslaugas nėra tinkamos finansuoti išlaidos, išskyrus atvejus, kai:</text:span></text:p>
      <text:p text:style-name="P427"><text:span text:style-name="T428">19.1</text:span><text:span text:style-name="T429">. jį faktiškai ir galutinai sumoka pareiškėjas, nesantis PVM mokėtojas;</text:span></text:p>
      <text:p text:style-name="P430"><text:span text:style-name="T431">19.2</text:span><text:span text:style-name="T432">. pareiškėjo – PVM mokėtojo veikla, kuriai organizuoti teikiama pagalba pagal šias taisykles, nėra laikoma ekonomine veikla ir už įsigytas šiai veiklai reikalingas prekes ar paslaugas pareiškėjas negalės susigrąžinti PVM.</text:span></text:p>
      <text:p text:style-name="P433"><text:span text:style-name="T434">20</text:span><text:span text:style-name="T435">. Jeigu PVM pripažįstamos tinkamomis finansuoti išlaidomis, pareiškėjas įsipareigoja nesiekti susigrąžinti PVM iš valstybės biudžeto.</text:span><text:span text:style-name="T436"><text:s/></text:span></text:p>
      <text:p text:style-name="P437"/>
      <text:p text:style-name="P438"><text:span text:style-name="T439">V</text:span><text:span text:style-name="T440"><text:s/>SKYRIUS<text:s/></text:span></text:p>
      <text:p text:style-name="P441"><text:span text:style-name="T442">PARAIŠKŲ TEIKIMAS IR VERTINIMAS</text:span></text:p>
      <text:p text:style-name="P443"/>
      <text:p text:style-name="P444"><text:span text:style-name="T445">21</text:span><text:span text:style-name="T446">. Paraiškas organizuoti dalyvavimą renginiuose užsienio valstybėse ir organizuoti konsultavimo paslaugų teikimą priima Ministerija.</text:span></text:p>
      <text:p text:style-name="P447"><text:span text:style-name="T448">22</text:span><text:span text:style-name="T449">. Paraiškos pagal šių taisyklių 1–2 prieduose nurodytas formas priimamos, nagrinėjamos ir lėšos skiriamos vadovaujantis Bendrosiomis administravimo taisyklėmis ir šiomis taisyklėmis.</text:span></text:p>
      <text:p text:style-name="P450"><text:span text:style-name="T451">23</text:span><text:span text:style-name="T452">.<text:s/></text:span><text:span text:style-name="T453">Paraiškos Ministerijai gali būti atnešamos į Ministerijos Dokumentų valdymo skyrių, atsiunčiamos registruotu paštu arba pateiktos elektronine forma.<text:s/></text:span><text:span text:style-name="T454">Elektroniniu būdu teikiami dokumentai turi būti pasirašyti kvalifikuotu elektroniniu parašu.</text:span><text:span text:style-name="T455"><text:s text:c="2"/></text:span></text:p>
      <text:p text:style-name="P456"><text:span text:style-name="T457">24</text:span><text:span text:style-name="T458">. Ministerija savo interneto svetainės http://zum.lrv.lt/ skelbimų skiltyje paskelbia apie paraiškų priėmimą organizuoti dalyvavimą renginiuose užsienio valstybėse ir organizuoti konsultavimo <text:s/>paslaugų teikimą. Kvietimo teikti paraiškas turinys turi atitikti Aprašo 3.1 papunkčio reikalavimus. Atitinkamai turi būti nurodyta informacija pagal taisyklių 8.1–8.3 papunkčius.<text:s/></text:span></text:p>
      <text:p text:style-name="P459"><text:span text:style-name="T460">25</text:span><text:span text:style-name="T461">. Pagal <text:s/>kvietimą teikti paraiškas finansavimui gauti pareiškėjas gali teikti tik vieną paraišką. Tuo atveju, jei parodos ir (ar) specializuotos parodos metu organizuojama verslo misija, pareiškėjas turi teisę teikti paraišką dalyvauti tik viename renginyje – arba parodoje, ar specializuotoje parodoje, arba verslo misijoje.</text:span></text:p>
      <text:p text:style-name="P462"><text:span text:style-name="T463">26</text:span><text:span text:style-name="T464">. Pareiškėjai, siekiantys pagalbos:<text:s/></text:span></text:p>
      <text:p text:style-name="P465"><text:span text:style-name="T466">26.1</text:span><text:span text:style-name="T467">. dėl galutinių pagalbos gavėjų dalyvavimo renginiuose užsienio valstybėse arba dėl galutiniams pagalbos gavėjams konsultavimo paslaugų teikimo organizavimo Ministerijai pateikia 1 priede nurodytos formos paraišką. Kartu su paraiška turi būti pateikta:</text:span><text:s/></text:p>
      <text:p text:style-name="P468"><text:span text:style-name="T469">26.1.1</text:span><text:span text:style-name="T470">. pareiškėjo veiklos nuostatų (įstatų) arba kitų veiklą reglamentuojančių dokumentų patvirtintos kopijos bei dokumentai, įrodantys atitiktį 14 punkte nustatytiems kriterijams;</text:span></text:p>
      <text:p text:style-name="P471"><text:span text:style-name="T472">26.1.2</text:span><text:span text:style-name="T473">. ne mažiau kaip 5 galutinių pagalbos gavėjų paraiškų (2 priedas) vienoje parodoje, kopijos arba ne mažiau kaip 3 galutinių pagalbos gavėjų paraiškų (2 priedas) specializuotoje parodoje kopijos (jeigu pareiškėjas papildomai organizuoja kitų ūkio subjektų, kurių dalyvavimas toje pačioje parodoje finansuojamas iš kitų lėšų šaltinių, tokiu atveju pareiškėjas Ministerijai gali pateikti mažiau kaip 5 galutinių pagalbos gavėjų, kuriems pagalba teikiama vadovaujantis šiomis taisyklėmis, <text:s/>paraiškas vienoje parodoje, tačiau finansuojant iš kelių skirtingų lėšų šaltinių, bendras dalyvaujančių ūkio subjektų skaičius vienoje parodoje vis tiek negali būti mažesnis kaip 5). Šio papunkčio nuostatos taikomos, kai paraiška teikiama organizuoti dalyvavimą parodoje arba specializuotoje parodoje;</text:span><text:s/></text:p>
      <text:p text:style-name="P474">26.1.3. ne mažiau kaip 3 galutinių pagalbos gavėjų paraiškų (2 priedas) vienoje verslo misijoje kopijos.<text:s/><text:span text:style-name="T475">Šio papunkčio nuostatos taikomos, kai paraiška teikiama organizuoti dalyvavimą verslo misijoje</text:span>;<text:s/></text:p>
      <text:p text:style-name="P476">26.1.4. ne daugiau kaip 3 galutinių pagalbos gavėjų paraiškų (2 priedas) konsultavimo paslaugoms kopijos ir papildomi dokumentai, įrodantys atitikimą 12 punkto kriterijams.<text:s/><text:span text:style-name="T477">Šio papunkčio nuostatos taikomos, kai paraiška teikiama organizuoti konsultavimo paslaugoms</text:span>;</text:p>
      <text:p text:style-name="P478">26.1.5. informacija, kuri reikalinga siekiant įvertinti galutinio pagalbos gavėjo atitiktį atitinkamai reglamento (ES) Nr. 1407/2013 2 straipsnio 2 dalyje, reglamento (ES) Nr. 1408/2013 2 straipsnio 2 dalyje arba reglamento (ES) Nr. 717/2014 2 straipsnio 2 dalyje pateiktai „vienos įmonės“ apibrėžčiai;<text:s/></text:p>
      <text:p text:style-name="P479">26.1.6. jei galutinis pagalbos gavėjas per pastaruosius trejus finansinius metus buvo reorganizuotas – informacija, reikalinga siekiant užtikrinti, kad nebūtų pažeistos pagalbos teikimo sąlygos, kaip nurodyta atitinkamai reglamento (ES) Nr. 1407/2013 3 straipsnio 8 ir 9 dalyse, reglamento (ES) Nr. 1407/2013 3 straipsnio 8 ir 9 dalyse arba reglamento (ES) Nr. 717/2014 3 straipsnio 8 ir 9 dalyse.</text:p>
      <text:p text:style-name="P480"><text:span text:style-name="T481">27</text:span><text:span text:style-name="T482">. Pareiškėjas po paraiškos užregistravimo turi teisę raštu pranešti Ministerijai apie pateiktos paraiškos atšaukimą ir pateikti naują paraišką kvietimo teikti paraiškas metu, bet tik vieną kartą ir ne vėliau kaip per 5 darbo dienas nuo pirmosios paraiškos atšaukimo datos.<text:s/></text:span></text:p>
      <text:p text:style-name="P483"><text:span text:style-name="T484">28</text:span><text:span text:style-name="T485">. Pirminį gautų paraiškų vertinimą atlieka atsakingas Ministerijos padalinys (toliau – sekretoriatas), kuris, gavęs paraiškas,<text:s/></text:span><text:span text:style-name="T486">patikrina, ar:</text:span></text:p>
      <text:p text:style-name="P487"><text:span text:style-name="T488">28.1</text:span><text:span text:style-name="T489">. paraiška ir pridedami dokumentai gauti iki paraiškų pateikimo termino pabaigos;</text:span></text:p>
      <text:p text:style-name="P490"><text:span text:style-name="T491">28.2</text:span><text:span text:style-name="T492">. paraiška atitinka nustatytą formą ir pridedami visi reikiami dokumentai;</text:span></text:p>
      <text:p text:style-name="P493"><text:span text:style-name="T494">28.3</text:span><text:span text:style-name="T495">. numatomas organizuoti renginys užsienio valstybėje arba konsultavimo paslauga (toliau – priemonė) atitinka šių taisyklių II ir III skyriuose nustatytus<text:s/></text:span><text:span text:style-name="T496">žemės ūkio, žuvininkystės ir maisto produktų pardavimo rinkų atvėrimo ir įsitvirtinimo jose veiklų organizavimo</text:span><text:span text:style-name="T497"><text:s/>finansavimo tikslus, veiklos sritis, konsultavimo paslaugų teikimo trukmę, pareiškėjų ir galutinių pagalbos gavėjų atitiktį kriterijams;</text:span></text:p>
      <text:p text:style-name="P498"><text:span text:style-name="T499">28.4</text:span><text:span text:style-name="T500">. priemonei numatytos išlaidos tinkamos (kaip nurodyta šių taisyklių 15–20 punktuose);</text:span></text:p>
      <text:p text:style-name="P501"><text:span text:style-name="T502">28.5</text:span><text:span text:style-name="T503">.<text:s/></text:span><text:span text:style-name="T504">vadovaudamasis Suteiktos valstybės pagalbos registro nuostatais, patikrina informaciją apie kiekvieno galutinio pagalbos gavėjo (įskaitant ir su konkrečiu galutiniu pagalbos gavėju atitinkamai reglamento (ES) Nr. 1407/2013 2 straipsnio 2 dalyje, reglamento (ES) Nr. 717/2014 2 straipsnio 2 dalyje arba reglamento (ES) Nr. 1408/2013 2 straipsnio 2 dalyje nurodytais ryšiais susijusius ūkio subjektus) gautą nereikšmingą (</text:span><text:span text:style-name="T505">de minimis</text:span><text:span text:style-name="T506">) pagalbą</text:span><text:span text:style-name="T507">,<text:s/></text:span><text:span text:style-name="T508">taip pat,</text:span><text:span text:style-name="T509"><text:s/></text:span><text:span text:style-name="T510">ar pridėjus pagal šias taisykles apskaičiuotą pagalbos dydį, nebus viršytos <text:s/>leistinos nereikšmingos (</text:span><text:span text:style-name="T511">de minimis)</text:span><text:span text:style-name="T512"><text:s/>pagalbos ribos. Jei galutiniam pagalbos gavėjui suteikus apskaičiuotą pagalbos dydį būtų viršijamos leistinos nereikšmingos (</text:span><text:span text:style-name="T513">de minimis</text:span><text:span text:style-name="T514">) pagalbos ribos,<text:s/></text:span><text:span text:style-name="T515">priimant sprendimą dėl pagalbos suteikimo, apskaičiuota pagalbos suma sumažinama tiek, kad<text:s/></text:span>Taisyklių<text:s/><text:span text:style-name="T516">9.2, 9.3 ir 9.4 papunkčiuose<text:s/></text:span>nurodytos ribos nebūtų viršytos<text:span text:style-name="T517">;</text:span><text:s/></text:p>
      <text:p text:style-name="P518"><text:span text:style-name="T519">28.6</text:span><text:span text:style-name="T520">. vadovaudamasis<text:s/></text:span><text:span text:style-name="T521">Suteiktos valstybės pagalbos registro nuostatais<text:s/></text:span><text:span text:style-name="T522">Suteiktos valstybės pagalbos ir nereikšmingos (</text:span><text:span text:style-name="T523">de minis</text:span><text:span text:style-name="T524">) pagalbos registre (toliau – Registras) rezervuoja<text:s/></text:span><text:span text:style-name="T525">kiekvienam tinkamam galutiniam pagalbos gavėjui<text:s/></text:span><text:span text:style-name="T526">planuojamą suteikti pagalbos sumą.</text:span><text:span text:style-name="T527"><text:s/></text:span></text:p>
      <text:p text:style-name="P528"><text:span text:style-name="T529">29</text:span><text:span text:style-name="T530">. Jeigu įvertinus paraiškas dalyvavimui renginiuose užsienio valstybėse organizuoti lėšų poreikis visoms tinkamoms paraiškoms finansuoti viršija kvietime nurodytą lėšų sumą, pareiškėjams išmokama pagalbos suma mažinama proporcingai trūkstamų lėšų kiekiui, išskyrus pirmą kartą pagalbos žemės ūkio, žuvininkystės ir maisto produktų pardavimo rinkų atvėrimo ir įsitvirtinimo veiklose dalyvauti besikreipusius galutinius pagalbos gavėjus. Tuo atveju, jei lėšų nepakanka visiems pirmą kartą pagalbos besikreipusiems galutiniams pagalbos gavėjams, pagalbos sumos jiems proporcingai mažinamos.<text:s/></text:span><text:span text:style-name="T531"><text:s/></text:span></text:p>
      <text:p text:style-name="P532"><text:span text:style-name="T533">30</text:span><text:span text:style-name="T534">.<text:s/></text:span>Jeigu įvertinus paraiškas konsultavimo paslaugų teikimui organizuoti lėšų poreikis visoms tinkamoms paraiškoms finansuoti viršija kvietime nurodytą lėšų sumą, pareiškėjams skiriama pagalbos suma mažinama proporcingai trūkstamų lėšų kiekiui, išskyrus pagalbą pareiškėjams dėl galutinių pagalbos gavėjų, kurie atitinka visus šiuos kriterijus: gamina inovatyvius (galutinio produkto pagaminimui naudojamos pažangios, modernios technologijos), aukštos pridėtinės vertės produktus (galutinio produkto pagaminimui naudojamos tik lietuviškos kilmės žaliavos), taiko tvarios gamybos aspektus, kurių produktai yra gavę valstybinius ar tarptautinius apdovanojimus. Tuo atveju, jei lėšų nepakanka pagalbai pareiškėjams dėl visus kriterijus atitikusių galutinių pagalbos gavėjų teikti, pareiškėjams dėl šių galutinių pagalbos gavėjų skiriama pagalbos suma mažinama proporcingai trūkstamų lėšų kiekiui.</text:p>
      <text:p text:style-name="P535"><text:span text:style-name="T536">31</text:span><text:span text:style-name="T537">. Sekretoriatas, atlikęs pirminį gautų paraiškų vertinimą,<text:s/></text:span><text:span text:style-name="T538">ne vėliau kaip per 10 darbo dienų nuo paraiškų vertinimo pabaigos, parengia paraiškų vertinimo rezultatų suvestinę, kurią pateikia svarstyti</text:span><text:span text:style-name="T539"><text:s/>Darbo grupei.</text:span><text:s/></text:p>
      <text:p text:style-name="P540"><text:span text:style-name="T541">32</text:span><text:span text:style-name="T542">.<text:s/></text:span><text:span text:style-name="T543"> Darbo grupė, ne vėliau kaip per 20 darbo dienų nuo paraiškų vertinimo rezultatų suvestinės pateikimo įvertina sekretoriato pateiktus paraiškų vertinimo rezultatus.<text:s/></text:span></text:p>
      <text:p text:style-name="P544"><text:span text:style-name="T545">33</text:span><text:span text:style-name="T546">. Sekretoriatas ir (arba) Darbo grupė paraiškų tikrinimo ir (arba) svarstymo metu turi teisę prašyti pareiškėjų papildomų dokumentų ir (arba) informacijos, reikalingos priemonių vertinimui. Sekretoriatas ir (arba) Darbo grupė nustato papildomų dokumentų ir (arba) informacijos pateikimo terminą, bet ne trumpesnį nei 3 darbo dienos. Pareiškėjui per nustatytą terminą raštu nepateikus papildomų dokumentų ir (arba) informacijos, paraiška baigiama vertinti pagal turimus duomenis.</text:span><text:s/></text:p>
      <text:p text:style-name="P547"><text:span text:style-name="T548">34</text:span><text:span text:style-name="T549">. Darbo grupė, įvertinusi paraiškų rezultatus, vadovaudamasi Darbo grupės darbo reglamentu, priima rekomendacinio pobūdžio siūlymus dėl pagalbos skyrimo ar neskyrimo ir (arba)<text:s/></text:span>kitus sprendimus (siūlymus dėl avanso mokėjimo, dėl pagalbos nutraukimo, sumažinimo).<text:span text:style-name="T550"><text:s/>Tais atvejais, kai lėšų sumą priemonei įgyvendinti siūloma sumažinti, pareiškėjas per 3 darbo dienas privalo atitinkamai patikslinti ar papildyti paraišką. Jei pareiškėjas nesutinka tikslinti ar papildyti paraiškoje pateiktų duomenų, jo paraiška yra atmetama.</text:span><text:s/></text:p>
      <text:p text:style-name="P551"><text:span text:style-name="T552">35</text:span><text:span text:style-name="T553">. Galutinį sprendimą dėl lėšų skyrimo ar neskyrimo priemonei įgyvendinti, remdamasis Darbo grupės posėdžio protokolu, priima Žemės ūkio ministerijos kancleris. Priėmus sprendimą skirti lėšų 5 punkte įvardytoms veiklos sritims įgyvendinti, pareiškėjas tampa priemonės vykdytoju.</text:span><text:s/></text:p>
      <text:p text:style-name="P554">36.<text:s/><text:span text:style-name="T555">Žemės ūkio ministerijos kanclerio potvarkio, kuriuo patvirtinamas sprendimas dėl lėšų skyrimo priemonėms įgyvendinti, Darbo grupės posėdžių protokolų, priemonės vykdytojų paraiškų kopijos yra pateikiamos Nacionalinei mokėjimo agentūrai prie Žemės ūkio ministerijos (toliau – Agentūra) raštu ir el. paštu nacparama@nma.lt ne vėliau kaip per 3 darbo dienas nuo sprendimo priėmimo dienos.</text:span><text:s/></text:p>
      <text:p text:style-name="P556">37. Vadovaujantis reglamento (ES) Nr. 717/2014 3 straipsnio 6 dalies, reglamento (ES) Nr. 1408/2013 3 straipsnio 6 dalies ir <text:s/>reglamento (ES) Nr. 1407/2013 3 straipsnio 6 dalies nuostatomis, keliomis dalinėmis išmokomis teikiama pagalba diskontuojama pagalbos skyrimo dieną. Diskontuota pagalbos vertė apskaičiuojama pagal Valstybės pagalbos ar nereikšmingos (<text:span text:style-name="T557">de minimis</text:span>) pagalbos sumos per visą pagalbos mokėjimo laikotarpį apskaičiavimo tvarką, nurodytą Bendrųjų administravimo taisyklių 3 priede.</text:p>
      <text:p text:style-name="P558"><text:span text:style-name="T559">38</text:span><text:span text:style-name="T560">. Sekretoriatas, vadovaudamasis Suteiktos valstybės pagalbos registro nuostatais, per 5 darbo dienas nuo taisyklių 35 punkte nurodyto sprendimo priėmimo dienos pateikia Registrui duomenis apie kiekvienam galutiniam pagalbos gavėjui<text:s/></text:span><text:span text:style-name="T561">suteiktą pagalbą arba, tuo atveju, kai pagalba išmokama dalimis, diskontuotą pagalbos vertę.</text:span><text:span text:style-name="T562"><text:s/>Registrui pateikti duomenys apie suteiktą pagalbą tikslinami Registro nuostatuose nustatyta tvarka ir terminais.</text:span></text:p>
      <text:p text:style-name="P563"/>
      <text:p text:style-name="P564"><text:span text:style-name="T565">VI</text:span><text:span text:style-name="T566"><text:s/>SKYRIUS<text:s/></text:span></text:p>
      <text:p text:style-name="P567"><text:span text:style-name="T568">LĖŠŲ SKYRIMAS IR ATSISKAITYMAS UŽ LĖŠŲ PANAUDOJIMĄ</text:span></text:p>
      <text:p text:style-name="P569"/>
      <text:p text:style-name="P570"><text:span text:style-name="T571">39</text:span><text:span text:style-name="T572">. Gavusi taisyklių 36 punkte nurodytus dokumentus, Agentūra:</text:span></text:p>
      <text:p text:style-name="P573"><text:span text:style-name="T574">39.1</text:span><text:span text:style-name="T575">. ne vėliau kaip per 5 darbo dienas nuo šių dokumentų gavimo informuoja priemonės vykdytoją apie skirtą lėšų sumą;</text:span></text:p>
      <text:p text:style-name="P576"><text:span text:style-name="T577">39.2</text:span><text:span text:style-name="T578">.<text:s/></text:span><text:span text:style-name="T579">priemonės vykdytojui Bendrųjų administravimo taisyklių nustatyta tvarka perveda 50 proc. skirtos sumos avansą, jei Žemės ūkio ministerijos kanclerio potvarkiu patvirtintame sprendime dėl lėšų skyrimo nenumatyta kitaip</text:span><text:span text:style-name="T580">.</text:span><text:s/></text:p>
      <text:p text:style-name="P581"><text:span text:style-name="T582">40</text:span><text:span text:style-name="T583">.<text:s/></text:span><text:span text:style-name="T584">Jeigu Agentūra negali atlikti taisyklių 39 punkte nustatytų veiksmų dėl paraiškose ir (arba) Žemės ūkio<text:s/></text:span><text:span text:style-name="T585">ministerijos kanclerio potvarkiu<text:s/></text:span><text:span text:style-name="T586">patvirtintame sprendime dėl lėšų skyrimo priemonei įgyvendinti pastebėtų klaidų ar kitų neatitikimų ir šiems netikslumams ištaisyti reikia laiko, ji nedelsiant apie tai informuoja Ministeriją, o taisyklių 39 punkte nustatytus veiksmus ji atlieka iš Ministerijos gavusi patikslintus duomenis dėl pastebėtų klaidų ar kitų neatitikimų ištaisymo.</text:span></text:p>
      <text:p text:style-name="P587"><text:span text:style-name="T588">41</text:span><text:span text:style-name="T589">.<text:s/></text:span><text:span text:style-name="T590">Priemonės vykdytojams lėšos išmokamos taikant išlaidų kompensavimo su avansu mokėjimo būdą.</text:span></text:p>
      <text:p text:style-name="P591"><text:span text:style-name="T592">42</text:span><text:span text:style-name="T593">. Priemonės vykdytojams<text:s/></text:span><text:span text:style-name="T594">atsiskaitant už patirtas išlaidas,<text:s/></text:span><text:span text:style-name="T595">galimas 20 proc. išlaidų nukrypimas pagal paraiškoje nurodytas atskiras išlaidų rūšis, neviršijant Žemės ūkio ministerijos kanclerio potvarkiu patvirtintame sprendime dėl lėšų skyrimo priemonei įgyvendinti numatytos bendros sumos.</text:span></text:p>
      <text:p text:style-name="P596"><text:span text:style-name="T597">43</text:span><text:span text:style-name="T598">. Išlaidų viršijimas pagal atskiras išlaidų rūšis daugiau kaip 20 proc. negalimas ir išlaidos, nenumatytos taisyklėse, nefinansuojamos.</text:span><text:s/></text:p>
      <text:p text:style-name="P599"><text:span text:style-name="T600">44</text:span><text:span text:style-name="T601">.<text:s/></text:span><text:span text:style-name="T602">Mokėjimo prašymo forma tvirtinama Agentūros direktoriaus įsakymu nustatyta tvarka ir skelbiama interneto tinklalapyje adresu<text:s/></text:span><text:span text:style-name="T603">www.nma.lt</text:span><text:span text:style-name="T604">. Mokėjimo prašymai teikiami ir tikrinami vadovaujantis Bendrosiose administravimo taisyklėse, šiose taisyklėse nustatyta tvarka ir<text:s/></text:span><text:span text:style-name="T605">Agentūros nustatyta tvarka. </text:span></text:p>
      <text:p text:style-name="P606"><text:span text:style-name="T607">45</text:span><text:span text:style-name="T608">. Jei priemonė trunka vienerius metus ar trumpiau, priemonės vykdytojai, įgyvendinę priemonę, už patirtas išlaidas Agentūrai atsiskaito ne vėliau kaip per 30 darbo dienų nuo priemonės įgyvendinimo pabaigos, išskyrus lapkričio mėnesį įgyvendintas priemones, už kurių išlaidas priemonės vykdytojai atsiskaito ne vėliau kaip per 20 darbo dienų, ir už gruodžio mėnesį įgyvendintas priemones, už kurių išlaidas atsiskaito ne vėliau kaip per 10 darbo dienų nuo priemonės įgyvendinimo pabaigos, pateikdami mokėjimo prašymą. Pateikdamas mokėjimo prašymą priemonės vykdytojas turi visiškai atsiskaityti už įgyvendintą priemonę ir gautą avansą.<text:s/></text:span></text:p>
      <text:p text:style-name="P609"><text:span text:style-name="T610">46</text:span><text:span text:style-name="T611">. Jei priemonė trunka ilgiau kaip vienerius metus, priemonės vykdytojas</text:span><text:s/><text:span text:style-name="T612">Agentūrai turi pateikti tarpinį mokėjimo prašymą <text:s/>ne vėliau kaip iki kiekvienų metų spalio 31 d. ir atsiskaityti už praėjusį projekto įgyvendinimo laikotarpį (iki rugsėjo 30 d.). Galutinis mokėjimo prašymas teikiamas ne<text:s/></text:span><text:span text:style-name="T613">vėliau kaip per 30 darbo dienų nuo priemonės įgyvendinimo pabaigos.<text:s/></text:span><text:span text:style-name="T614">Pateikdamas tarpinį mokėjimo prašymą,<text:s/></text:span><text:span text:style-name="T615">priemonės vykdytojas</text:span><text:span text:style-name="T616"><text:s/>turi atsiskaityti už praėjusį projekto įgyvendinimo laikotarpį ir (ar) gautą avansą, o pateikdamas galutinį mokėjimo prašymą, turi visiškai atsiskaityti už įgyvendintą priemonę.</text:span></text:p>
      <text:p text:style-name="P617"><text:span text:style-name="T618">47</text:span><text:span text:style-name="T619">.<text:s/></text:span><text:span text:style-name="T620">Priemonės vykdytojai mokėjimo prašymus Agentūrai pateikia asmeniškai, per įgaliotą asmenį, per kurjerį, registruota pašto siunta adresu Blindžių g. 17, 08111 Vilnius, arba elektronine forma siunčiant el. paštu </text:span><text:span text:style-name="T621">dokumentai@nma.lt</text:span><text:span text:style-name="T622"><text:s/>(š</text:span><text:span text:style-name="T623">iuo būdu teikiami dokumentai turi būti pasirašyti kvalifikuotu elektroniniu parašu).</text:span><text:span text:style-name="T624"><text:s/>Kartu su<text:s/></text:span><text:span text:style-name="T625">tarpiniu mokėjimo prašymu ir galutiniu mokėjimo prašymu<text:s/></text:span><text:span text:style-name="T626">priemonės vykdytojas pateikia:</text:span></text:p>
      <text:p text:style-name="P627"><text:span text:style-name="T628">47.1</text:span><text:span text:style-name="T629">. išlaidų pagrindimo ir išlaidų apmokėjimo įrodymo dokumentų patvirtintas kopijas;<text:s/></text:span></text:p>
      <text:p text:style-name="P630"><text:span text:style-name="T631">47.2</text:span><text:span text:style-name="T632">.<text:s/></text:span>ataskaitą apie priemonės įgyvendinimo rezultatus, t. y., kokios nuveiktos veiklos, pasiekti rezultatai.<text:s/><text:span text:style-name="T633"><text:s/>Prie šios ataskaitos turi būti pridėti<text:s/></text:span><text:span text:style-name="T634">dalyvavimo renginyje faktiniai įrodymai: dalyvavimo parodose ir specializuotose parodose atveju – 3 kiekvieno stendo nuotraukos, dalyvavimo verslo misijose atveju – renginio programa, informacija internete apie organizuojamą dalyvavimą renginyje ir (arba) pristatant dalyvavimo renginyje rezultatus,<text:s/></text:span><text:span text:style-name="T635">dalyvių iš Lietuvos ir užsienio valstybės sąrašą</text:span><text:span text:style-name="T636">;</text:span></text:p>
      <text:p text:style-name="P637"><text:span text:style-name="T638">47.3</text:span><text:span text:style-name="T639">. galutinių pagalbos gavėjų<text:s/></text:span><text:span text:style-name="T640">ataskaitas apie dalyvavimo renginiuose užsienio valstybėse rezultatus (3 priedas). Šią ataskaitą galutiniai pagalbos gavėjai pareiškėjui pateikia per 1</text:span><text:span text:style-name="T641">5</text:span><text:span text:style-name="T642"><text:s/>darbo dienų po renginio užsienio valstybėje pabaigos, išskyrus už gruodžio mėnesį įgyvendintas priemones, už kurias ataskaitą pateikia per<text:s/></text:span><text:span text:style-name="T643">5 darbo dienas</text:span><text:span text:style-name="T644">;</text:span></text:p>
      <text:p text:style-name="P645"><text:span text:style-name="T646">47.4</text:span><text:span text:style-name="T647">. galutinių pagalbos gavėjų ataskaitas apie konsultavimo paslaugų rezultatus (4 priedas). Šią ataskaitą galutiniai pagalbos gavėjai pareiškėjui pateikia ne vėliau kaip likus 15 darbo dienų prieš pareiškėjui pateikiant tarpinio ir galutinio mokėjimo prašymus.</text:span></text:p>
      <text:p text:style-name="P648"><text:span text:style-name="T649">47.5</text:span><text:span text:style-name="T650">. vykdant šių taisyklių<text:s/></text:span><text:span text:style-name="T651">5</text:span><text:span text:style-name="T652">.2 papunktyje nurodytą veiklos sritį,</text:span><text:s/>priemonės darbuotojų darbo užmokesčiui pagrįsti kartu pateikti konsultantų darbo valandų grafikus ir jų darbo užmokesčio žiniaraščius;</text:p>
      <text:p text:style-name="P653"><text:span text:style-name="T654">47.6</text:span><text:span text:style-name="T655">. priemonės, organizuotos nuotoliniu būdu, nuotolinio priemonės organizavimo sistemos sugeneruotą ataskaitą.</text:span></text:p>
      <text:p text:style-name="P656"><text:span text:style-name="T657">48</text:span><text:span text:style-name="T658">. Mokėjimo prašymo pateikimo terminą dėl objektyvių, nuo priemonės vykdytojo nepriklausančių aplinkybių, Agentūra gali pratęsti.</text:span><text:span text:style-name="T659"><text:s/>Šiuo atveju priemonės vykdytojas iki taisyklių 45 ir 46 punktuose nustatyto termino turi raštu pateikti prašymą Agentūrai dėl mokėjimo prašymo ir pridedamų dokumentų pateikimo termino pratęsimo, jį pagrindžiant atitinkamais dokumentais, liudijančiais nuo priemonės vykdytojo nepriklausančių aplinkybių buvimą.</text:span><text:span text:style-name="T660"><text:s/>Agentūra ne vėliau kaip per 10 kalendorinių dienų raštu informuoja priemonės vykdytoją apie priimtą sprendimą ir jei nepritaria, nurodo nepritarimo priežastis.<text:s/></text:span></text:p>
      <text:p text:style-name="P661"><text:span text:style-name="T662">49</text:span><text:span text:style-name="T663">.<text:s/></text:span><text:span text:style-name="T664">Jei priemonės vykdytojas pavėluotai pateikia mokėjimo prašymą, pagalba</text:span><text:span text:style-name="T665"> už kiekvieną pavėluotą darbo dieną sumažinama  1 proc.<text:s/></text:span><text:span text:style-name="T666">nuo apskaičiuotos pagalbos sumos už mokėjimo prašyme deklaruotas patirtas tinkamas finansuoti išlaidas, išskyrus atvejus, kai priemonės įgyvendinimo metu priemonės vykdytojas mokėjimo</text:span><text:span text:style-name="T667"> </text:span><text:span text:style-name="T668">prašymą pateikia pavėluotai dėl pateisinamų priežasčių (pateisinamomis priežastimis laikomos nenugalimos jėgos (</text:span><text:span text:style-name="T669">force majeure) </text:span><text:span text:style-name="T670">aplinkybės, priemonės vykdytojo vadovo ar kito, atsakingo už mokėjimo prašymo pateikimą, asmens liga). </text:span><text:span text:style-name="T671">Pavėluotai teikiami mokėjimo prašymai priimami 20 darbo dienų nuo taisyklių 45 ir 46 punktuose nurodyto termino pabaigos, o Agentūrai priėmus sprendimą pratęsti mokėjimo prašymo pateikimo terminą taisyklių 48 punkte nustatyta tvarka, – nuo šio termino pabaigos. Vėliau pateikti mokėjimo prašymai neadministruojami ir pareiškėjas turi grąžinti gautą avansą Agentūrai.</text:span><text:s/></text:p>
      <text:p text:style-name="P672"><text:span text:style-name="T673">50</text:span><text:span text:style-name="T674">.<text:s/></text:span><text:span text:style-name="T675">Agentūra, gavusi priemonės vykdytojo mokėjimo prašymą, jį įvertina per 30 darbo dienų nuo mokėjimo prašymo gavimo Agentūroje dienos, išskyrus, kai dėl mokėjimo prašymo reikia atlikti patikrą vietoje arba priemonės vykdytojo yra prašoma papildomos informacijos ir (arba) dokumentų (tokiu atveju mokėjimo prašymo vertinimas pratęsiamas šių veiksmų atlikimo terminu), ir nustato prašomų kompensuoti išlaidų tinkamumą finansuoti.</text:span><text:s/></text:p>
      <text:p text:style-name="P676"><text:span text:style-name="T677">51</text:span><text:span text:style-name="T678">. Jeigu vertinant mokėjimo prašymą ir kartu su mokėjimo prašymu pateiktus dokumentus kyla neaiškumų, ar mokėjimo prašymui ir kartu su mokėjimo prašymu pateiktiems dokumentams tinkamai įvertinti trūksta informacijos, Agentūra siunčia priemonės vykdytojui paklausimą dėl papildomos informacijos ir (arba) dokumentų pateikimo. Jei per Agentūros nustatytą terminą, kuris negali būti trumpesnis nei 3 darbo dienos, priemonės vykdytojas raštu nepateikia prašomų dokumentų ir (arba) informacijos, mokėjimo prašymas vertinamas pagal turimus duomenis.</text:span></text:p>
      <text:p text:style-name="P679"><text:span text:style-name="T680">52</text:span><text:span text:style-name="T681">. Jeigu, įvertinus galutinį mokėjimo prašymą, nustatoma, kad avansu išmokėta suma didesnė negu priemonės vykdytojas patyrė tinkamų finansuoti išlaidų, šį skirtumą priemonės vykdytojas privalo grąžinti.</text:span><text:s/></text:p>
      <text:p text:style-name="P682"><text:span text:style-name="T683">53</text:span><text:span text:style-name="T684">. Priemonės įgyvendinimo pažeidimai nustatomi ir grąžintinos lėšos administruojamos vadovaujantis Bendrosiomis administravimo taisyklėmis.</text:span></text:p>
      <text:p text:style-name="P685"><text:span text:style-name="T686">54</text:span><text:span text:style-name="T687">.<text:s/></text:span><text:span text:style-name="T688">Lėšos užsakomos ir išmokamos Bendrosiose administravimo taisyklėse nustatyta tvarka. Jei yra anuliuotų mokėjimų dėl netikslių banko sąskaitų duomenų, lėšos pervedamos į paskutinę Agentūrai žinomą priemonės vykdytojo banko sąskaitą, kuri buvo naudota išmokant lėšas.</text:span></text:p>
      <text:p text:style-name="P689"><text:span text:style-name="T690">55</text:span><text:span text:style-name="T691">. Agentūra, įvertinusi mokėjimo prašymą, informaciją, nurodytą taisyklių 47.2, 47.3 ir 47.4 papunkčiuose, per 3</text:span><text:span text:style-name="T692"><text:s/></text:span><text:span text:style-name="T693">darbo dienas pateikia Ministerijai el. paštu<text:s/></text:span><text:span text:style-name="T694">prekyba@zum.lt</text:span><text:span text:style-name="T695">.</text:span></text:p>
      <text:p text:style-name="P696"/>
      <text:p text:style-name="P697"><text:span text:style-name="T698">VII</text:span><text:span text:style-name="T699"><text:s/>SKYRIUS<text:s/></text:span></text:p>
      <text:p text:style-name="P700"><text:span text:style-name="T701">LĖŠŲ PANAUDOJIMO KONTROLĖ IR ATSAKOMYBĖ</text:span></text:p>
      <text:p text:style-name="P702"/>
      <text:p text:style-name="P703"><text:span text:style-name="T704">56</text:span><text:span text:style-name="T705">. Už skirtų lėšų panaudojimą ir už tinkamo konsultanto konsultavimo paslaugoms vykdyti atrinkimą atsako priemonės vykdytojas.</text:span></text:p>
      <text:p text:style-name="P706"><text:span text:style-name="T707">57</text:span><text:span text:style-name="T708">. Už paraiškose ir kituose dokumentuose pateiktų duomenų teisingumą atsako juos pateikę <text:s/>pareiškėjai ir galutiniai pagalbos gavėjai. Pareiškėjai ir galutiniai pagalbos gavėjai privalo ne trumpiau kaip 10 metų nuo paskutinės pagalbos sumos išmokėjimo dienos saugoti visą su paraiška ir vykdoma priemone susijusią medžiagą ir dokumentus.</text:span></text:p>
      <text:p text:style-name="P709"><text:span text:style-name="T710">58</text:span><text:span text:style-name="T711">. Agentūra privalo ne trumpiau kaip 10 metų nuo paskutinės pagalbos sumos pagal šias taisykles skyrimo dienos saugoti visą su paraiška ir vykdoma priemone susijusią medžiagą ir dokumentus.</text:span><text:span text:style-name="T712"><text:s/></text:span></text:p>
      <text:p text:style-name="P713">59.<text:s/><text:span text:style-name="T714">Agentūra, siekdama nustatyti, ar priemonė vykdoma teisingai, ar pateikta informacija ir dokumentai yra tikslūs,<text:s/></text:span><text:span text:style-name="T715">prireikus, savo nustatyta tvarka, atlieka dokumentų patikrą vietoje. Priemonės vykdytojai privalo leisti Agentūros darbuotojams atlikti patikras.<text:s/></text:span><text:span text:style-name="T716">Patikros vietoje aktas surašomas dviem egzemplioriais, iš kurių vienas lieka priemonės vykdytojui, o kitas – patikrą atlikusiam Agentūros darbuotojui (-ams).</text:span><text:s/></text:p>
      <text:p text:style-name="P717"><text:span text:style-name="T718">60</text:span><text:span text:style-name="T719">. Priemonių vykdymo patikrą renginių užsienio valstybėse vietoje gali atlikti Ministerijos atsakingi darbuotojai.</text:span><text:s/></text:p>
      <text:p text:style-name="P720"/>
      <text:p text:style-name="P721"><text:span text:style-name="T722">VIII</text:span><text:span text:style-name="T723"><text:s/>SKYRIUS<text:s/></text:span></text:p>
      <text:p text:style-name="P724"><text:span text:style-name="T725">BAIGIAMOSIOS NUOSTATOS</text:span></text:p>
      <text:p text:style-name="P726"/>
      <text:p text:style-name="P727">61.<text:s/><text:span text:style-name="T728">Už informavimą pagalbos teikimo klausimais, paraiškų priėmimą, vertinimą, Darbo grupės posėdžių organizavimą, sprendimų dėl pagalbos skyrimo priemonei įgyvendinti priėmimą, potvarkių dėl lėšų skyrimo priemonėms įgyvendinti rengimą, informacijos apie priemones kaupimą yra atsakinga Ministerija.</text:span></text:p>
      <text:p text:style-name="P729">62.<text:s/><text:span text:style-name="T730">Už lėšų užsakymą ir išmokėjimą priemonių vykdytojams, lėšų apskaitą, jų panaudojimo kontrolę pagal taisykles atsako Agentūra</text:span><text:span text:style-name="T731">.</text:span><text:s/></text:p>
      <text:p text:style-name="P732"><text:span text:style-name="T733">63</text:span><text:span text:style-name="T734">. Kiti šiose taisyklėse nereglamentuoti klausimai sprendžiami vadovaujantis Bendrosiomis administravimo taisyklėmis ir kitais teisės aktais.</text:span></text:p>
      <text:p text:style-name="P735"><text:span text:style-name="T736">64</text:span><text:span text:style-name="T737">.<text:s/></text:span>Pasikeitus šiose taisyklėse nurodytiems teisės aktams, tiesiogiai taikomos naujos šių teisės aktų nuostatos.</text:p>
      <text:p text:style-name="P738">65. Pasikeitus šioms taisyklėms, nauji reikalavimai taikomi vienodai visiems pareiškėjams, galutiniams pagalbos gavėjams, išskyrus atvejus, kai žemės ūkio ministro įsakyme <text:s/>numatyta kitaip.</text:p>
      <text:p text:style-name="P73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16</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07:32:00Z</meta:creation-date>
    <dc:date>2022-12-01T07:32:00Z</dc:date>
    <meta:template xlink:href="Normal.dotm" xlink:type="simple"/>
    <meta:editing-cycles>1</meta:editing-cycles>
    <meta:editing-duration>PT0S</meta:editing-duration>
    <meta:document-statistic meta:page-count="17" meta:paragraph-count="326" meta:word-count="5891" meta:character-count="43096" meta:row-count="1137" meta:non-whitespace-character-count="37531"/>
  </office:meta>
</office:document-meta>
</file>