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style:vertical-align="baseline" fo:line-height="150%" fo:margin-left="0.75in" fo:text-indent="-0.25in">
        <style:tab-stops/>
      </style:paragraph-properties>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margin-left="0.75in" fo:text-indent="-0.25in">
        <style:tab-stops/>
      </style:paragraph-properties>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margin-left="0.75in" fo:text-indent="-0.25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07 M. BALANDŽIO 6 D. ĮSAKYMO NR. 3D-151</text:p>
      <text:p text:style-name="P9">„DĖL LIETUVOS KAIMO PLĖTROS 2007–2013 METŲ PROGRAMOS PRIEMONIŲ <text:s/></text:p>
      <text:p text:style-name="P10">„IŠMOKOS ŪKININKAMS VIETOVĖSE, KURIOSE YRA KLIŪČIŲ, IŠSKYRUS</text:p>
      <text:p text:style-name="P11">KALNUOTAS VIETOVES“, „NATURA 2000 IŠMOKOS IR SU DIREKTYVA</text:p>
      <text:p text:style-name="P12">2000/60/EB SUSIJUSIOS IŠMOKOS“ IR „NATURA 2000 IŠMOKOS“</text:p>
      <text:p text:style-name="P13">ĮGYVENDINIMO TAISYKLIŲ PATVIRTINIMO“ PAKEITIMO<text:s/></text:p>
      <text:p text:style-name="P14"/>
      <text:p text:style-name="P15">2014 m. kovo 19 <text:s/>d.<text:s/>Nr. 3D-156</text:p>
      <text:p text:style-name="P16">Vilnius</text:p>
      <text:p text:style-name="Normal"/>
      <text:p text:style-name="Normal"/>
      <text:p text:style-name="P17">P a k e i č i u Lietuvos kaimo plėtros 2007–2013 metų programos priemonių „Išmokos ūkininkams vietovėse, kuriose yra kliūčių, išskyrus kalnuotas vietoves“, „Natura 2000 išmokos ir su direktyva 2000/60/EB susijusios išmokos“ ir „Natura 2000 išmokos“ įgyvendinimo taisykles, patvirtintas Lietuvos Respublikos žemės ūkio ministro 2007 m. balandžio 6 d. įsakymu Nr. 3D-151 „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1. Pakeičiu 1 punktą ir jį išdėstau taip:</text:p>
      <text:p text:style-name="P19">„1. Lietuvos kaimo plėtros 2007–2013 metų programos priemonių „Išmokos ūkininkams vietovėse, kuriose yra kliūčių, išskyrus kalnuotas vietoves“, „Natura 2000 išmokos ir su direktyva 2000/60/EB susijusios išmokos“ ir „Natura 2000 išmokos“ įgyvendinimo taisyklės (toliau – taisyklės) parengtos vadovaujantis 2013 m. gruodžio 17 d. Europos Parlamento ir Tarybos reglamentu (ES) Nr. 1310/2013, 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OL 2013 L 347, p. 865), 2005 m. rugsėjo 20 d. Tarybos reglamentu (EB) Nr. 1698/2005 dėl Europos žemės ūkio fondo kaimo plėtrai (EŽŪFKP) paramos kaimo plėtrai (OL 2005 L 277, p. 1) su paskutiniais pakeitimais, padarytais reglamentu (ES) <text:s text:c="7"/>Nr. 1310/2013, 2006 m. gruodžio 15 d. Komisijos reglamentu (EB) Nr. 1974/2006, nustatančiu išsamias Tarybos reglamento (EB) Nr. 1698/2005 dėl Europos žemės ūkio fondo kaimo plėtrai<text:s/><text:soft-page-break/>(EŽŪFKP) paramos kaimo plėtrai taikymo taisykles (OL 2006 L 368, p. 15), su paskutiniais pakeitimais, padarytais 2013 m. balandžio 12 d. Komisijos įgyvendinimo reglamentu (ES) <text:s text:c="10"/>Nr. 335/2013 (OL 2013 L 105, p. 7),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 5076 (toliau – Programa), Lietuvos kaimo plėtros 2007–2013 metų programos administravimo taisyklėmis, patvirtintomis Lietuvos Respublikos žemės ūkio ministro 2007 m. balandžio 6 d. įsakymu Nr. 3D-153 (toliau – Programos administravimo taisyklės), ir Paramos už žemės ūkio naudmenų ir kitus plotus paraiškos ir tiesioginių išmokų administravimo bei kontrolės taisyklėmis, patvirtintomis Lietuvos Respublikos žemės ūkio ministro 2012 m. kovo 15 d. įsakymu Nr. 3D-171.“</text:p>
      <text:p text:style-name="P20">2. Pakeičiu 2 punktą ir jį išdėstau taip:</text:p>
      <text:p text:style-name="P21">„2. Šių taisyklių tikslas – nustatyti paramos pagal Programos priemones „Išmokos ūkininkams vietovėse, kuriose yra kliūčių, išskyrus kalnuotas vietoves (Mažiau palankios ūkininkauti vietovės)“ (toliau – MPŪV), „Natura 2000 išmokos ir su direktyva 2000/60/EB susijusios išmokos (Parama Natura 2000 vietovėse žemės ūkio paskirties žemėje)“ (toliau – Natura 2000 žemės ūkyje) ir „Natura 2000 išmokos (Parama Natura 2000 miškų teritorijose)“ (toliau – Natura 2000 miškų ūkyje) įgyvendinimo tvarką 2014 metais.“</text:p>
      <text:p text:style-name="P22">3. Pakeičiu 5.5.2 papunktį ir jį išdėstau taip:</text:p>
      <text:p text:style-name="P23">„5.5.2. mažiau palankiose ūkininkauti vietovėse žemės ūkio naudmenų deklaruotas plotas turi būti ne mažesnis kaip 1 ha;“.</text:p>
      <text:p text:style-name="P24">4. Pakeičiu 5.5.4 papunktį ir jį išdėstau taip:</text:p>
      <text:p text:style-name="P25">„5.5.4. pareiškėjas, turintis pievų ir ganyklų, kurias deklaruoja pagal Paramos už žemės ūkio naudmenų ir kitus plotus paraiškos ir tiesioginių išmokų administravimo bei kontrolės taisyklių nuostatas, privalo turėti taisyklių 1 priede pateikiamų bent 0,5 SG/ha pievų ir ganyklų (Skaičiuojamas vidurkis per kalendorinius metus pagal Ūkinių gyvūnų registre valdytojo ir (ar) partnerio vardu esančius praėjusių metų duomenis.<text:s/><text:span text:style-name="T26">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ha bus perskaičiuojamas vadovaujantis patikros vietoje nustatytais duomenimis, pagal taisyklių 24.2 papunkčio nuostatas.</text:span>);“.</text:p>
      <text:p text:style-name="P27">5. Papildau 5.5.6 papunkčiu:</text:p>
      <text:p text:style-name="P28">„5.5.6. reikalavimai, nurodyti 5.5.1 ir 5.5.3 papunkčiuose, netaikomi pareiškėjams, 2014 metais pateikusiems paraiškas pagal priemonę MPŪV pirmą kartą, bei pareiškėjams, įvykdžiusiems įsipareigojimus pagal priemonę MPŪV;“.</text:p>
      <text:p text:style-name="P29">6. Pakeičiu 12.1.1 papunktį ir jį išdėstau taip:</text:p>
      <text:p text:style-name="P30">„12.1.1. laisvos formos dokumentą ar skaitmeninę laikmeną su pagrindiniais paraiškai užpildyti reikalingais duomenimis (vietovėje išmatuotų laukų plotų schemą / brėžinį su nurodytais laukų kraštinių ilgiais, lauko kraštinės (-ių) atstumais iki stabilių objektų (pvz.: pastatų, kelių, melioracijos griovių ir pan.) ir laukų plotais bei žemės ūkio naudmenų pavadinimais). Deklaruojantiems valstybinę žemę, išskyrus asmeninio ūkio žemę, būtina pateikti tos žemės naudojimo ar valdymo teisės patvirtinimo dokumentą;“.</text:p>
      <text:p text:style-name="P31">7. Pakeičiu 32 punktą ir jį išdėstau taip:</text:p>
      <text:p text:style-name="P32">„32. Kompensacinių išmokų 2014 metams dydžiai mažiau palankioms ūkininkauti vietovėms bus nustatyti atskiru Lietuvos Respublikos žemės ūkio ministro įsakymu.“</text:p>
      <text:p text:style-name="P33">8. Papildau 33.1<text:span text:style-name="T34">1</text:span><text:s/>papunkčiu:</text:p>
      <text:p text:style-name="P35">„33.1<text:span text:style-name="T36">1</text:span>. 33.1 papunkčio nuostatos netaikomos pareiškėjams, 2014 metais pateikusiems paraiškas pagal priemonę MPŪV pirmą kartą, bei pareiškėjams, įvykdžiusiems įsipareigojimus pagal priemonę MPŪV;“.</text:p>
      <text:p text:style-name="P37">9. Papildau 33.4<text:span text:style-name="T38">1</text:span><text:s/>papunkčiu:</text:p>
      <text:p text:style-name="P39">„33.4<text:span text:style-name="T40">1</text:span>. jei valdos valdytojas ir (ar) partneris Agentūros darbuotojui neleido atlikti patikros vietoje siekiant tinkamai suskaičiuoti laikomus ūkinius gyvūnus arba nesudarė kitų tinkamų sąlygų (neleido pažymėti specialiomis priemonėmis, neatskyrė gyvūnų grupėmis, nesuvarė į užtvarus ir pan.), išmokos pagal priemonę MPŪV valdos valdytojui nebus mokamos;“.</text:p>
      <text:p text:style-name="P41"/>
      <text:p text:style-name="P42"/>
      <text:p text:style-name="P43"/>
      <text:p text:style-name="P44">Žemės ūkio ministras<text:tab/><text:tab/><text:tab/><text:tab/><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2-20T08:55:00Z</meta:creation-date>
    <dc:date>2020-02-20T08:55:00Z</dc:date>
    <meta:template xlink:href="Normal.dotm" xlink:type="simple"/>
    <meta:editing-cycles>2</meta:editing-cycles>
    <meta:editing-duration>PT0S</meta:editing-duration>
    <meta:document-statistic meta:page-count="3" meta:paragraph-count="58" meta:word-count="821" meta:character-count="6853" meta:row-count="126" meta:non-whitespace-character-count="6090"/>
  </office:meta>
</office:document-meta>
</file>