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4" style:parent-style-name="DefaultParagraphFont" style:family="text">
      <style:text-properties style:language-asian="zh" style:country-asian="CN"/>
    </style:style>
    <style:style style:name="P15" style:parent-style-name="Normal" style:family="paragraph">
      <style:paragraph-properties fo:text-align="justify" fo:text-indent="0.543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3" text:anchor-type="paragraph" svg:x="2.90417in" svg:y="0in" svg:width="0.69583in" svg:height="0.7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<text:s/><text:line-break/>2017 M. BALANDŽIO 13 D. ĮSAKYMO NR. A-512 „DĖL NUOLATINĖS <text:s/>ŠIAULIŲ RAJONE VEIKIANČIŲ NEVYRIAUSYBINIŲ ORGANIZACIJŲ VEIKLOS RĖMIMO LĖŠOMS PANAUDOTI KOMISIJOS SUDARYMO IR NUOSTATŲ TVIRTINIMO“ PAKEITIMO</text:p>
      <text:p text:style-name="P8"/>
      <text:p text:style-name="P9">2020 m. birželio 29 d. Nr. A-1003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,<text:s/></text:span></text:p>
      <text:p text:style-name="P15"><text:span text:style-name="T16">p a k e i č i u<text:s/></text:span><text:span text:style-name="T17"><text:s/>Šiaulių rajono savivaldybės administracijos direktoriaus 2017 m. balandžio 13 d. įsakymo Nr. A-512 „Dėl nuolatinės Šiaulių rajone veikiančių nevyriausybinių organizacijų veiklos rėmimo lėšoms panaudoti komisijos sudarymo ir nuostatų tvirtinimo“ 1 punktą ir jį išdėstau taip:</text:span></text:p>
      <text:p text:style-name="P18"><text:span text:style-name="T19">„</text:span><text:span text:style-name="T20">1</text:span><text:span text:style-name="T21">. S u d a r a u tokios sudėties nuolatinę Šiaulių rajone veikiančių nevyriausybinių organizacijų veiklos rėmimo lėšoms panaudoti komisiją:<text:s/></text:span></text:p>
      <text:p text:style-name="P22">Pirmininkė – Regina Rupšienė, Šiaulių rajono savivaldybės administracijos direktoriaus pavaduotoja.</text:p>
      <text:p text:style-name="P23">Sekretorė – Irena Eigirdienė, Šiaulių rajono savivaldybės administracijos Ekonomikos ir verslo plėtros skyriaus vyriausioji specialistė.</text:p>
      <text:p text:style-name="P24">Nariai: <text:s/></text:p>
      <text:p text:style-name="P25"><text:span text:style-name="T26">Aida Adeikienė, Socialinės integracijos centro direktorė,<text:s/></text:span><text:span text:style-name="T27">Šiaulių rajono savivaldybės nevyriausybinių organizacijų tarybos narė;</text:span></text:p>
      <text:p text:style-name="P28">Rita Balčiuvienė, Šiaulių rajono savivaldybės administracijos Finansų skyriaus vedėja;</text:p>
      <text:p text:style-name="P29">Audronė Birutienė, Šiaulių rajono savivaldybės administracijos Ekonomikos ir verslo plėtros skyriaus vedėja;</text:p>
      <text:p text:style-name="P30">Algis Mačiulis, Šiaulių rajono savivaldybės tarybos narys;</text:p>
      <text:p text:style-name="P31">Jurgita Mickūnė, Šiaulių rajono savivaldybės administracijos Teisės ir personalo administravimo skyriaus vedėja;</text:p>
      <text:p text:style-name="P32"><text:span text:style-name="T33">Vygandas Milieška, Kuršėnų Kyokushin Karate klubo „DAO“ narys,<text:s/></text:span><text:span text:style-name="T34">Šiaulių rajono savivaldybės nevyriausybinių organizacijų tarybos narys</text:span><text:span text:style-name="T35">;</text:span></text:p>
      <text:p text:style-name="P36"><text:span text:style-name="T37">Martynas Rusteika, Šiaulių rajono savivaldybės tarybos narys.“</text:span></text:p>
      <text:p text:style-name="P38"><text:span text:style-name="T39">Šis įsaky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os direktorius<text:s/></text:span><text:span text:style-name="T45"><text:tab/></text:span><text:span text:style-name="T46"><text:tab/></text:span><text:span text:style-name="T47"><text:tab/>Gipoldas Kaklel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54:00Z</meta:creation-date>
    <dc:date>2021-06-23T11:54:00Z</dc:date>
    <meta:print-date>2017-04-13T10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4" meta:character-count="2032" meta:row-count="58" meta:non-whitespace-character-count="1812"/>
  </office:meta>
</office:document-meta>
</file>