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RUGSĖJO 11 D. NUTARIMO NR. 1431 „DĖL VALSTYBĖS PARAMOS DOKTORANTAMS TVARKOS“ PAKEITIMO</text:span></text:p>
      <text:p text:style-name="P19"/>
      <text:p text:style-name="P20"><text:span text:style-name="T21">2015 m. rugsėjo 30 d.</text:span><text:span text:style-name="T22"><text:s/>Nr.<text:s/></text:span><text:span text:style-name="T23">103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02 m. rugsėjo 11 d. nutarimą Nr. 1431 „Dėl valstybės paramos doktorantams tvarkos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mokslo ir studijų įstatymo 75 straipsnio 6 dalimi, Lietuvos Respublikos Vyriausybė</text:span><text:span text:style-name="T37"><text:s/>nutari</text:span><text:span text:style-name="T38">a:“.</text:span></text:p>
      <text:p text:style-name="P39"><text:span text:style-name="T40">2</text:span><text:span text:style-name="T41">. Pakeisti 1.1.1 papunktį ir jį išdėstyti taip:</text:span></text:p>
      <text:p text:style-name="P42"><text:span text:style-name="T43">„</text:span><text:span text:style-name="T44">1.1.1</text:span><text:span text:style-name="T45">. pirmųjų metų doktorantams – 10,4 bazinės socialinės išmokos dydžio;“.</text:span></text:p>
      <text:p text:style-name="P46"><text:span text:style-name="T47">3</text:span><text:span text:style-name="T48">. Pakeisti 1.1.2 papunktį ir jį išdėstyti taip:</text:span></text:p>
      <text:p text:style-name="P49"><text:span text:style-name="T50">„</text:span><text:span text:style-name="T51">1.1.2</text:span><text:span text:style-name="T52">. antrųjų, trečiųjų ir ketvirtųjų metų doktorantams – 12,0 bazinės socialinės išmokos dydžio.“</text:span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<text:span text:style-name="T61">Švietimo ir mokslo ministrė</text:span><text:span text:style-name="T62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1T12:54:00Z</meta:creation-date>
    <dc:date>2015-10-01T12:54:00Z</dc:date>
    <meta:print-date>2015-09-25T12:4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6" meta:character-count="957" meta:row-count="65" meta:non-whitespace-character-count="847"/>
  </office:meta>
</office:document-meta>
</file>