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ŽŪVANČIŲJŲ GELBĖJIMO KRYŽIUMI</text:p>
      <text:p text:style-name="P16"/>
      <text:p text:style-name="P17">2015 m. vasario 16 d. Nr. 1K-23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/text:span></text:p>
      <text:p text:style-name="P25"><text:span text:style-name="T26">a p d o v a n o j a m i<text:s/></text:span><text:span text:style-name="T27">Žūvančiųjų gelbėjimo kryžiumi</text:span><text:span text:style-name="T28"><text:s/>už drąsą, sumanumą ir ryžtą, gelbstint žūvančius žmones, nepaisant pavojaus savo gyvybei, šie Lietuvos Respublikos piliečiai:</text:span></text:p>
      <text:p text:style-name="P29"><text:span text:style-name="T30">Alius RASIMAVIČIUS – Vilniaus apskrities vyriausiojo policijos komisariato Ukmergės rajono<text:s/></text:span><text:span text:style-name="T31">policijos komisariato Viešosios policijos skyriaus Kelių policijos poskyrio specialistas, ne tarnybos metu išgelbėjęs tvenkinyje skendusius du vyriškius;</text:span></text:p>
      <text:p text:style-name="P32"><text:span text:style-name="T33">Vladas RASIMAVIČIUS – uždarosios akcinės bendrovės Ukmergės autobusų parko šaltkalvis, išgelbėjęs tv</text:span><text:span text:style-name="T34">enkinyje skendusius du vyriškius.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16T08:03:00Z</meta:creation-date>
    <dc:date>2015-02-16T08:03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33" meta:row-count="38" meta:non-whitespace-character-count="740"/>
  </office:meta>
</office:document-meta>
</file>