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4" style:parent-style-name="DefaultParagraphFont" style:family="text">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fo:line-height="135%" fo:margin-left="0.0986in">
        <style:tab-stops/>
      </style:paragraph-properties>
      <style:text-properties fo:font-weight="bold" style:font-weight-asian="bold" style:font-size-complex="12pt"/>
    </style:style>
    <style:style style:name="P7" style:parent-style-name="Normal" style:family="paragraph">
      <style:paragraph-properties fo:text-align="center" fo:line-height="135%"/>
      <style:text-properties fo:font-weight="bold" style:font-weight-asian="bold" style:font-size-complex="12pt"/>
    </style:style>
    <style:style style:name="P8" style:parent-style-name="Normal" style:family="paragraph">
      <style:paragraph-properties fo:text-align="center" fo:line-height="150%"/>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fo:line-height="150%" fo:text-indent="0.5909in"/>
      <style:text-properties style:font-size-complex="12pt"/>
    </style:style>
    <style:style style:name="P12" style:parent-style-name="Normal" style:family="paragraph">
      <style:paragraph-properties fo:text-align="center" fo:line-height="150%" fo:text-indent="0.5909in"/>
      <style:text-properties style:font-size-complex="12pt"/>
    </style:style>
    <style:style style:name="P13" style:parent-style-name="Normal" style:family="paragraph">
      <style:paragraph-properties fo:widows="0" fo:orphans="0" fo:text-align="justify" fo:line-height="150%" fo:text-indent="0.5909in"/>
    </style:style>
    <style:style style:name="T14" style:parent-style-name="DefaultParagraphFont" style:family="text">
      <style:text-properties style:font-size-complex="12pt"/>
    </style:style>
    <style:style style:name="P15"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347in" style:font-size-complex="12pt"/>
    </style:style>
    <style:style style:name="T19" style:parent-style-name="DefaultParagraphFont" style:family="text">
      <style:text-properties style:font-size-complex="12pt"/>
    </style:style>
    <style:style style:name="P20" style:parent-style-name="Normal" style:family="paragraph">
      <style:paragraph-properties fo:widows="0" fo:orphans="0" fo:text-align="justify" fo:line-height="150%" fo:margin-left="0.590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line-height="150%" fo:margin-left="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margin-left="0.5909in">
        <style:tab-stops>
          <style:tab-stop style:type="left" style:position="0.1965in"/>
        </style:tab-stops>
      </style:paragraph-properties>
    </style:style>
    <style:style style:name="T41" style:parent-style-name="DefaultParagraphFont" style:family="text">
      <style:text-properties style:text-position="super 62.5%"/>
    </style:style>
    <style:style style:name="P42" style:parent-style-name="Normal" style:family="paragraph">
      <style:paragraph-properties fo:text-align="justify" fo:line-height="150%" fo:text-indent="0.5909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margin-left="0.5909in">
        <style:tab-stops>
          <style:tab-stop style:type="left" style:position="0.196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2.5%"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347in" style:font-size-complex="12pt"/>
    </style:style>
    <style:style style:name="T63" style:parent-style-name="DefaultParagraphFont" style:family="text">
      <style:text-properties style:font-size-complex="12pt"/>
    </style:style>
    <style:style style:name="P64" style:parent-style-name="Normal" style:family="paragraph">
      <style:paragraph-properties fo:line-height="150%">
        <style:tab-stops>
          <style:tab-stop style:type="left" style:position="3.4215in"/>
        </style:tab-stops>
      </style:paragraph-properties>
    </style:style>
    <style:style style:name="P65" style:parent-style-name="Normal" style:family="paragraph">
      <style:paragraph-properties fo:line-height="150%">
        <style:tab-stops>
          <style:tab-stop style:type="left" style:position="3.4215in"/>
        </style:tab-stops>
      </style:paragraph-properties>
      <style:text-properties style:font-size-complex="12pt" fo:language="en" fo:country="US"/>
    </style:style>
    <style:style style:name="P66" style:parent-style-name="Normal" style:family="paragraph">
      <style:paragraph-properties fo:line-height="150%">
        <style:tab-stops>
          <style:tab-stop style:type="left" style:position="3.4215in"/>
        </style:tab-stops>
      </style:paragraph-properties>
      <style:text-properties style:font-size-complex="12pt" fo:language="en" fo:country="US"/>
    </style:style>
    <style:style style:name="P67" style:parent-style-name="Normal" style:family="paragraph">
      <style:paragraph-properties fo:line-height="150%">
        <style:tab-stops>
          <style:tab-stop style:type="left" style:position="3.4215in"/>
        </style:tab-stops>
      </style:paragraph-properties>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fo:language="en" fo:country="US"/>
    </style:style>
    <style:style style:name="P76" style:parent-style-name="Normal" style:family="paragraph">
      <style:paragraph-properties fo:line-height="150%">
        <style:tab-stops>
          <style:tab-stop style:type="left" style:position="5.5125in"/>
        </style:tab-stops>
      </style:paragraph-properties>
    </style:style>
  </office:automatic-styles>
  <office:body>
    <office:text text:use-soft-page-breaks="true">
      <text:p text:style-name="P1"><text:span text:style-name="T4">Audito ir APSKAITOS tarnybOS DIREKTORiUS</text:span></text:p>
      <text:p text:style-name="P5"/>
      <text:p text:style-name="P6">ĮSAKYMAS</text:p>
      <text:p text:style-name="P7">DĖL VIEŠOSIOS ĮSTAIGOS LIETUVOS RESPUBLIKOS APSKAITOS INSTITUTO STANDARTŲ TARYBOS 2003 M. GRUODŽIO 18 D. NUTARIMO NR. 1 „DĖL VERSLO APSKAITOS STANDARTŲ PATVIRTINIMO“ 8 PUNKTO PAKEITIMO<text:s/></text:p>
      <text:p text:style-name="P8"/>
      <text:p text:style-name="P9">2014 m. rugsėjo 30 d. Nr. VAS-30</text:p>
      <text:p text:style-name="P10">Vilnius</text:p>
      <text:p text:style-name="P11"/>
      <text:p text:style-name="P12"/>
      <text:p text:style-name="P13"><text:span text:style-name="T14">Vadovaudamasis Lietuvos Respublikos buhalterinės apskaitos įstatymo 3 straipsnio 4 dalimi, Lietuvos Respublikos Vyriausybės 2002 m. kovo 12 d. nutarimo Nr. 348 „Dėl įgaliojimų suteikimo įgyvendinant Lietuvos Respublikos buhalterinės apskaitos įstatymą ir Lietuvos Respublikos įmonių finansinės atskaitomybės įstatymą“ 1.1.1 punktu ir atsižvelgdamas į Apskaitos standartų komiteto 2014 m. rugsėjo 29 d. nutarimą Nr. 24-12-4:<text:s/></text:span></text:p>
      <text:p text:style-name="P15"><text:span text:style-name="T16">1</text:span><text:span text:style-name="T17">.</text:span><text:span text:style-name="T18"><text:s/>Pakeičiu<text:s/></text:span><text:span text:style-name="T19">viešosios įstaigos Lietuvos Respublikos apskaitos instituto standartų tarybos 2003 m. gruodžio 18 d. nutarimo Nr. 1 „Dėl verslo apskaitos standartų patvirtinimo“ 8 punktu patvirtintą 8-ąjį verslo apskaitos standartą „Nuosavas kapitalas“ ir:<text:s/></text:span></text:p>
      <text:p text:style-name="P20"><text:span text:style-name="T21">1.1</text:span><text:span text:style-name="T22">. papildau jį 41.3 papunkčiu:</text:span></text:p>
      <text:p text:style-name="P23"><text:span text:style-name="T24">„</text:span><text:span text:style-name="T25">41.3</text:span><text:span text:style-name="T26">. turtą, kuris yra naudojamas valstybės institucijų ir įstaigų funkcijoms atlikti ir kuris yra perduotas įmonei valdyti, naudoti ir disponuoti juo patikėjimo teise, atitinkantis kapitalas (toliau – centralizuotai valdomą valstybės turtą atitinkantis kapitalas;“</text:span></text:p>
      <text:p text:style-name="P27"><text:span text:style-name="T28">1.2</text:span><text:span text:style-name="T29">. laikau buvusius standarto 41.3–41.6 papunkčius 41.4–41.7 papunkčiais;</text:span></text:p>
      <text:p text:style-name="P30"><text:span text:style-name="T31">1.3</text:span><text:span text:style-name="T32">. papildau jį 42.3 papunkčiu:</text:span></text:p>
      <text:p text:style-name="P33"><text:span text:style-name="T34">„</text:span><text:span text:style-name="T35">42.3</text:span><text:span text:style-name="T36">. centralizuotai valdomą valstybės turtą atitinkantis kapitalas – vadovaujantis šio skyriaus nuostatomis;“</text:span></text:p>
      <text:p text:style-name="P37"><text:span text:style-name="T38">1.4</text:span><text:span text:style-name="T39">. laikau buvusius standarto 42.3–42.6 papunkčius 42.4–42.7 papunkčiais;</text:span></text:p>
      <text:p text:style-name="P40">1.5. papildau jį 50<text:span text:style-name="T41">1</text:span><text:s/>punktu:</text:p>
      <text:p text:style-name="P42"><text:span text:style-name="T43">„</text:span><text:span text:style-name="T44">50</text:span><text:span text:style-name="T45">1</text:span><text:span text:style-name="T46">. Centralizuotai valdomą valstybės turtą atitinkantį kapitalą sudaro turto, kuris yra naudojamas valstybės institucijų ir įstaigų funkcijoms atlikti ir perduotas įmonei valdyti, naudoti ir disponuoti juo patikėjimo teise (toliau – centralizuotai valdomas valstybės turtas), vertė. Patikėjimo teise gauto centralizuotai valdomo valstybės turto įsigijimo savikaina yra jo vertė, nurodyta perdavimo akte.“</text:span></text:p>
      <text:p text:style-name="P47"><text:span text:style-name="T48">1.6</text:span><text:span text:style-name="T49">. papildau jį 50</text:span><text:span text:style-name="T50">2</text:span><text:span text:style-name="T51"><text:s/>punktu:</text:span></text:p>
      <text:p text:style-name="P52"><text:span text:style-name="T53">„</text:span><text:span text:style-name="T54">50</text:span><text:span text:style-name="T55">2</text:span><text:span text:style-name="T56">.</text:span><text:span text:style-name="T57"><text:s/></text:span><text:span text:style-name="T58">Centralizuotai valdomas valstybės turtą atitinkantis kapitalas didinamas ar mažinamas sprendime nurodyta verte. Jei kapitalas mažinamas tokia verte, kokia šis turtas buvo perduotas valstybės turto valdytojui, mažinant centralizuotai valdomą valstybės turtą atitinkantį kapitalą, registruojamas centralizuotai valdomą valstybės turtą atitinkančio kapitalo sumažėjimas ir (arba) nepaskirstytojo pelno (nuostolių), įsipareigojimų, kurie pripažįstami pagal 18-ąjį verslo apskaitos standartą „Finansinis turtas ir finansiniai įsipareigojimai“, padidėjimas.“</text:span></text:p>
      <text:p text:style-name="P59"><text:span text:style-name="T60">2</text:span><text:span text:style-name="T61">. </text:span><text:span text:style-name="T62">Nustata</text:span><text:span text:style-name="T63">u, kad šis įsakymas taikomas sudarant 2014 metų ir vėlesnių ataskaitinių laikotarpių finansines ataskaitas.</text:span></text:p>
      <text:p text:style-name="P64"/>
      <text:p text:style-name="P65"/>
      <text:p text:style-name="P66"/>
      <text:p text:style-name="P67"><text:span text:style-name="T68">Direktorius</text:span><text:span text:style-name="T69"><text:tab/></text:span><text:span text:style-name="T70"><text:tab/></text:span><text:span text:style-name="T71"><text:tab/></text:span><text:span text:style-name="T72"><text:tab/></text:span><text:span text:style-name="T73"><text:tab/></text:span><text:span text:style-name="T74"><text:tab/></text:span><text:span text:style-name="T75">Audrius Linartas</text:span></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299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88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3.3472in"/>
          <style:tab-stop style:type="right" style:position="6.6937in"/>
        </style:tab-stops>
      </style:paragraph-properties>
      <style:text-properties fo:font-size="9pt" style:font-size-asian="9pt"/>
    </style:style>
  </office:automatic-styles>
  <office:master-styles>
    <style:master-page style:name="MP0" style:page-layout-name="PL0">
      <style:header>
        <text:p text:style-name="P2"><text:page-number text:fixed="false">1</text:page-number></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JI ĮSTAIGA</dc:title>
    <meta:initial-creator>Lina Malinauskaitė-Jakimavičienė</meta:initial-creator>
    <dc:creator>SYSTEM</dc:creator>
    <meta:creation-date>2014-10-03T11:14:00Z</meta:creation-date>
    <dc:date>2014-10-03T11:14:00Z</dc:date>
    <meta:print-date>2014-09-03T10:11:00Z</meta:print-date>
    <meta:template xlink:href="Normal" xlink:type="simple"/>
    <meta:editing-cycles>2</meta:editing-cycles>
    <meta:editing-duration>PT0S</meta:editing-duration>
    <meta:document-statistic meta:page-count="2" meta:paragraph-count="22" meta:word-count="344" meta:character-count="2775" meta:row-count="90" meta:non-whitespace-character-count="2453"/>
  </office:meta>
</office:document-meta>
</file>