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NSimSun" style:font-name-complex="Arial" style:letter-kerning="true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-asian="NSimSun" style:font-name-complex="Arial" style:letter-kerning="true" fo:font-size="6pt" style:font-size-asian="6pt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lt" style:country-asian="LT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ko" style:country-asian="KR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ko" style:country-asian="KR" style:language-complex="hi" style:country-complex="IN"/>
    </style:style>
    <style:style style:name="T17" style:parent-style-name="DefaultParagraphFont" style:family="text">
      <style:text-properties style:font-name-asian="NSimSun" style:font-name-complex="Arial" fo:font-weight="bold" style:font-weight-asian="bold" style:font-weight-complex="bold" fo:text-transform="uppercase" style:letter-kerning="true" style:font-size-complex="12pt" style:language-asian="ko" style:country-asian="KR" style:language-complex="hi" style:country-complex="IN"/>
    </style:style>
    <style:style style:name="P18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fo:text-transform="uppercase" style:letter-kerning="true" style:font-size-complex="12pt" style:language-asian="ko" style:country-asian="KR" style:language-complex="hi" style:country-complex="IN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22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23" style:parent-style-name="Normal" style:family="paragraph">
      <style:paragraph-properties fo:text-align="center" style:vertical-align="baseline"/>
      <style:text-properties style:font-name-asian="NSimSun" style:font-name-complex="Arial" fo:color="#000000" style:letter-kerning="true" style:font-size-complex="12pt" style:language-asian="ko" style:country-asian="KR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NSimSun" style:font-name-complex="Arial" fo:color="#000000" style:letter-kerning="true" style:font-size-complex="12pt" style:language-asian="ko" style:country-asian="KR" style:language-complex="hi" style:country-complex="IN" fo:hyphenate="false"/>
    </style:style>
    <style:style style:name="P25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26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27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28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29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31" style:parent-style-name="DefaultParagraphFont" style:family="text">
      <style:text-properties style:font-name-asian="NSimSun" style:font-name-complex="Arial" fo:color="#000000" style:letter-kerning="true" style:font-size-complex="12pt" style:language-asian="ko" style:country-asian="KR" style:language-complex="hi" style:country-complex="IN"/>
    </style:style>
    <style:style style:name="P32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33" style:parent-style-name="DefaultParagraphFont" style:family="text">
      <style:text-properties style:font-name-asian="NSimSun" style:font-name-complex="Arial" fo:color="#000000" style:letter-kerning="true" style:font-size-complex="12pt" style:language-asian="ko" style:country-asian="KR" style:language-complex="hi" style:country-complex="IN"/>
    </style:style>
    <style:style style:name="T34" style:parent-style-name="DefaultParagraphFont" style:family="text">
      <style:text-properties style:font-name-asian="NSimSun" style:font-name-complex="Arial" fo:color="#000000" style:letter-kerning="true" style:font-size-complex="12pt" style:language-asian="ko" style:country-asian="KR" style:language-complex="hi" style:country-complex="IN"/>
    </style:style>
    <style:style style:name="P35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36" style:parent-style-name="DefaultParagraphFont" style:family="text">
      <style:text-properties style:font-name-asian="NSimSun" style:font-name-complex="Arial" fo:color="#000000" style:letter-kerning="true" style:font-size-complex="12pt" style:language-asian="ko" style:country-asian="KR" style:language-complex="hi" style:country-complex="IN"/>
    </style:style>
    <style:style style:name="T37" style:parent-style-name="DefaultParagraphFont" style:family="text">
      <style:text-properties style:font-name-asian="NSimSun" style:font-name-complex="Arial" fo:color="#000000" style:letter-kerning="true" style:font-size-complex="12pt" style:language-asian="ko" style:country-asian="KR" style:language-complex="hi" style:country-complex="IN"/>
    </style:style>
    <style:style style:name="T3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ko" style:country-asian="KR" style:language-complex="hi" style:country-complex="IN"/>
    </style:style>
    <style:style style:name="P39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40" style:parent-style-name="DefaultParagraphFont" style:family="text">
      <style:text-properties style:font-name-asian="NSimSun" style:font-name-complex="Arial" fo:color="#00000A" style:letter-kerning="true" style:font-size-complex="12pt" style:language-asian="ko" style:country-asian="KR" style:language-complex="hi" style:country-complex="IN"/>
    </style:style>
    <style:style style:name="T41" style:parent-style-name="DefaultParagraphFont" style:family="text">
      <style:text-properties style:font-name-asian="NSimSun" style:font-name-complex="Arial" fo:color="#00000A" style:letter-kerning="true" style:font-size-complex="12pt" style:language-asian="ko" style:country-asian="KR" style:language-complex="hi" style:country-complex="IN"/>
    </style:style>
    <style:style style:name="P42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8"><text:span text:style-name="T9"><draw:frame draw:style-name="a0" draw:name="Image1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GENERALINIS PROKURORAS</text:p>
      <text:p text:style-name="P13"/>
      <text:p text:style-name="P14">ĮSAKYMAS</text:p>
      <text:p text:style-name="P15"><text:span text:style-name="T16">DĖL<text:s/></text:span><text:span text:style-name="T17">LIETUVOS RESPUBLIKOS GENERALINIO PROKURORO 2014 M. GRUODŽIO</text:span></text:p>
      <text:p text:style-name="P18">29 D. ĮSAKYMO Nr. I-288 „DĖL baudžiamojo proceso dokumentų Formų patvirtinimo“ PAKEITIMO</text:p>
      <text:p text:style-name="P19"/>
      <text:p text:style-name="P20"><text:span text:style-name="T21">2023 m. gegužės 15 d. Nr. I-103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baudžiamojo proceso dokumentų formas, patvirtintas Lietuvos Respublikos generalinio prokuroro 2014 m. gruodžio 29 d. įsakymu Nr. I-288 „Dėl baudžiamojo proceso dokumentų formų patvirtinimo“:</text:span></text:p>
      <text:p text:style-name="P28"><text:span text:style-name="T29">1.1</text:span><text:span text:style-name="T30">. Pakeičiu Nutarimo pripažinti nukentėjusiuoju (BPK 28 str.)<text:s/></text:span><text:span text:style-name="T31">formą ir ją išdėstau nauja redakcija (pridedama);</text:span></text:p>
      <text:p text:style-name="P32"><text:span text:style-name="T33">1.2</text:span><text:span text:style-name="T34">. Pakeičiu Nutarimo skirti kardomąją priemonę – užstatą (BPK 133 str.) formą ir ją išdėstau nauja redakcija (pridedama).</text:span></text:p>
      <text:p text:style-name="P35"><text:span text:style-name="T36">2</text:span><text:span text:style-name="T37">.<text:s/></text:span><text:span text:style-name="T38">N u s t a t a u, kad šis įsakymas įsigalioja nuo 2023 m. birželio 1 d. <text:s/></text:span></text:p>
      <text:p text:style-name="P39"><text:span text:style-name="T40">3</text:span><text:span text:style-name="T41">. S k e l b i u šį įsakymą Teisės aktų registre.</text:span></text:p>
      <text:p text:style-name="P42"/>
      <text:p text:style-name="P43"/>
      <text:p text:style-name="P44"/>
      <text:p text:style-name="P45">Generalinė prokurorė<text:s/><text:tab/>Nida Grunsk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3</text:p>
        <text:p text:style-name="P5"/>
      </style:header-left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3-05-16T08:02:00Z</meta:creation-date>
    <dc:date>2023-05-16T08:02:00Z</dc:date>
    <meta:print-date>2023-04-27T13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4" meta:character-count="885" meta:row-count="21" meta:non-whitespace-character-count="791"/>
  </office:meta>
</office:document-meta>
</file>